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6pt" style:font-size-asian="5.25pt" style:font-size-complex="6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style:font-name-asian="Times New Roman" style:font-size-asian="10.5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style:font-name-asian="Times New Roman" style:font-size-asian="10.5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style:font-name-asian="Times New Roman" style:font-size-asian="10.5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line-height="200%" fo:text-align="end" style:justify-single-word="false"/>
      <style:text-properties fo:color="#000000" style:text-position="0% 100%" style:font-name="Times New Roman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0pt" fo:language="pl" fo:country="PL" style:text-underline-style="none" fo:font-weight="normal" style:font-name-asian="Times New Roman" style:font-size-asian="8.75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fo:color="#000000" style:text-position="0% 100%" style:font-name="Times New Roman" fo:font-size="10pt" fo:language="pl" fo:country="PL" style:text-underline-style="none" fo:font-weight="normal" style:font-name-asian="Times New Roman" style:font-size-asian="8.75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use-window-font-color="true" style:text-position="0% 100%" style:font-name="Times New Roman1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style:font-name="Times New Roman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font-size="10pt" fo:font-weight="normal" style:font-size-asian="8.75pt" style:font-weight-asian="normal" style:font-size-complex="10pt" style:font-weight-complex="normal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bullet text:level="2" text:style-name="Bullet_20_Symbols" style:num-prefix=" 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➔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style:num-suffix=")" style:num-format="1">
        <style:list-level-properties text:space-before="0.499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.......................................</text:p>
      <text:p text:style-name="P9">pieczęć/dane Wykonawcy</text:p>
      <text:p text:style-name="Standard"/>
      <text:p text:style-name="Standard"/>
      <text:p text:style-name="P11">OFERTA CENOWA</text:p>
      <text:list xml:id="list937281826601898920" text:style-name="L1">
        <text:list-header>
          <text:p text:style-name="P17"/>
        </text:list-header>
      </text:list>
      <text:p text:style-name="P12"><text:span text:style-name="T2">Wykonanie </text:span><text:span text:style-name="T3">podziału</text:span><text:span text:style-name="T4"> nieruchomości gruntowej </text:span><text:span text:style-name="T4">zabudowanej,</text:span><text:span text:style-name="T4"> położonej w Wodzisławiu Śl. </text:span><text:span text:style-name="T4">p</text:span><text:span text:style-name="T4">rzy ul. </text:span><text:span text:style-name="T4">Oraczy</text:span><text:span text:style-name="T4">, oznaczonej </text:span><text:span text:style-name="T4">w ewidencji gruntów i budynków </text:span><text:span text:style-name="T4">jako działka nr </text:span><text:span text:style-name="T4">777/146<text:line-break/></text:span><text:span text:style-name="T4">o pow. </text:span><text:span text:style-name="T4">1277</text:span><text:span text:style-name="T4"> m</text:span><text:span text:style-name="T5">²</text:span><text:span text:style-name="T4">, mapa </text:span><text:span text:style-name="T4">1</text:span><text:span text:style-name="T4">, obręb </text:span><text:span text:style-name="T4">Zawada</text:span><text:span text:style-name="T4">, opisanej w księdze wieczystej<text:line-break/>nr GL1W/000</text:span><text:span text:style-name="T4">085</text:span><text:span text:style-name="T4">13/6,</text:span><text:span text:style-name="T4"> </text:span><text:span text:style-name="T4">stanowiącej własność osób fizycznych.</text:span></text:p>
      <text:p text:style-name="P12"><text:span text:style-name="T6">Podziału ma na celu wydzielenie </text:span><text:span text:style-name="T6">działk</text:span><text:span text:style-name="T6">i</text:span><text:span text:style-name="T6"> nr </text:span><text:span text:style-name="T6">1</text:span><text:span text:style-name="T6"> </text:span><text:span text:style-name="T6">zabudowanej figurą św. Jana Nepomucena oraz </text:span><text:span text:style-name="T6">działk</text:span><text:span text:style-name="T6">i </text:span><text:span text:style-name="T6">nr </text:span><text:span text:style-name="T6">2, </text:span><text:span text:style-name="T6">która</text:span><text:span text:style-name="T6"> </text:span><text:span text:style-name="T7">pozosta</text:span><text:span text:style-name="T7">nie</text:span><text:span text:style-name="T7"> w dotychczasowym sposobie użytkowania.</text:span></text:p>
      <text:p text:style-name="P13">Termin realizacji zamówienia: </text:p>
      <text:list xml:id="list876132284665669546" text:style-name="L2">
        <text:list-item>
          <text:p text:style-name="P14"><text:span text:style-name="T1">I etap: do dnia </text:span><text:span text:style-name="T1">30 </text:span><text:span text:style-name="T1">czerwca</text:span><text:span text:style-name="T1"> 201</text:span><text:span text:style-name="T1">7 </text:span><text:span text:style-name="T1">r.</text:span> na prace terenowe i kameralne, w tym protokół przyjęcia granic i przedłożenie dokumentów wymaganych do wydania postanowienia i decyzji zatwierdzającej podział. </text:p>
        </text:list-item>
        <text:list-item>
          <text:p text:style-name="P15"><text:span text:style-name="T1">II etap:</text:span> <text:span text:style-name="T1">30 dni kalendarzowych</text:span><text:span text:style-name="T1"> </text:span>na stabilizację i okazanie nowych granic, od daty otrzymania informacji (w formie pisemnej, telefonicznej, telefaksu lub e-maila)<text:line-break/>o uzyskaniu przez decyzję podziałową klauzuli ostateczności, <text:span text:style-name="T1">nie później</text:span><text:span text:style-name="T1"> jednak niż</text:span> <text:span text:style-name="T1">do dnia 3</text:span><text:span text:style-name="T1">1</text:span><text:span text:style-name="T1"> </text:span><text:span text:style-name="T1">sierpnia</text:span><text:span text:style-name="T1"> 201</text:span><text:span text:style-name="T1">7 </text:span><text:span text:style-name="T1">r.</text:span></text:p>
        </text:list-item>
      </text:list>
      <text:p text:style-name="P2"><text:span text:style-name="T1">Oferent</text:span><text:span text:style-name="T1"> ma obowiązek wskazania w terenie punktów granicznych po podziale na każde żądanie </text:span><text:span text:style-name="T1">Organizatora przetargu </text:span><text:span text:style-name="T1">przez okres 2 lat od zakończenia podziału, bez dodatkowej zapłaty.</text:span></text:p>
      <text:p text:style-name="P4"><text:s/></text:p>
      <text:p text:style-name="P5">Nazwa Wykonawcy: …..........................................................................................................</text:p>
      <text:p text:style-name="P5">Przedstawiciel, reprezentant firmy: ….................................................................................</text:p>
      <text:p text:style-name="P5">Adres: ….................................................................................................................................</text:p>
      <text:p text:style-name="P5">Tel. kontaktowy: …......................................................; faks:...............................................</text:p>
      <text:p text:style-name="P5">e-mail: ….................................................................................................................................</text:p>
      <text:p text:style-name="P5">NIP: …................................................................. REGON: …..............................................</text:p>
      <text:p text:style-name="P5">Nazwa i nr konta bankowego …...........................................................................................</text:p>
      <text:p text:style-name="P6">1</text:p>
      <text:list xml:id="list5890004014363260630" text:style-name="L3">
        <text:list-item>
          <text:p text:style-name="P16"><text:soft-page-break/><text:s/>Akceptujemy warunki przedstawione w projekcie umowy.</text:p>
        </text:list-item>
        <text:list-item>
          <text:p text:style-name="P16">Oświadczamy, że zapoznaliśmy się z opisem przedmiotu zamówienia i warunkami wykonania zamówienia i nie wnosimy do nich zastrzeżeń oraz zdobyliśmy konieczne informacje potrzebne do właściwego przygotowania oferty.</text:p>
        </text:list-item>
        <text:list-item>
          <text:p text:style-name="P16">Oświadczamy, że posiadamy uprawnienia do wykonywania określonej działalności lub czynności, jeżeli ustawy nakładają obowiązek posiadania takich uprawnień.</text:p>
        </text:list-item>
      </text:list>
      <text:p text:style-name="P2"/>
      <text:p text:style-name="P5">Oferowana cena netto: …......................................................................................................</text:p>
      <text:p text:style-name="P5">Podatek VAT …......................................................................................................................</text:p>
      <text:p text:style-name="P5">Oferowana cena brutto: …....................................................................................................</text:p>
      <text:p text:style-name="P5">słownie …................................................................................................................................</text:p>
      <text:p text:style-name="P5"/>
      <text:p text:style-name="P5"/>
      <text:p text:style-name="P3"><text:tab/><text:tab/><text:tab/><text:tab/><text:tab/><text:tab/>….......................................................................</text:p>
      <text:p text:style-name="P3"><text:tab/><text:tab/><text:tab/><text:tab/><text:tab/><text:tab/><text:tab/><text:span text:style-name="T8">(pieczęć i podpis osoby/osób uprawnionych</text:span></text:p>
      <text:p text:style-name="P7"><text:tab/><text:tab/><text:tab/><text:tab/><text:tab/><text:tab/><text:tab/> <text:s text:c="10"/>do reprezentowania Wykonawcy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8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List" style:family="paragraph" style:parent-style-name="Text" style:class="list">
      <style:text-properties style:font-name-complex="Tahoma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1pt" fo:font-style="italic" style:font-size-asian="11pt" style:font-style-asian="italic"/>
    </style:style>
    <style:style style:name="Nagłówek1" style:family="paragraph" style:parent-style-name="Standard" style:next-style-name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Default_20_Paragraph_20_Font" style:display-name="Default Paragraph Font" style:family="text">
      <style:text-properties style:font-name="Times New Roman1" fo:font-size="10pt" style:font-size-asian="10pt"/>
    </style:style>
    <style:style style:name="WW8Num1z0" style:family="text">
      <style:text-properties style:use-window-font-color="true" style:font-name="Symbol" fo:font-size="12pt" fo:language="pl" fo:country="PL" fo:font-weight="normal" style:font-name-asian="Times New Roman" style:font-size-asian="12pt" style:language-asian="zh" style:country-asian="CN" style:font-weight-asian="normal" style:font-name-complex="Symbol" style:font-size-complex="12pt" style:language-complex="ar" style:country-complex="SA" style:font-weight-complex="normal"/>
    </style:style>
    <style:style style:name="WW8Num1z1" style:family="text">
      <style:text-properties style:font-name="Wingdings 2" style:font-name-complex="Wingdings 2"/>
    </style:style>
    <style:style style:name="WW8Num1z2" style:family="text">
      <style:text-properties style:font-name="StarSymbol1" style:font-name-complex="StarSymbol1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StarSymbol2" style:font-size-complex="12pt"/>
    </style:style>
    <style:style style:name="WW8Num2z1" style:family="text">
      <style:text-properties style:font-name="Wingdings 2" style:font-name-complex="Wingdings 2"/>
    </style:style>
    <style:style style:name="WW8Num2z2" style:family="text">
      <style:text-properties style:font-name="StarSymbol1" style:font-name-complex="StarSymbol1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position="0% 100%" style:font-name="Symbol1" fo:font-size="14pt" fo:language="pl" fo:country="PL" fo:font-weight="normal" style:font-name-asian="Times New Roman" style:font-size-asian="14pt" style:language-asian="zxx" style:country-asian="none" style:font-weight-asian="normal" style:font-name-complex="Symbol1" style:font-size-complex="14pt" style:language-complex="ar" style:country-complex="SA" style:font-weight-complex="bold"/>
    </style:style>
    <style:style style:name="WW8Num3z1" style:family="text"/>
    <style:style style:name="WW8Num3z3" style:family="text"/>
    <style:style style:name="WW8Num4z0" style:family="text"/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S</meta:editing-duration>
    <meta:editing-cycles>8</meta:editing-cycles>
    <meta:generator>OpenOffice/4.1.2$Win32 OpenOffice.org_project/412m3$Build-9782</meta:generator>
    <dc:date>2017-02-09T14:36:56.29</dc:date>
    <meta:print-date>2017-02-02T16:06:01.22</meta:print-date>
    <meta:document-statistic meta:table-count="0" meta:image-count="0" meta:object-count="0" meta:page-count="2" meta:paragraph-count="29" meta:word-count="270" meta:character-count="3210"/>
    <meta:user-defined meta:name="Info 1"/>
    <meta:user-defined meta:name="Info 2"/>
    <meta:user-defined meta:name="Info 3"/>
    <meta:user-defined meta:name="Info 4"/>
  </office:meta>
</office:document-meta>
</file>