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5eaa" officeooo:paragraph-rsid="000df878"/>
    </style:style>
    <style:style style:name="P2" style:family="paragraph" style:parent-style-name="Standard">
      <style:text-properties fo:font-size="10pt" officeooo:rsid="002f1a08" officeooo:paragraph-rsid="000df87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0df878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0df87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officeooo:paragraph-rsid="000df878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0df87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0df8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df878"/>
    </style:style>
    <style:style style:name="P9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0df878" style:font-size-asian="7.84999990463257pt" style:font-weight-asian="normal" style:font-size-complex="9pt" style:font-weight-complex="normal"/>
    </style:style>
    <style:style style:name="P10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0df878"/>
    </style:style>
    <style:style style:name="P11" style:family="paragraph" style:parent-style-name="Standard" style:master-page-name="">
      <style:paragraph-properties fo:margin-left="1.005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0df87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1.005cm" fo:margin-right="0cm" fo:line-height="150%" fo:text-align="justify" style:justify-single-word="false" fo:text-indent="0cm" style:auto-text-indent="false" style:page-number="auto">
        <style:tab-stops>
          <style:tab-stop style:position="0.397cm"/>
        </style:tab-stops>
      </style:paragraph-properties>
      <style:text-properties fo:font-size="12pt" fo:font-weight="normal" officeooo:rsid="002f1a08" officeooo:paragraph-rsid="000df87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979cm" fo:margin-right="0cm" fo:line-height="150%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fo:font-size="12pt" fo:font-weight="normal" officeooo:rsid="002f1a08" officeooo:paragraph-rsid="000df8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0df87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0df878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01c5eaa" style:font-size-asian="12pt" style:font-weight-asian="bold" style:font-size-complex="12pt" style:font-weight-complex="bold"/>
    </style:style>
    <style:style style:name="T2" style:family="text">
      <style:text-properties fo:font-size="12pt" fo:font-weight="normal" officeooo:rsid="001c5ea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d58c8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39368c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1fca3f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0f3752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0fa423" style:font-size-asian="10.5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10a736" style:font-size-asian="10.5pt" style:font-weight-asian="normal" style:font-size-complex="12pt" style:font-weight-complex="normal"/>
    </style:style>
    <style:style style:name="T13" style:family="text">
      <style:text-properties style:use-window-font-color="true" style:font-name="Times New Roman1" fo:font-size="12pt" fo:language="pl" fo:country="PL" fo:font-style="normal" fo:font-weight="normal" officeooo:rsid="000fa423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1c5eaa"/>
    </style:style>
    <style:style style:name="T15" style:family="text">
      <style:text-properties fo:font-weight="normal" officeooo:rsid="001c5eaa" style:font-weight-asian="normal" style:font-weight-complex="normal"/>
    </style:style>
    <style:style style:name="T16" style:family="text">
      <style:text-properties fo:font-weight="normal" officeooo:rsid="0039368c" style:font-weight-asian="normal" style:font-weight-complex="normal"/>
    </style:style>
    <style:style style:name="T17" style:family="text">
      <style:text-properties fo:font-weight="normal" officeooo:rsid="0020ab7e" style:font-weight-asian="normal" style:font-weight-complex="normal"/>
    </style:style>
    <style:style style:name="T18" style:family="text">
      <style:text-properties fo:font-weight="normal" officeooo:rsid="000fa423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21" style:family="text">
      <style:text-properties officeooo:rsid="001294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o<text:span text:style-name="T21">głoszenia</text:span></text:p>
      <text:p text:style-name="P1">…...............................................<text:tab/><text:tab/><text:tab/><text:tab/><text:tab/></text:p>
      <text:p text:style-name="P2">pieczęć/ dane wykonawcy </text:p>
      <text:p text:style-name="P3"/>
      <text:p text:style-name="P3">OFERTA CENOWA</text:p>
      <text:p text:style-name="P4"/>
      <text:p text:style-name="P4"/>
      <text:p text:style-name="P8"><text:span text:style-name="T1">Wykonanie</text:span><text:span text:style-name="T2"> </text:span><text:span text:style-name="T3">o</text:span><text:span text:style-name="T4">peratu szacunkowego określającego wartość rynkową </text:span><text:span text:style-name="T5">nieruchomości gruntow</text:span><text:span text:style-name="T6">ej</text:span><text:span text:style-name="T5"> </text:span><text:span text:style-name="T10">nie</text:span><text:span text:style-name="T5">zabudowan</text:span><text:span text:style-name="T6">ej</text:span><text:span text:style-name="T5"> </text:span><text:span text:style-name="T6">stanowiącej własność </text:span><text:span text:style-name="T11">osoby fizycznej</text:span><text:span text:style-name="T6">, </text:span><text:span text:style-name="T5">oznaczon</text:span><text:span text:style-name="T6">ej</text:span><text:span text:style-name="T5"> jako działk</text:span><text:span text:style-name="T11">a</text:span><text:span text:style-name="T5"> nr </text:span><text:span text:style-name="T11">1234/66</text:span><text:span text:style-name="T5"> o pow. </text:span><text:span text:style-name="T11">154</text:span><text:span text:style-name="T5"> m², </text:span><text:span text:style-name="T8">karta </text:span><text:span text:style-name="T5">map</text:span><text:span text:style-name="T8">y</text:span><text:span text:style-name="T5"> </text:span><text:span text:style-name="T11">2</text:span><text:span text:style-name="T5">, obręb </text:span><text:span text:style-name="T11">Kokoszyce</text:span><text:span text:style-name="T5">, opisanej w księdze wieczystej nr GL1W/000</text:span><text:span text:style-name="T7">00555</text:span><text:span text:style-name="T5">/</text:span><text:span text:style-name="T7">6</text:span><text:span text:style-name="T5">,<text:line-break/></text:span><text:span text:style-name="T12">w celu nabycia </text:span><text:span text:style-name="T13">na rzecz Miasta Wodzisławia Śląskiego</text:span><text:span text:style-name="T9">.</text:span></text:p>
      <text:p text:style-name="P5"/>
      <text:p text:style-name="P5"><text:span text:style-name="T14">Termin realizacji zamówienia: </text:span><text:span text:style-name="T15">do dnia </text:span><text:span text:style-name="T18">30 marca </text:span><text:span text:style-name="T15">201</text:span><text:span text:style-name="T16">7</text:span><text:span text:style-name="T15"> r.</text:span></text:p>
      <text:p text:style-name="P4">Nazwa Wykonawcy:.............................................................................................................................</text:p>
      <text:p text:style-name="P4">Przedstawiciel, reprezentant firmy:....................................................................................................</text:p>
      <text:p text:style-name="P4">Adres:....................................................................................................................................................</text:p>
      <text:p text:style-name="P4">Tel. kontaktowy:.............................................;faks: ….......................................................................</text:p>
      <text:p text:style-name="P4">e-mail:....................................................................................................................................................</text:p>
      <text:p text:style-name="P7"><text:span text:style-name="T19">NIP.................................................................REGON.......</text:span>...................................................................</text:p>
      <text:p text:style-name="P7"/>
      <text:p text:style-name="P7">Nazwa i nr konta bankowego …...........................................................................................................</text:p>
      <text:p text:style-name="P11">1. Akceptujemy warunki przedstawione w projekcie umowy.</text:p>
      <text:p text:style-name="P12">2. Oświadczamy, że zapoznaliśmy się z opisem przedmiotu zamówienia i warunkami <text:tab/>wykonania zamówienia i nie wnosimy do nich zastrzeżeń oraz zdobyliśmy konieczne <text:tab/>informacje, potrzebne do właściwego przygotowania oferty.</text:p>
      <text:p text:style-name="P13">3. Oświadczamy, że posiadamy uprawnienia do wykonywania określonej działalności lub <text:tab/>czynności, jeżeli ustawy nakładają obowiązek posiadania takich uprawnień.</text:p>
      <text:p text:style-name="P6"/>
      <text:p text:style-name="P6">Oferowana cena netto:........................................................................................................................</text:p>
      <text:p text:style-name="P6">podatek VAT........................................................................................................................................</text:p>
      <text:p text:style-name="P6">Oferowana cena brutto:.....................................................................................................................</text:p>
      <text:p text:style-name="P6">słownie: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</text:p>
      <text:p text:style-name="P15"><text:span text:style-name="T17">(</text:span><text:span text:style-name="T20">pieczęć i podpis osoby/osób uprawnionych</text:span></text:p>
      <text:p text:style-name="P9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1.2$Windows_x86 LibreOffice_project/7e4286b58adc75a14f6d83f53a03b6c11fa2903</meta:generator>
    <dc:date>2017-02-15T10:24:07.885000000</dc:date>
    <meta:document-statistic meta:table-count="0" meta:image-count="0" meta:object-count="0" meta:page-count="1" meta:paragraph-count="23" meta:word-count="148" meta:character-count="2630" meta:non-whitespace-character-count="2497"/>
    <meta:user-defined meta:name="Info 1"/>
    <meta:user-defined meta:name="Info 2"/>
    <meta:user-defined meta:name="Info 3"/>
    <meta:user-defined meta:name="Info 4"/>
  </office:meta>
</office:document-meta>
</file>