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/>
      </style:paragraph-properties>
      <style:text-properties fo:language="pl" fo:country="PL" style:language-asian="none" style:country-asian="none" style:language-complex="none" style:country-complex="none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fo:language="pl" fo:country="PL" style:language-asian="none" style:country-asian="none" style:language-complex="none" style:country-complex="none"/>
    </style:style>
    <style:style style:name="P3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fo:language="pl" fo:country="PL" officeooo:rsid="000bed69" officeooo:paragraph-rsid="000bed69" style:language-asian="none" style:country-asian="none" style:language-complex="none" style:country-complex="none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font-size="13pt" fo:language="pl" fo:country="PL" fo:font-weight="bold" style:font-size-asian="13pt" style:language-asian="none" style:country-asian="none" style:font-weight-asian="bold" style:font-size-complex="13pt" style:language-complex="none" style:country-complex="none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font-size="13pt" fo:language="pl" fo:country="PL" fo:font-weight="bold" officeooo:rsid="0018da51" officeooo:paragraph-rsid="0018da51" style:font-size-asian="13pt" style:language-asian="none" style:country-asian="none" style:font-weight-asian="bold" style:font-size-complex="13pt" style:language-complex="none" style:country-complex="none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9pt" fo:language="pl" fo:country="PL" fo:font-weight="normal" officeooo:rsid="00131f88" officeooo:paragraph-rsid="0016c412" style:font-size-asian="9pt" style:language-asian="none" style:country-asian="none" style:font-weight-asian="normal" style:font-size-complex="9pt" style:language-complex="none" style:country-complex="none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2pt" fo:language="pl" fo:country="PL" fo:font-weight="normal" officeooo:paragraph-rsid="001a6fbc" style:font-size-asian="12pt" style:language-asian="none" style:country-asian="none" style:font-weight-asian="normal" style:font-size-complex="12pt" style:language-complex="none" style:country-complex="none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2pt" fo:language="pl" fo:country="PL" fo:font-weight="normal" officeooo:rsid="0018da51" officeooo:paragraph-rsid="001b30a0" style:font-size-asian="12pt" style:language-asian="none" style:country-asian="none" style:font-weight-asian="normal" style:font-size-complex="12pt" style:language-complex="none" style:country-complex="none" style:font-weight-complex="normal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2pt" fo:language="pl" fo:country="PL" fo:font-weight="normal" officeooo:rsid="00131f88" officeooo:paragraph-rsid="00131f88" style:font-size-asian="12pt" style:language-asian="none" style:country-asian="none" style:font-weight-asian="normal" style:font-size-complex="12pt" style:language-complex="none" style:country-complex="none" style:font-weight-complex="normal"/>
    </style:style>
    <style:style style:name="P10" style:family="paragraph" style:parent-style-name="Standard">
      <style:paragraph-properties fo:line-height="150%" fo:text-align="start" style:justify-single-word="false">
        <style:tab-stops/>
      </style:paragraph-properties>
      <style:text-properties fo:language="pl" fo:country="PL" style:language-asian="none" style:country-asian="none" style:language-complex="none" style:country-complex="none"/>
    </style:style>
    <style:style style:name="P11" style:family="paragraph" style:parent-style-name="Standard">
      <style:paragraph-properties fo:margin-left="8.493cm" fo:margin-right="0cm" fo:line-height="150%" fo:text-align="center" style:justify-single-word="false" fo:text-indent="0cm" style:auto-text-indent="false">
        <style:tab-stops/>
      </style:paragraph-properties>
      <style:text-properties fo:font-size="13pt" fo:language="pl" fo:country="PL" fo:font-weight="bold" style:font-size-asian="13pt" style:language-asian="none" style:country-asian="none" style:font-weight-asian="bold" style:font-size-complex="13pt" style:language-complex="none" style:country-complex="none" style:font-weight-complex="bold"/>
    </style:style>
    <style:style style:name="T1" style:family="text">
      <style:text-properties officeooo:rsid="000cf18e"/>
    </style:style>
    <style:style style:name="T2" style:family="text">
      <style:text-properties officeooo:rsid="00131f88"/>
    </style:style>
    <style:style style:name="T3" style:family="text">
      <style:text-properties officeooo:rsid="0018da5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0903c"/>
    </style:style>
    <style:style style:name="T6" style:family="text">
      <style:text-properties officeooo:rsid="001eb6d9"/>
    </style:style>
    <style:style style:name="T7" style:family="text">
      <style:text-properties officeooo:rsid="001eb8f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dzisław Śląski, dnia <text:span text:style-name="T7">10.03.2017 </text:span>r.</text:p>
      <text:p text:style-name="P10"/>
      <text:p text:style-name="P3">MNW-II.<text:span text:style-name="T1">2512.4.2017</text:span></text:p>
      <text:p text:style-name="P2"/>
      <text:p text:style-name="P4"/>
      <text:p text:style-name="P4"/>
      <text:p text:style-name="P5">OGŁOSZENIE</text:p>
      <text:p text:style-name="P11"/>
      <text:p text:style-name="P7"><text:tab/><text:span text:style-name="T2">Uprzejmie informuję, że postępowanie na dokonanie</text:span><text:span text:style-name="T4"> okresowych kontroli obiektów budowlanych w budynkach stanowiących własność Gminy Miasta Wodzisławia Śląskiego </text:span><text:span text:style-name="T3">zostało unieważnione, z uwagi na podany nieaktualny adres mailowy w zaproszeniu do złożenia ofert. W związku z tym nie jest możliwe określenie ilości złożonych ofert i proponowanych cen.</text:span></text:p>
      <text:p text:style-name="P8"><text:tab/><text:span text:style-name="T6">Ponadto</text:span> informuję, że postępowanie zostanie wznowione do dnia 17.03.2017 r. oraz wprowadzone zostaną zmiany w załącznikach <text:span text:style-name="T5">dotyczących zakresu rocznych i pięcioletnich przeglądów</text:span>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none" fo:country="none" style:language-asian="none" style:country-asian="none" style:language-complex="none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.5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09-04-16T11:32:02</meta:creation-date>
    <dc:date>2017-03-10T11:42:06.167000000</dc:date>
    <meta:print-date>2017-03-08T13:47:32.941000000</meta:print-date>
    <dc:language>de-DE</dc:language>
    <meta:editing-cycles>73</meta:editing-cycles>
    <meta:editing-duration>PT16H16M26S</meta:editing-duration>
    <meta:document-statistic meta:table-count="0" meta:image-count="0" meta:object-count="0" meta:page-count="1" meta:paragraph-count="5" meta:word-count="75" meta:character-count="591" meta:non-whitespace-character-count="519"/>
    <meta:user-defined meta:name="Info 1"/>
    <meta:user-defined meta:name="Info 2"/>
    <meta:user-defined meta:name="Info 3"/>
    <meta:user-defined meta:name="Info 4"/>
  </office:meta>
</office:document-meta>
</file>