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bold" officeooo:paragraph-rsid="00cab233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officeooo:paragraph-rsid="0025c74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officeooo:paragraph-rsid="002b703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font-weight="normal" officeooo:paragraph-rsid="00959e7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font-weight="normal" officeooo:paragraph-rsid="00f615e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weight="normal" officeooo:rsid="0029d232" officeooo:paragraph-rsid="0025c74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font-weight="normal" officeooo:rsid="00754bcc" officeooo:paragraph-rsid="002b703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fo:font-weight="normal" officeooo:rsid="00c5801f" officeooo:paragraph-rsid="00c5801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2pt" fo:font-weight="normal" officeooo:rsid="00ccfae2" officeooo:paragraph-rsid="00d18c5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fo:font-weight="normal" officeooo:rsid="00f94577" officeooo:paragraph-rsid="00f9457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9cad5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text-position="0% 100%" style:font-name="Times New Roman" fo:font-size="12pt" fo:font-weight="bold" officeooo:rsid="0031e074" officeooo:paragraph-rsid="008723bb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text-position="0% 100%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fo:font-weight="bold" officeooo:paragraph-rsid="00eb1ebf" style:font-weight-asian="bold" style:font-weight-complex="bold"/>
    </style:style>
    <style:style style:name="P28" style:family="paragraph" style:parent-style-name="Standard" style:list-style-name="L1">
      <style:paragraph-properties fo:text-align="start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3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4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5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5">
      <style:paragraph-properties fo:text-align="justify" style:justify-single-word="false"/>
      <style:text-properties fo:font-size="12pt" fo:font-weight="normal" officeooo:paragraph-rsid="00336ebb" style:font-size-asian="12pt" style:font-weight-asian="normal" style:font-size-complex="12pt" style:font-weight-complex="normal"/>
    </style:style>
    <style:style style:name="P35" style:family="paragraph" style:parent-style-name="Standard" style:list-style-name="L2">
      <style:paragraph-properties fo:text-align="justify" style:justify-single-word="false"/>
    </style:style>
    <style:style style:name="P36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officeooo:paragraph-rsid="00e9ce6a" style:font-size-asian="12pt" style:font-weight-asian="normal" style:font-size-complex="12pt" style:font-weight-complex="normal"/>
    </style:style>
    <style:style style:name="P38" style:family="paragraph" style:parent-style-name="Standard" style:list-style-name="L3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409ae9" style:font-size-asian="12pt" style:font-size-complex="12pt"/>
    </style:style>
    <style:style style:name="T3" style:family="text">
      <style:text-properties fo:font-size="12pt" officeooo:rsid="0041428a" style:font-size-asian="12pt" style:font-size-complex="12pt"/>
    </style:style>
    <style:style style:name="T4" style:family="text">
      <style:text-properties fo:font-size="12pt" officeooo:rsid="00b3a151" style:font-size-asian="12pt" style:font-size-complex="12pt"/>
    </style:style>
    <style:style style:name="T5" style:family="text">
      <style:text-properties fo:font-size="12pt" officeooo:rsid="00b888fa" style:font-size-asian="12pt" style:font-size-complex="12pt"/>
    </style:style>
    <style:style style:name="T6" style:family="text">
      <style:text-properties fo:font-size="12pt" officeooo:rsid="00e2aaa0" style:font-size-asian="12pt" style:font-size-complex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5f18c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646927" style:font-size-asian="12pt" style:font-weight-asian="normal" style:font-size-complex="12pt" style:font-weight-complex="normal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6933d6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a4a6d0" style:font-size-asian="12pt" style:font-weight-asian="bold" style:font-size-complex="12pt" style:font-weight-complex="bold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officeooo:rsid="0039e3f0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text-position="0% 100%"/>
    </style:style>
    <style:style style:name="T17" style:family="text">
      <style:text-properties style:text-position="0% 100%" fo:font-weight="bold" style:font-weight-asian="bold" style:font-weight-complex="bold"/>
    </style:style>
    <style:style style:name="T18" style:family="text">
      <style:text-properties style:text-position="0% 100%" fo:font-weight="bold" officeooo:rsid="001e5c12" style:font-weight-asian="bold" style:font-weight-complex="bold"/>
    </style:style>
    <style:style style:name="T19" style:family="text">
      <style:text-properties style:text-position="0% 100%" fo:font-weight="bold" officeooo:rsid="0015cd6a" style:font-weight-asian="bold" style:font-weight-complex="bold"/>
    </style:style>
    <style:style style:name="T20" style:family="text">
      <style:text-properties style:text-position="0% 100%" fo:font-weight="bold" officeooo:rsid="0012a672" style:font-weight-asian="bold" style:font-weight-complex="bold"/>
    </style:style>
    <style:style style:name="T21" style:family="text">
      <style:text-properties style:text-position="0% 100%" fo:font-weight="bold" officeooo:rsid="00acbb32" style:font-weight-asian="bold" style:font-weight-complex="bold"/>
    </style:style>
    <style:style style:name="T22" style:family="text">
      <style:text-properties style:text-position="0% 100%" fo:font-weight="bold" officeooo:rsid="00b9951c" style:font-weight-asian="bold" style:font-weight-complex="bold"/>
    </style:style>
    <style:style style:name="T23" style:family="text">
      <style:text-properties style:text-position="0% 100%" fo:font-weight="bold" officeooo:rsid="00e3b3eb" style:font-weight-asian="bold" style:font-weight-complex="bold"/>
    </style:style>
    <style:style style:name="T24" style:family="text">
      <style:text-properties style:text-position="0% 100%" fo:font-weight="bold" officeooo:rsid="00e4761a" style:font-weight-asian="bold" style:font-weight-complex="bold"/>
    </style:style>
    <style:style style:name="T25" style:family="text">
      <style:text-properties style:text-position="0% 100%" fo:font-weight="bold" officeooo:rsid="00e52f08" style:font-weight-asian="bold" style:font-weight-complex="bold"/>
    </style:style>
    <style:style style:name="T26" style:family="text">
      <style:text-properties style:text-position="0% 100%" fo:font-weight="bold" officeooo:rsid="00fe1f00" style:font-weight-asian="bold" style:font-weight-complex="bold"/>
    </style:style>
    <style:style style:name="T27" style:family="text">
      <style:text-properties style:text-position="0% 100%" style:font-name="Times New Roman" fo:font-size="12pt" style:font-size-asian="12pt" style:font-size-complex="12pt"/>
    </style:style>
    <style:style style:name="T28" style:family="text">
      <style:text-properties style:text-position="0% 100%" fo:font-size="12pt" style:font-size-asian="12pt" style:font-size-complex="12pt"/>
    </style:style>
    <style:style style:name="T29" style:family="text">
      <style:text-properties style:text-position="0% 100%" officeooo:rsid="004af970"/>
    </style:style>
    <style:style style:name="T30" style:family="text">
      <style:text-properties style:text-position="0% 100%" officeooo:rsid="008723bb"/>
    </style:style>
    <style:style style:name="T31" style:family="text">
      <style:text-properties style:text-position="0% 100%" style:font-name="Times New Roman1" fo:font-weight="bold" officeooo:rsid="00e4761a" style:font-weight-asian="bold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bdfc35" style:font-weight-asian="bold" style:font-weight-complex="bold"/>
    </style:style>
    <style:style style:name="T34" style:family="text">
      <style:text-properties fo:font-weight="bold" officeooo:rsid="00e9ce6a" style:font-weight-asian="bold" style:font-weight-complex="bold"/>
    </style:style>
    <style:style style:name="T35" style:family="text">
      <style:text-properties officeooo:rsid="001d52e5"/>
    </style:style>
    <style:style style:name="T36" style:family="text">
      <style:text-properties officeooo:rsid="001ef0d3"/>
    </style:style>
    <style:style style:name="T37" style:family="text">
      <style:text-properties officeooo:rsid="0021929f"/>
    </style:style>
    <style:style style:name="T38" style:family="text">
      <style:text-properties officeooo:rsid="0022a7fa"/>
    </style:style>
    <style:style style:name="T39" style:family="text">
      <style:text-properties officeooo:rsid="0025c74b"/>
    </style:style>
    <style:style style:name="T40" style:family="text">
      <style:text-properties officeooo:rsid="0029d232"/>
    </style:style>
    <style:style style:name="T41" style:family="text">
      <style:text-properties officeooo:rsid="002c9359"/>
    </style:style>
    <style:style style:name="T42" style:family="text">
      <style:text-properties officeooo:rsid="00336ebb"/>
    </style:style>
    <style:style style:name="T43" style:family="text">
      <style:text-properties officeooo:rsid="00356631"/>
    </style:style>
    <style:style style:name="T44" style:family="text">
      <style:text-properties officeooo:rsid="00383e9f"/>
    </style:style>
    <style:style style:name="T45" style:family="text">
      <style:text-properties officeooo:rsid="0039e3f0"/>
    </style:style>
    <style:style style:name="T46" style:family="text">
      <style:text-properties officeooo:rsid="003b897a"/>
    </style:style>
    <style:style style:name="T47" style:family="text">
      <style:text-properties officeooo:rsid="00471df6"/>
    </style:style>
    <style:style style:name="T48" style:family="text">
      <style:text-properties officeooo:rsid="004da8f1"/>
    </style:style>
    <style:style style:name="T49" style:family="text">
      <style:text-properties officeooo:rsid="00522a87"/>
    </style:style>
    <style:style style:name="T50" style:family="text">
      <style:text-properties officeooo:rsid="0052e341"/>
    </style:style>
    <style:style style:name="T51" style:family="text">
      <style:text-properties officeooo:rsid="005b24b8"/>
    </style:style>
    <style:style style:name="T52" style:family="text">
      <style:text-properties officeooo:rsid="005dd34e"/>
    </style:style>
    <style:style style:name="T53" style:family="text">
      <style:text-properties officeooo:rsid="008a8cc8"/>
    </style:style>
    <style:style style:name="T54" style:family="text">
      <style:text-properties officeooo:rsid="008d8045"/>
    </style:style>
    <style:style style:name="T55" style:family="text">
      <style:text-properties officeooo:rsid="008e02f0"/>
    </style:style>
    <style:style style:name="T56" style:family="text">
      <style:text-properties officeooo:rsid="008e8d86"/>
    </style:style>
    <style:style style:name="T57" style:family="text">
      <style:text-properties officeooo:rsid="008f6100"/>
    </style:style>
    <style:style style:name="T58" style:family="text">
      <style:text-properties officeooo:rsid="00bae31d"/>
    </style:style>
    <style:style style:name="T59" style:family="text">
      <style:text-properties officeooo:rsid="00bf02b8"/>
    </style:style>
    <style:style style:name="T60" style:family="text">
      <style:text-properties officeooo:rsid="00cab233"/>
    </style:style>
    <style:style style:name="T61" style:family="text">
      <style:text-properties officeooo:rsid="00dbe148"/>
    </style:style>
    <style:style style:name="T62" style:family="text">
      <style:text-properties officeooo:rsid="00dd1e97"/>
    </style:style>
    <style:style style:name="T63" style:family="text">
      <style:text-properties officeooo:rsid="00e0c06f"/>
    </style:style>
    <style:style style:name="T64" style:family="text">
      <style:text-properties fo:font-weight="normal" officeooo:rsid="00e0c06f" style:font-weight-asian="normal" style:font-weight-complex="normal"/>
    </style:style>
    <style:style style:name="T65" style:family="text">
      <style:text-properties officeooo:rsid="00e9ce6a"/>
    </style:style>
    <style:style style:name="T66" style:family="text">
      <style:text-properties fo:font-size="14pt" style:font-size-asian="14pt" style:font-size-complex="14pt"/>
    </style:style>
    <style:style style:name="T67" style:family="text">
      <style:text-properties fo:font-size="14pt" officeooo:rsid="00ddefa4" style:font-size-asian="14pt" style:font-size-complex="14pt"/>
    </style:style>
    <style:style style:name="T68" style:family="text">
      <style:text-properties officeooo:rsid="00ec82c7"/>
    </style:style>
    <style:style style:name="T69" style:family="text">
      <style:text-properties officeooo:rsid="00ee1e6b"/>
    </style:style>
    <style:style style:name="T70" style:family="text">
      <style:text-properties officeooo:rsid="00efb132"/>
    </style:style>
    <style:style style:name="T71" style:family="text">
      <style:text-properties officeooo:rsid="00f615e0"/>
    </style:style>
    <style:style style:name="T72" style:family="text">
      <style:text-properties officeooo:rsid="00f7efab"/>
    </style:style>
    <style:style style:name="T73" style:family="text">
      <style:text-properties officeooo:rsid="00f94326"/>
    </style:style>
    <style:style style:name="T74" style:family="text">
      <style:text-properties officeooo:rsid="00fc6639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0"/></text:p>
      <text:p text:style-name="P27"><text:span text:style-name="T67"><text:s text:c="30"/>PROJEKT <text:s/></text:span><text:span text:style-name="T66">UMOW</text:span><text:span text:style-name="T67">Y</text:span></text:p>
      <text:p text:style-name="P27"><text:span text:style-name="T67"><text:tab/> <text:s text:c="10"/></text:span><text:s text:c="4"/>Nr <text:span text:style-name="T58">AIDM-I.6725.19.2017</text:span></text:p>
      <text:p text:style-name="P4"/>
      <text:p text:style-name="P6">zawarta w dniu <text:s/>….......................................................<text:span text:style-name="T61"> </text:span><text:s/>w Wodzisławiu Śląskim pomiędzy:</text:p>
      <text:p text:style-name="P6"/>
      <text:p text:style-name="P2">Gminą - Miastem Wodzisławiem Śląskim zwanym w dalszej części umowy "Zamawiającym", reprezentowanym <text:s/>przez Pełnomocnika Pana Dariusza Szymczaka – I <text:s/>Zastępcę <text:s/>Prezydenta <text:s/>Miasta <text:span text:style-name="T51">Wodzisławia Śląskiego,</text:span> a: </text:p>
      <text:p text:style-name="P3"><text:span text:style-name="T60"><text:s text:c="3"/></text:span>zwan<text:span text:style-name="T60">ą</text:span> w dalszej części "Wykonawcą", <text:span text:style-name="T63">a</text:span></text:p>
      <text:p text:style-name="P3"><text:span text:style-name="T63">…..............................................................................................................................................</text:span><text:span text:style-name="T64">zwanym w dalszej części „Wykonawcą”. </text:span></text:p>
      <text:p text:style-name="P7"/>
      <text:p text:style-name="P18"><text:span text:style-name="T1">Na podstawie art. 4 pkt <text:s/>8 ustawy z dnia 29 stycznia 2004 r. Prawo zamówień publicznych ( </text:span><text:span text:style-name="T2">t.j. </text:span><text:span text:style-name="T6">Dz. U. </text:span><text:span text:style-name="T2">z 201</text:span><text:span text:style-name="T4">5</text:span><text:span text:style-name="T2">r. </text:span><text:span text:style-name="T5">p</text:span><text:span text:style-name="T1">oz.</text:span><text:span text:style-name="T4">2164 </text:span><text:span text:style-name="T5">ze zmianami</text:span><text:span text:style-name="T3">)</text:span><text:span text:style-name="T1">, zawarto umowę o następującej treści</text:span>:</text:p>
      <text:p text:style-name="P23"/>
      <text:p text:style-name="P26"><text:span text:style-name="T15"><text:s text:c="69"/>§ </text:span><text:span text:style-name="T1">1</text:span></text:p>
      <text:p text:style-name="P20"><text:span text:style-name="T30">Zamawiający zleca, a Wykonawca przyjmuje do wykonania zadanie pn. </text:span><text:span text:style-name="T18">„Wykonanie operatu szacunkowego dla potrzeb </text:span><text:span text:style-name="T19">ustalenia wysokości </text:span><text:span text:style-name="T18">opłaty planistycznej </text:span><text:span text:style-name="T19">dla </text:span><text:span text:style-name="T18"><text:s/></text:span><text:span text:style-name="T20">działki nr </text:span><text:span text:style-name="T26">2958/212</text:span><text:span text:style-name="T20"> </text:span><text:span text:style-name="T23">o pow. </text:span><text:span text:style-name="T24">2</text:span><text:span text:style-name="T26">500</text:span><text:span text:style-name="T24"> m</text:span><text:span text:style-name="T31">²</text:span><text:span text:style-name="T24"> , obręb Radlin <text:s/></text:span><text:span text:style-name="T26">w rejonie </text:span><text:span text:style-name="T21">ul. </text:span><text:span text:style-name="T23">Letniej</text:span><text:span text:style-name="T21"> </text:span><text:span text:style-name="T22">w Wodzisławiu Śl.</text:span></text:p>
      <text:p text:style-name="P22"/>
      <text:p text:style-name="P25"><text:span text:style-name="T27">§</text:span><text:span text:style-name="T28"> 2</text:span></text:p>
      <text:list xml:id="list1182458452789903485" text:style-name="L1">
        <text:list-item>
          <text:p text:style-name="P28"><text:s/>Rozpoczęcie zadania nastąpi z dniem zawarcia niniejszej umowy.</text:p>
        </text:list-item>
        <text:list-item>
          <text:p text:style-name="P29"><text:span text:style-name="T16"><text:s/>Ostateczny termin wykonania cał</text:span><text:span text:style-name="T29">ości</text:span><text:span text:style-name="T16"> zadania:</text:span><text:span text:style-name="T17"> </text:span><text:span text:style-name="T25">15</text:span><text:span text:style-name="T17"> dni od daty podpisania umowy.</text:span></text:p>
        </text:list-item>
      </text:list>
      <text:p text:style-name="P24"/>
      <text:p text:style-name="P12"><text:span text:style-name="T13">§</text:span> 3</text:p>
      <text:p text:style-name="P19">Operat szacunkow<text:span text:style-name="T53">y</text:span> <text:span text:style-name="T38">stanowiący przedmiot niniejszej umowy, Wykonawca zobowiązany jest złożyć w Biurze Obsługi Klienta Urzędu Miasta Wodzisławia Śl. ul. Bogumińska 4b </text:span><text:s/><text:span text:style-name="T52">w formie papierowej w dwóch jednobrzmiących egzemplarzach.</text:span></text:p>
      <text:p text:style-name="P21"/>
      <text:p text:style-name="P12"><text:span text:style-name="T13">§</text:span> 4</text:p>
      <text:list xml:id="list953468832468582321" text:style-name="L2">
        <text:list-item>
          <text:p text:style-name="P35"><text:span text:style-name="T7">Strony ustalają, że wartość </text:span><text:span text:style-name="T8">ca</text:span><text:span text:style-name="T9">łości</text:span><text:span text:style-name="T7"> zadania stanowiąc</text:span><text:span text:style-name="T9">ego</text:span><text:span text:style-name="T7"> przedmiot umowy nie może przekroczyć kwoty </text:span><text:span text:style-name="T10">….........</text:span><text:span text:style-name="T12"> </text:span><text:span text:style-name="T10"><text:s/>zł brutto, w tym należny podatek VAT ….........</text:span><text:span text:style-name="T11"> </text:span><text:span text:style-name="T10">zł, co daje wartość netto …...............</text:span><text:span text:style-name="T12"> </text:span><text:span text:style-name="T10"><text:s/>zł.</text:span></text:p>
        </text:list-item>
        <text:list-item>
          <text:p text:style-name="P30">Należność za wykonaną usługę zostanie uiszczona ze środków finansowych budżetu miasta: <text:span text:style-name="T32">Wydział Architektury, </text:span><text:span text:style-name="T33">Inwestycji i Dróg Miejskich</text:span><text:span text:style-name="T32">, </text:span>Referat Gospodarowania Przestrzenią - dział 710, rozdział 7100<text:span text:style-name="T62">4, </text:span><text:s/><text:span text:style-name="T13">§</text:span> 4300, <text:s/><text:span text:style-name="T74">pozycja 348.</text:span></text:p>
        </text:list-item>
        <text:list-item>
          <text:p text:style-name="P36">Wynagrodzenie przysługujące Wykonawcy będzie regulowane z konta Zamawiającego na rachunek Wykonawcy w terminie 30 dni od daty otrzymania prawidłowo wystawionej faktury VAT na podstawie protokołu odbioru zrealizowanego zadania.</text:p>
        </text:list-item>
        <text:list-item>
          <text:p text:style-name="P36">Wierzytelność wynikająca z niniejszej umowy nie może być przedmiotem cesji bez zgody Zamawiającego.</text:p>
        </text:list-item>
        <text:list-item>
          <text:p text:style-name="P37"><text:span text:style-name="T65">Fakturę należy wystawić na adres: </text:span><text:span text:style-name="T34">Miasto Wodzisław Śląski ul. Bogumińska 4, 44-300 Wodzisław Śląski, NIP: 647-12-77-603.</text:span></text:p>
        </text:list-item>
      </text:list>
      <text:p text:style-name="P19"/>
      <text:p text:style-name="P21">§ 5</text:p>
      <text:list xml:id="list3213145522404611438" text:style-name="L3">
        <text:list-item>
          <text:p text:style-name="P38">Wykonawca zobowiązuje się wykonać zadanie zgodnie z umową oraz ofertą stanowiącą załącznik do <text:s/>zapytania ofertowego.</text:p>
        </text:list-item>
        <text:list-item>
          <text:p text:style-name="P31">Wykonawca zobowiązuje się do uzyskania we własnym zakresie wszystkich materiałów i dokumentów, jakie są niezbędne do wykonania przedmiotu niniejszej umowy.</text:p>
        </text:list-item>
      </text:list>
      <text:p text:style-name="P10"><text:soft-page-break/></text:p>
      <text:p text:style-name="P10"><text:tab/><text:tab/><text:tab/> <text:s text:c="13"/><text:span text:style-name="T35">§ 6</text:span></text:p>
      <text:p text:style-name="P10"><text:span text:style-name="T36">Wykonawca zobowiązuje się na żądanie Zamawiającego do udzielania wszelkich niezbędnych informacji, a także wyjaśnień odnoszących się do zastosowanych podejść, metod i technik wyceny.</text:span></text:p>
      <text:p text:style-name="P21"/>
      <text:p text:style-name="P12"><text:span text:style-name="T13">§</text:span> <text:span text:style-name="T37">7</text:span></text:p>
      <text:p text:style-name="P8"><text:span text:style-name="T39">W zakresie sporządzonego przez siebie operatu szacunkowego Wykonawca zobowiązany jest do udziału w rozprawach administracyjnych i udzielania wyjaśnień ustnych i pisemnych w toku prowadzonego postępowania administracyjnego I i II instancji, bez dodatkowego wynagrodzenia. </text:span></text:p>
      <text:p text:style-name="P13"/>
      <text:p text:style-name="P8"><text:span text:style-name="T40"><text:s text:c="70"/>§ 8</text:span></text:p>
      <text:p text:style-name="P9"><text:span text:style-name="T48">W przypadku wad lub innych nieprawidłowości operatu szacunkowego ujawnionych przez Zamawiającego lub przez stronę postępowania administracyjnego w toku postępowania administracyjnego I lub II instancji, Wykonawca <text:s/>dokona nieodpłatnej poprawy wykonanego przez siebie operatu lub sporządzi operat zamienny, w terminie 10 dni od dnia powiadomienia Wykonawcy o wadach lub nieprawidłowościach operatu szacunkowego.</text:span></text:p>
      <text:p text:style-name="P14"/>
      <text:p text:style-name="P9"><text:span text:style-name="T41"><text:tab/><text:tab/><text:tab/> <text:s text:c="11"/>§ 9</text:span></text:p>
      <text:list xml:id="list2598814092820261698" text:style-name="L4">
        <text:list-item>
          <text:p text:style-name="P32">Operat szacunkow<text:span text:style-name="T54">y</text:span> mo<text:span text:style-name="T54">że</text:span> być wykorzystan<text:span text:style-name="T54">y</text:span> do celów, dla któr<text:span text:style-name="T54">ego</text:span> został sporządzon<text:span text:style-name="T54">y,</text:span> przez okres 12 miesięcy od daty <text:span text:style-name="T55">jego</text:span> sporządzenia, chyba że wystąpiły zmiany uwarunkowań prawnych lub istotne zmiany czynników, o których mowa w art. 154 ustawy o gospodarce nieruchomościami <text:span text:style-name="T59">z dnia 21.08.1997r.</text:span> ( <text:span text:style-name="T59">t.j. </text:span>Dz. U. z 201<text:span text:style-name="T68">6</text:span>r. <text:s/><text:span text:style-name="T59">P</text:span>oz. <text:span text:style-name="T68">2147 ze zmianami)</text:span>, wówczas Wykonawca w ramach otrzymanego wynagrodzenia, o którym mowa w <text:span text:style-name="T13">§</text:span> 4 przedmiotowej umowy zobowiązany jest do jego aktualizacji <text:span text:style-name="T73">w terminie 14 dni od daty otrzymania pisemnego zlecenia.</text:span></text:p>
        </text:list-item>
      </text:list>
      <text:p text:style-name="P7"/>
      <text:list xml:id="list144613290192920" text:continue-numbering="true" text:style-name="L4">
        <text:list-item>
          <text:p text:style-name="P32">Po upływie okresu 12 miesi<text:span text:style-name="T47">ę</text:span>cy od wykonania operat<text:span text:style-name="T56">u</text:span> szacunkow<text:span text:style-name="T56">ego</text:span>, rzeczoznawca zobowiązany będzie w ramach otrzymanego wynagrodzenia do potwierdzenia aktualności operat<text:span text:style-name="T56">u</text:span> <text:s/>przez umieszczenie stosownej klauzuli.</text:p>
          <text:p text:style-name="P32"/>
        </text:list-item>
      </text:list>
      <text:p text:style-name="P7"/>
      <text:p text:style-name="P12"><text:span text:style-name="T13">§ </text:span><text:span text:style-name="T14">10</text:span></text:p>
      <text:list xml:id="list5917454925159049909" text:style-name="L5">
        <text:list-item>
          <text:p text:style-name="P33">Za zwłokę w oddaniu określonego w umowie przedmiotu umowy, Wykonawca zapłaci Zamawiającemu karę umowną w wysokości <text:s/>1 % wartości wynagrodzenia umownego <text:span text:style-name="T69">brutto</text:span> za każdy dzień zwłoki od dnia następującego pod dniu ustalonym jako termin wykonania zadania, z zastrzeżeniem ust. 3.</text:p>
        </text:list-item>
        <text:list-item>
          <text:p text:style-name="P34">Za zwłokę w usunięciu wad, <text:span text:style-name="T43">nieprawidłowości</text:span> <text:span text:style-name="T42">lub w wykonaniu operatu zamiennego</text:span> <text:s/>Wykonawca zapłaci Zamawiającemu karę umowną w wysokości <text:span text:style-name="T70">1</text:span> % wartości wynagrodzenia umownego <text:s/><text:span text:style-name="T70">brutto </text:span>za każdy dzień zwłoki, liczonej od dnia wyznaczonego do usunięcia wad, <text:span text:style-name="T44">nieprawidłowości </text:span>lub <text:span text:style-name="T44">na sporządzenie operatu zamiennego.</text:span></text:p>
        </text:list-item>
        <text:list-item>
          <text:p text:style-name="P33">Zamawiającemu przysługuje prawo do dochodzenia na zasadach ogólnych odszkodowania przewyższającego kary umowne.</text:p>
        </text:list-item>
      </text:list>
      <text:p text:style-name="P7"/>
      <text:p text:style-name="P21"/>
      <text:p text:style-name="P12"><text:span text:style-name="T13">§ </text:span><text:span text:style-name="T14">11</text:span></text:p>
      <text:p text:style-name="P7">Zamawiający zastrzega sobie prawo do odstąpienia od umowy w przypadku nieprzystąpienia do realizacji zamówienia Wykonawcy w terminie 7 dni od dnia podpisania umowy.</text:p>
      <text:p text:style-name="P19"><text:soft-page-break/></text:p>
      <text:p text:style-name="P12"><text:span text:style-name="T13">§</text:span> <text:span text:style-name="T45">12</text:span></text:p>
      <text:p text:style-name="P7">W przypadku, gdy Wykonawca pozostaje w zwłoce w spełnieniu świadczenia wynikaj<text:span text:style-name="T49">ą</text:span>ceg<text:span text:style-name="T49">o </text:span>z niniejszej umowy przez okres przekraczający<text:line-break/>30 dni, <text:s/>Zamawiający zastrzega sobie prawo rozwiązania niniejszej umowy bez wypowiedzenia. W takim przypadku Zamawiającemu należą się kary umowne,<text:line-break/>o któryc<text:span text:style-name="T50">h mowa <text:s/>w § <text:s/>10</text:span> ust. 1 <text:s/>za okres zwłoki, aż do rozwiązania umowy.</text:p>
      <text:p text:style-name="P19"/>
      <text:p text:style-name="P19"/>
      <text:p text:style-name="P12"><text:span text:style-name="T13">§</text:span> 1<text:span text:style-name="T46">3</text:span></text:p>
      <text:p text:style-name="P6">Za <text:s text:c="3"/>termin <text:s text:c="2"/>wykonania <text:s text:c="2"/>zadania <text:s text:c="3"/>będzie <text:s text:c="4"/>przyjmowana <text:s text:c="4"/>data <text:s text:c="4"/>złożenia <text:s text:c="3"/>zlecon<text:span text:style-name="T57">ego</text:span> dokument<text:span text:style-name="T57">u</text:span> <text:s/>wraz <text:s/>z <text:s/>protokołem <text:s text:c="2"/><text:span text:style-name="T13">odbioru <text:s text:c="2"/>zrealizowanego <text:s text:c="2"/>zadania <text:s/></text:span>w <text:s/>Biurze <text:s/>Obsługi Klienta <text:s/>Urzędu <text:s/>Miasta <text:s/>Wodzisławia <text:s/>Śląskiego <text:s/>ul. Bogumińska 4b. </text:p>
      <text:p text:style-name="P7"/>
      <text:p text:style-name="P7"/>
      <text:p text:style-name="P12"><text:span text:style-name="T13">§</text:span> 1<text:span text:style-name="T46">4</text:span></text:p>
      <text:p text:style-name="P7">W sprawach nie uregulowanych niniejszą umową stosuje się przepisy Kodeksu Cywilnego. </text:p>
      <text:p text:style-name="P7"/>
      <text:p text:style-name="P19"/>
      <text:p text:style-name="P7"><text:span text:style-name="T13"><text:s text:c="69"/>§</text:span> 1<text:span text:style-name="T46">5</text:span></text:p>
      <text:p text:style-name="P7">Właściwym do rozpoznania sporów wynikłych na tle realizacji niniejszej umowy jest sąd powszechny właściwy dla siedziby Zamawiającego.</text:p>
      <text:p text:style-name="P7"/>
      <text:p text:style-name="P7"><text:tab/><text:tab/><text:tab/> <text:s text:c="11"/><text:span text:style-name="T71">§ 16</text:span> </text:p>
      <text:p text:style-name="P11"><text:span text:style-name="T71">Wszelkie zmiany umowy muszą być dokonane pisemnie w formie aneksu do umowy pod rygorem nieważności.</text:span></text:p>
      <text:p text:style-name="P19"/>
      <text:p text:style-name="P21"/>
      <text:p text:style-name="P12"><text:span text:style-name="T13">§</text:span> 1<text:span text:style-name="T72">7</text:span></text:p>
      <text:p text:style-name="P7">Umowę sporządzono w trzech jednobrzmiących egzemplarzach z przeznaczeniem:<text:line-break/>1 egzemplarz dla Wykonawcy oraz 2 egzemplarze dla Zamawiającego</text:p>
      <text:p text:style-name="P7"/>
      <text:p text:style-name="P7"/>
      <text:p text:style-name="P7"/>
      <text:p text:style-name="P7"/>
      <text:p text:style-name="P5">ZAMAWIAJĄCY <text:s text:c="76"/>WYKONAWCA</text:p>
      <text:p text:style-name="P5"/>
      <text:p text:style-name="P7"/>
      <text:p text:style-name="P7">...................................... <text:s text:c="67"/>...................................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>zatwierdził:....................</text:p>
      <text:p text:style-name="P17">zatwierdził:....................</text:p>
      <text:p text:style-name="P17">sporzadził:.....................</text:p>
      <text:p text:style-name="P7"/>
      <text:p text:style-name="P7"/>
      <text:p text:style-name="P7"><text:soft-page-break/></text:p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84cm" fo:margin-bottom="2.025cm" fo:margin-left="3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2-01-18T09:51:57</meta:creation-date>
    <dc:date>2017-02-15T10:57:49.85</dc:date>
    <meta:print-date>2016-10-10T13:33:54.02</meta:print-date>
    <meta:editing-cycles>413</meta:editing-cycles>
    <meta:editing-duration>PT11H38M52S</meta:editing-duration>
    <meta:document-statistic meta:table-count="0" meta:image-count="0" meta:object-count="0" meta:page-count="4" meta:paragraph-count="56" meta:word-count="830" meta:character-count="6740" meta:non-whitespace-character-count="5446"/>
    <meta:user-defined meta:name="Info 1"/>
    <meta:user-defined meta:name="Info 2"/>
    <meta:user-defined meta:name="Info 3"/>
    <meta:user-defined meta:name="Info 4"/>
  </office:meta>
</office:document-meta>
</file>