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7a7e1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96268" officeooo:paragraph-rsid="0017a7e1" style:font-size-asian="10.5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2pt" fo:language="pl" fo:country="PL" fo:font-weight="normal" officeooo:rsid="0019df76" officeooo:paragraph-rsid="0017a7e1" style:font-size-asian="10.5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normal" officeooo:rsid="00082145" officeooo:paragraph-rsid="0017a7e1" style:font-size-asian="10.5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e66f4" officeooo:paragraph-rsid="0017a7e1" style:font-size-asian="10.5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22d38" officeooo:paragraph-rsid="0017a7e1" style:font-size-asian="10.5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22d38" officeooo:paragraph-rsid="0017a7e1" style:font-size-asian="10.5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3e06b" officeooo:paragraph-rsid="0017a7e1" style:font-size-asian="10.5pt" style:language-asian="zxx" style:country-asian="none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519a6" officeooo:paragraph-rsid="0017a7e1" style:font-size-asian="10.5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74353" officeooo:paragraph-rsid="0017a7e1" style:font-size-asian="10.5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dee9a" officeooo:paragraph-rsid="0017a7e1" style:font-size-asian="10.5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1178ea" officeooo:paragraph-rsid="0017a7e1" style:font-size-asian="10.5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01e537" officeooo:paragraph-rsid="0017a7e1" style:font-size-asian="10.5pt" style:language-asian="zxx" style:country-asian="none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03e06b" officeooo:paragraph-rsid="0017a7e1" style:font-size-asian="10.5pt" style:language-asian="zxx" style:country-asian="none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officeooo:paragraph-rsid="0017a7e1" style:font-size-asian="10.5pt" style:language-asian="zxx" style:country-asian="none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paragraph-rsid="0017a7e1" style:font-size-asian="10.5pt" style:language-asian="zxx" style:country-asian="none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officeooo:rsid="0001e537" officeooo:paragraph-rsid="0017a7e1" style:font-size-asian="13pt" style:language-asian="zxx" style:country-asian="none" style:font-weight-asian="bold" style:font-size-complex="13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language="pl" fo:country="PL" officeooo:paragraph-rsid="0017a7e1" style:language-asian="zxx" style:country-asian="none"/>
    </style:style>
    <style:style style:name="P19" style:family="paragraph" style:parent-style-name="Standard">
      <style:paragraph-properties fo:line-height="150%" fo:text-align="center" style:justify-single-word="false"/>
      <style:text-properties fo:language="pl" fo:country="PL" officeooo:paragraph-rsid="001bb860" style:language-asian="zxx" style:country-asian="none"/>
    </style:style>
    <style:style style:name="P20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76fab" officeooo:paragraph-rsid="0017a7e1" style:font-size-asian="10.5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officeooo:paragraph-rsid="0017a7e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-10.005cm" fo:margin-right="0cm" fo:line-height="150%" fo:text-align="center" style:justify-single-word="false" fo:text-indent="0cm" style:auto-text-indent="false">
        <style:tab-stops>
          <style:tab-stop style:position="10.186cm"/>
        </style:tab-stops>
      </style:paragraph-properties>
      <style:text-properties fo:font-size="13pt" fo:language="pl" fo:country="PL" fo:font-weight="bold" officeooo:rsid="0001e537" officeooo:paragraph-rsid="0017a7e1" style:font-size-asian="13pt" style:language-asian="zxx" style:country-asian="none" style:font-weight-asian="bold" style:font-size-complex="13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weight="normal" officeooo:rsid="00196268" officeooo:paragraph-rsid="001bb860" style:font-size-asian="10.5pt" style:language-asian="zxx" style:country-asian="none" style:font-weight-asian="normal" style:font-size-complex="12pt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082145" officeooo:paragraph-rsid="001bb860" style:font-size-asian="10.5pt" style:language-asian="zxx" style:country-asian="none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19df76" officeooo:paragraph-rsid="001bb860" style:font-size-asian="10.5pt" style:language-asian="zxx" style:country-asian="none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2a5c2c" officeooo:paragraph-rsid="001bb860" style:font-size-asian="10.5pt" style:language-asian="zxx" style:country-asian="none" style:font-weight-asian="normal" style:font-size-complex="12pt" style:font-weight-complex="normal"/>
    </style:style>
    <style:style style:name="P27" style:family="paragraph" style:parent-style-name="Standard" style:list-style-name="L6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2a5c2c" officeooo:paragraph-rsid="001bb860" style:font-size-asian="10.5pt" style:language-asian="zxx" style:country-asian="none" style:font-weight-asian="normal" style:font-size-complex="12pt" style:font-weight-complex="normal"/>
    </style:style>
    <style:style style:name="P28" style:family="paragraph" style:parent-style-name="Standard" style:list-style-name="L6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dee9a" officeooo:paragraph-rsid="001bb860" style:font-size-asian="10.5pt" style:language-asian="zxx" style:country-asian="none" style:font-weight-asian="normal" style:font-size-complex="12pt" style:font-weight-complex="normal"/>
    </style:style>
    <style:style style:name="P29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1178ea" officeooo:paragraph-rsid="001bb860" style:font-size-asian="10.5pt" style:language-asian="zxx" style:country-asian="none" style:font-weight-asian="normal" style:font-size-complex="12pt" style:font-weight-complex="normal"/>
    </style:style>
    <style:style style:name="P30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3b946a" officeooo:paragraph-rsid="001bb860" style:font-size-asian="10.5pt" style:language-asian="zxx" style:country-asian="none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language="pl" fo:country="PL" officeooo:paragraph-rsid="001bb860" style:language-asian="zxx" style:country-asian="none"/>
    </style:style>
    <style:style style:name="P32" style:family="paragraph" style:parent-style-name="Standard" style:list-style-name="L3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fo:language="pl" fo:country="PL" officeooo:paragraph-rsid="001bb860" style:language-asian="zxx" style:country-asian="none"/>
    </style:style>
    <style:style style:name="P33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language="pl" fo:country="PL" officeooo:paragraph-rsid="001bb860" style:language-asian="zxx" style:country-asian="none"/>
    </style:style>
    <style:style style:name="P34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language="pl" fo:country="PL" officeooo:paragraph-rsid="001bb860" style:language-asian="zxx" style:country-asian="none"/>
    </style:style>
    <style:style style:name="P35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language="pl" fo:country="PL" officeooo:paragraph-rsid="001bb860" style:language-asian="zxx" style:country-asian="none"/>
    </style:style>
    <style:style style:name="P36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fo:language="pl" fo:country="PL" officeooo:paragraph-rsid="001bb860" style:language-asian="zxx" style:country-asian="none"/>
    </style:style>
    <style:style style:name="P37" style:family="paragraph" style:parent-style-name="Standard" style:list-style-name="L3" style:master-page-name="">
      <style:paragraph-properties fo:line-height="150%" fo:text-align="justify" style:justify-single-word="false" style:page-number="auto">
        <style:tab-stops>
          <style:tab-stop style:position="0.609cm"/>
        </style:tab-stops>
      </style:paragraph-properties>
      <style:text-properties fo:language="pl" fo:country="PL" officeooo:paragraph-rsid="001bb860" style:language-asian="zxx" style:country-asian="none"/>
    </style:style>
    <style:style style:name="P38" style:family="paragraph" style:parent-style-name="Standard" style:list-style-name="L6" style:master-page-name="">
      <style:paragraph-properties fo:line-height="150%" fo:text-align="justify" style:justify-single-word="false" style:page-number="auto">
        <style:tab-stops>
          <style:tab-stop style:position="0.556cm"/>
        </style:tab-stops>
      </style:paragraph-properties>
      <style:text-properties fo:language="pl" fo:country="PL" officeooo:paragraph-rsid="001bb860" style:language-asian="zxx" style:country-asian="none"/>
    </style:style>
    <style:style style:name="P39" style:family="paragraph" style:parent-style-name="Standard" style:list-style-name="L2" style:master-page-name="">
      <style:paragraph-properties fo:line-height="150%" fo:text-align="justify" style:justify-single-word="false" style:page-number="auto">
        <style:tab-stops>
          <style:tab-stop style:position="0.476cm"/>
        </style:tab-stops>
      </style:paragraph-properties>
      <style:text-properties style:font-name="Times New Roman" fo:font-size="12pt" fo:language="pl" fo:country="PL" fo:font-weight="normal" officeooo:rsid="00199606" officeooo:paragraph-rsid="001bb860" style:font-size-asian="10.5pt" style:language-asian="zxx" style:country-asian="none" style:font-weight-asian="normal" style:font-size-complex="12pt" style:font-weight-complex="normal"/>
    </style:style>
    <style:style style:name="T1" style:family="text">
      <style:text-properties officeooo:rsid="00215b5c"/>
    </style:style>
    <style:style style:name="T2" style:family="text">
      <style:text-properties officeooo:rsid="002e0a6d"/>
    </style:style>
    <style:style style:name="T3" style:family="text">
      <style:text-properties officeooo:rsid="00204f02"/>
    </style:style>
    <style:style style:name="T4" style:family="text">
      <style:text-properties officeooo:rsid="00141917"/>
    </style:style>
    <style:style style:name="T5" style:family="text">
      <style:text-properties officeooo:rsid="00139a93"/>
    </style:style>
    <style:style style:name="T6" style:family="text">
      <style:text-properties officeooo:rsid="00317644"/>
    </style:style>
    <style:style style:name="T7" style:family="text">
      <style:text-properties style:font-name="Times New Roman1" officeooo:rsid="0003e06b"/>
    </style:style>
    <style:style style:name="T8" style:family="text">
      <style:text-properties style:font-name="Times New Roman1" officeooo:rsid="0013cb06"/>
    </style:style>
    <style:style style:name="T9" style:family="text">
      <style:text-properties style:font-name="Times New Roman1" officeooo:rsid="00234b6c"/>
    </style:style>
    <style:style style:name="T10" style:family="text">
      <style:text-properties style:font-name="Times New Roman1" officeooo:rsid="001ab72e"/>
    </style:style>
    <style:style style:name="T11" style:family="text">
      <style:text-properties style:font-name="Times New Roman1" officeooo:rsid="00228c3e"/>
    </style:style>
    <style:style style:name="T12" style:family="text">
      <style:text-properties style:font-name="Times New Roman1" officeooo:rsid="001fca3f"/>
    </style:style>
    <style:style style:name="T13" style:family="text">
      <style:text-properties style:font-name="Times New Roman1" officeooo:rsid="001b91a1"/>
    </style:style>
    <style:style style:name="T14" style:family="text">
      <style:text-properties style:font-name="Times New Roman1" officeooo:rsid="000519a6"/>
    </style:style>
    <style:style style:name="T15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0519a6" style:font-size-asian="10.5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0b15bd" style:font-size-asian="10.5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00b29f0" style:font-size-asian="10.5pt" style:font-weight-asian="normal" style:font-size-complex="12pt" style:font-weight-complex="normal"/>
    </style:style>
    <style:style style:name="T20" style:family="text">
      <style:text-properties style:font-name="Times New Roman1" fo:font-size="12pt" fo:font-weight="normal" officeooo:rsid="001178ea" style:font-size-asian="10.5pt" style:font-weight-asian="normal" style:font-size-complex="12pt" style:font-weight-complex="normal"/>
    </style:style>
    <style:style style:name="T21" style:family="text">
      <style:text-properties style:font-name="Times New Roman1" fo:font-size="12pt" fo:font-weight="normal" officeooo:rsid="000dee9a" style:font-size-asian="10.5pt" style:font-weight-asian="normal" style:font-size-complex="12pt" style:font-weight-complex="normal"/>
    </style:style>
    <style:style style:name="T22" style:family="text">
      <style:text-properties style:font-name="Times New Roman1" officeooo:rsid="000b29f0"/>
    </style:style>
    <style:style style:name="T23" style:family="text">
      <style:text-properties style:font-name="Times New Roman1" officeooo:rsid="000dee9a"/>
    </style:style>
    <style:style style:name="T24" style:family="text">
      <style:text-properties style:font-name="Times New Roman1" officeooo:rsid="001178ea"/>
    </style:style>
    <style:style style:name="T25" style:family="text">
      <style:text-properties style:font-name="Times New Roman1" officeooo:rsid="0018f351"/>
    </style:style>
    <style:style style:name="T26" style:family="text">
      <style:text-properties style:font-name="Times New Roman1" officeooo:rsid="001e0b40"/>
    </style:style>
    <style:style style:name="T27" style:family="text">
      <style:text-properties style:font-name="Times New Roman1" officeooo:rsid="001ed26e"/>
    </style:style>
    <style:style style:name="T28" style:family="text">
      <style:text-properties style:font-name="Times New Roman" officeooo:rsid="0003e06b"/>
    </style:style>
    <style:style style:name="T29" style:family="text">
      <style:text-properties style:font-name="Times New Roman" officeooo:rsid="0003eba6"/>
    </style:style>
    <style:style style:name="T30" style:family="text">
      <style:text-properties style:font-name="Times New Roman" officeooo:rsid="00181cb6"/>
    </style:style>
    <style:style style:name="T31" style:family="text">
      <style:text-properties style:font-name="Times New Roman" officeooo:rsid="000519a6"/>
    </style:style>
    <style:style style:name="T32" style:family="text">
      <style:text-properties style:font-name="Times New Roman" officeooo:rsid="00196268"/>
    </style:style>
    <style:style style:name="T33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34b6c" style:font-size-asian="10.5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3b946a" style:font-size-asian="10.5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3749c1" style:font-size-asian="10.5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2e0a6d" style:font-size-asian="10.5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0519a6" style:font-size-asian="10.5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3387df" style:font-size-asian="10.5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2a5c2c" style:font-size-asian="10.5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0b15bd" style:font-size-asian="10.5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bb860" style:font-size-asian="10.5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0b29f0" style:font-size-asian="10.5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1178ea" style:font-size-asian="10.5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0dee9a" style:font-size-asian="10.5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196268" style:font-size-asian="10.5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2b818e" style:font-size-asian="10.5pt" style:font-weight-asian="normal" style:font-size-complex="12pt" style:font-weight-complex="normal"/>
    </style:style>
    <style:style style:name="T52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2e0a6d" style:font-size-asian="10.5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3749c1" style:font-size-asian="10.5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3b946a" style:font-size-asian="10.5pt" style:font-weight-asian="bold" style:font-size-complex="12pt" style:font-weight-complex="bold"/>
    </style:style>
    <style:style style:name="T57" style:family="text">
      <style:text-properties style:font-name="Times New Roman" officeooo:rsid="00199606"/>
    </style:style>
    <style:style style:name="T58" style:family="text">
      <style:text-properties style:use-window-font-color="true" style:font-name="Times New Roman1" fo:font-style="normal" officeooo:rsid="0037c06c" style:font-name-asian="Times New Roman" style:font-style-asian="normal" style:font-name-complex="Times New Roman" style:language-complex="ar" style:country-complex="SA" style:font-style-complex="normal"/>
    </style:style>
    <style:style style:name="T59" style:family="text">
      <style:text-properties officeooo:rsid="0019df76"/>
    </style:style>
    <style:style style:name="T60" style:family="text">
      <style:text-properties fo:font-weight="bold" officeooo:rsid="0019df76" style:font-weight-asian="bold" style:font-weight-complex="bold"/>
    </style:style>
    <style:style style:name="T61" style:family="text">
      <style:text-properties officeooo:rsid="000b29f0"/>
    </style:style>
    <style:style style:name="T62" style:family="text">
      <style:text-properties officeooo:rsid="000dee9a"/>
    </style:style>
    <style:style style:name="T63" style:family="text">
      <style:text-properties officeooo:rsid="001178ea"/>
    </style:style>
    <style:style style:name="T64" style:family="text">
      <style:text-properties officeooo:rsid="0018f351"/>
    </style:style>
    <style:style style:name="T65" style:family="text">
      <style:text-properties officeooo:rsid="001ed2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PROJEKT UMOWY <text:span text:style-name="T1">n</text:span>r <text:span text:style-name="T1">MNW-I.6870.10.2017</text:span></text:p>
      <text:p text:style-name="P17"/>
      <text:p text:style-name="P13">zawarta w dniu …........................................w Wodzisławiu Śl<text:span text:style-name="T1">ąskim </text:span>pomiędzy:</text:p>
      <text:p text:style-name="P13"><text:span text:style-name="T2">Gminą </text:span>Miastem Wodzisław Śląski, reprezentowan<text:span text:style-name="T65">ą</text:span> przez Pana <text:span text:style-name="T3">Mieczysława Kiecę - </text:span>Prezydent<text:span text:style-name="T4">a</text:span> Miasta <text:span text:style-name="T64">Wodzisławia Śląskiego, zwaną w dalszej części umowy „Zamawiającym”,</text:span> </text:p>
      <text:p text:style-name="P13">a.........................................................................................................................................................</text:p>
      <text:p text:style-name="P13">zwanym w dalszej części „Wykonawcą”.</text:p>
      <text:p text:style-name="P14">Na podstawie art. 4 ust. 8 ustawy z dnia 29 stycznia 2004 r. Prawo zamówień publicznych (tekst jednolity Dz. U. <text:span text:style-name="T1">z</text:span> 2015 r. <text:span text:style-name="T5">p</text:span>oz. 2164, z<text:span text:style-name="T6">e</text:span> zm.), zawarto umowę o następującej treści:</text:p>
      <text:p text:style-name="P8"/>
      <text:p text:style-name="P15"><text:span text:style-name="T7">§ </text:span><text:span text:style-name="T28">1.</text:span></text:p>
      <text:p text:style-name="P16"><text:span text:style-name="T29">Zamawiający zleca, a Wykonawca przejmuje do wykonania </text:span><text:span text:style-name="T30">operat szacunkowy </text:span><text:span text:style-name="T8">określając</text:span><text:span text:style-name="T9">y</text:span><text:span text:style-name="T8"> wartość rynkową </text:span><text:span text:style-name="T10">nieruchomości gruntow</text:span><text:span text:style-name="T11">ej</text:span><text:span text:style-name="T10"> </text:span><text:span text:style-name="T25">nie</text:span><text:span text:style-name="T10">zabudowan</text:span><text:span text:style-name="T11">ej</text:span><text:span text:style-name="T10"> oznaczon</text:span><text:span text:style-name="T11">ej</text:span><text:span text:style-name="T10"> jako działk</text:span><text:span text:style-name="T25">a</text:span><text:span text:style-name="T10"> nr </text:span><text:span text:style-name="T26">413/60</text:span><text:span text:style-name="T10">, o pow.<text:line-break/></text:span><text:span text:style-name="T26">20</text:span><text:span text:style-name="T10"> m², </text:span><text:span text:style-name="T25">karta </text:span><text:span text:style-name="T10">map</text:span><text:span text:style-name="T12">y</text:span><text:span text:style-name="T10"> </text:span><text:span text:style-name="T26">4</text:span><text:span text:style-name="T10">, obręb </text:span><text:span text:style-name="T26">Jedłownik,</text:span><text:span text:style-name="T10"> opisanej w księdze wieczystej nr GL1W/000</text:span><text:span text:style-name="T11">0</text:span><text:span text:style-name="T26">4463/2</text:span><text:span text:style-name="T10">, </text:span><text:span text:style-name="T27">w celu</text:span><text:span text:style-name="T58"> nabycia na rzecz Miasta Wodzisławia Śląskiego</text:span><text:span text:style-name="T13">.</text:span></text:p>
      <text:p text:style-name="P9"/>
      <text:p text:style-name="P15"><text:span text:style-name="T14">§ </text:span><text:span text:style-name="T31">2.</text:span></text:p>
      <text:p text:style-name="P2">Operat szacunkowy należy wykonać w 1 egzemplarzu w formie papierowej oraz <text:s text:c="28"/>w 1 egzemplarzu w formie elektronicznej na nośniku.</text:p>
      <text:p text:style-name="P2"/>
      <text:p text:style-name="P15"><text:span text:style-name="T14">§ </text:span><text:span text:style-name="T32">3.</text:span></text:p>
      <text:list xml:id="list6409058989062678185" text:style-name="L1">
        <text:list-item>
          <text:p text:style-name="P36"><text:span text:style-name="T50">Wykonawca zobowiązuje się wykonać umowę rzetelnie, starannie i zgodnie z obowiązującymi w tym zakresie przepisami prawa oraz zasad</text:span><text:span text:style-name="T51">ami</text:span><text:span text:style-name="T50"> etyki zawodowej.</text:span></text:p>
        </text:list-item>
        <text:list-item>
          <text:p text:style-name="P23">Wykonawca zobowiązuje się do uzyskania we własnym zakresie wszystkich materiałów<text:line-break/>i dokumentów, jakie są niezbędne do wykonania przedmiotu niniejszej umowy.</text:p>
        </text:list-item>
      </text:list>
      <text:p text:style-name="P10"/>
      <text:p text:style-name="P18"><text:span text:style-name="T15">§ </text:span><text:span text:style-name="T33">4.</text:span></text:p>
      <text:list xml:id="list9185447001750894992" text:style-name="L2">
        <text:list-item>
          <text:p text:style-name="P39">Termin rozpoczęcia wykonania przedmiotu umowy nastąpi z dniem zawarcia niniejszej umowy.</text:p>
        </text:list-item>
        <text:list-item>
          <text:p text:style-name="P31"><text:span text:style-name="T34">Ostateczny termin wykonania przedmiotu umowy: </text:span><text:span text:style-name="T52">do </text:span><text:span text:style-name="T53">dnia 30 marca</text:span><text:span text:style-name="T52"> 201</text:span><text:span text:style-name="T53">7</text:span><text:span text:style-name="T52"> r.</text:span></text:p>
        </text:list-item>
        <text:list-item>
          <text:p text:style-name="P31"><text:span text:style-name="T34">Wykonawca zobowiązuje się dostarczyć operat szacunkowy wraz z protokołem zdawczo –odbiorczym, na swój koszt i ryzyko, do siedziby </text:span><text:span text:style-name="T35">U</text:span><text:span text:style-name="T34">rzędu Miasta Wodzisławia Śl</text:span><text:span text:style-name="T36">ą</text:span><text:span text:style-name="T37">skiego</text:span><text:span text:style-name="T34"> </text:span><text:span text:style-name="T38">p</text:span><text:span text:style-name="T34">rzy ul. Bogumińskiej 4 b, 44-300 Wodzisław Śl</text:span><text:span text:style-name="T37">ąski</text:span><text:span text:style-name="T34">.</text:span></text:p>
        </text:list-item>
      </text:list>
      <text:p text:style-name="P9"/>
      <text:p text:style-name="P9"/>
      <text:p text:style-name="P15"><text:soft-page-break/><text:span text:style-name="T14">§ </text:span><text:span text:style-name="T57">5.</text:span></text:p>
      <text:list xml:id="list6313682095896884321" text:style-name="L3">
        <text:list-item>
          <text:p text:style-name="P37"><text:span text:style-name="T34">Strony ustalają, że wartość przedmiotu umowy nie może przekroczyć kwoty </text:span><text:span text:style-name="T52">netto .................... zł plus podatek VAT ...................., co daje wartość brutto .................. zł (słownie:..............................................................................................................................</text:span><text:span text:style-name="T56">).</text:span></text:p>
        </text:list-item>
        <text:list-item>
          <text:p text:style-name="P32"><text:span text:style-name="T34">Należność za wykonaną usługę zostanie uiszczona za środków finansowych budżetu miasta; Wydział Mienia i Nadzoru Właścicielskiego – dział 700 rozdział 70005 </text:span><text:span text:style-name="T16">§</text:span><text:span text:style-name="T39"> </text:span><text:span text:style-name="T34">4300, </text:span><text:span text:style-name="T35">zadani</text:span><text:span text:style-name="T46">e </text:span><text:span text:style-name="T35">budżetowe 341. </text:span></text:p>
        </text:list-item>
        <text:list-item>
          <text:p text:style-name="P32"><text:span text:style-name="T34">Wyna</text:span><text:span text:style-name="T40">grodzenie przysługujące Wykonawcy będzie regulowane z konta Zamawiającego na rachunek Wykonawcy w terminie 30 dni od daty otrzymania prawidłowo wystawionej faktury, </text:span><text:span text:style-name="T41">którą należy złożyć w Biurze Obsługi Klienta Urzędu Miasta Wodzisławia Śl</text:span><text:span text:style-name="T42">ąskiego </text:span><text:span text:style-name="T41">ul. Bogumińska 4b</text:span><text:span text:style-name="T40">.</text:span></text:p>
        </text:list-item>
        <text:list-item>
          <text:p text:style-name="P32"><text:span text:style-name="T59">Fakturę należy wystawić na adres: </text:span><text:span text:style-name="T60">Miasto Wodzisław Śląski </text:span><text:span text:style-name="T54">ul. Bogumińska 4, 44-300 Wodzisław Śl</text:span><text:span text:style-name="T55">ąski,</text:span><text:span text:style-name="T54"> NIP: 6471277603.</text:span></text:p>
        </text:list-item>
        <text:list-item>
          <text:p text:style-name="P32"><text:span text:style-name="T40">Wierzytelność wynikająca z niniejszej umowy nie może być przedmiotem cesji bez zgody Zamawiaj</text:span><text:span text:style-name="T43">ą</text:span><text:span text:style-name="T40">cego.</text:span></text:p>
        </text:list-item>
      </text:list>
      <text:p text:style-name="P20"/>
      <text:p text:style-name="P18"><text:span text:style-name="T17">§ </text:span><text:span text:style-name="T41">6.</text:span></text:p>
      <text:list xml:id="list89177044336990694" text:style-name="L4">
        <text:list-item>
          <text:p text:style-name="P24">W razie nieterminowego wykonania przedmiotu umowy lub nieusunięcia wady w terminie określonym przez Zamawiającego, Zamawiający może żądać od Wykonawcy zapłaty kary umownej w wysokości 1% należnego wynagrodzenia brutto za każdy dzień opóźnienia w stosunku do ustalonego terminu.</text:p>
        </text:list-item>
        <text:list-item>
          <text:p text:style-name="P33"><text:span text:style-name="T45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18">§</text:span><text:span text:style-name="T45"> 5 ust. 1.</text:span></text:p>
        </text:list-item>
        <text:list-item>
          <text:p text:style-name="P33"><text:span text:style-name="T45">Za odstąpienie od umowy lub niewykonanie przedmiotu umowy przez Wykonawcę z przyczyn leżących po jego stronie Zamawiający może dochodzić kary umownej w wysokości 20 % wartości wynagrodzenia, o którym mowa w </text:span><text:span text:style-name="T18">§</text:span><text:span text:style-name="T45"> 5 ust. 1.</text:span></text:p>
        </text:list-item>
        <text:list-item>
          <text:p text:style-name="P33"><text:span text:style-name="T45">Za odstąpienie od umowy przez Zamawiającego z przyczyn leżących po jego stronie Wykonawca może dochodzić kary umownej w wysokości 20% wartości wynagradzania o którym mowa w </text:span><text:span text:style-name="T18">§</text:span><text:span text:style-name="T45"> 5 ust. 1.</text:span></text:p>
        </text:list-item>
        <text:list-item>
          <text:p text:style-name="P33"><text:span text:style-name="T45">Odstąpienie od umowy powinno nastąpić w formie pisemnej, pod rygorem nieważności, </text:span><text:span text:style-name="T46">z </text:span><text:span text:style-name="T45">podaniem uzasadnienia.</text:span></text:p>
        </text:list-item>
        <text:list-item>
          <text:p text:style-name="P25">Zamawiający może dochodzić naprawienia szkody na zasadach ogólnych, jeżeli jej rozmiar przewyższa wysokość zastrzeżonych kar umownych.</text:p>
        </text:list-item>
        <text:list-item>
          <text:p text:style-name="P25"><text:soft-page-break/>Zamawiający może potrącać kary umowne z wynagrodzenia należnego Wykonawcy bez wzywania go do zapłaty.</text:p>
        </text:list-item>
      </text:list>
      <text:p text:style-name="P3"/>
      <text:p text:style-name="P4"><text:span text:style-name="T22">§</text:span><text:span text:style-name="T61"> 7.</text:span></text:p>
      <text:list xml:id="list5733398438644227480" text:style-name="L5">
        <text:list-item>
          <text:p text:style-name="P34"><text:span text:style-name="T44">Wykonawca udziela gwarancji na wykonanie przedmiotu umowy na okres 12 miesięcy od </text:span><text:span text:style-name="T46">d</text:span><text:span text:style-name="T44">aty jego wykonania.</text:span></text:p>
        </text:list-item>
        <text:list-item>
          <text:p text:style-name="P34"><text:span text:style-name="T44">Wykonawca usunie bezpłatnie wszelkie ewentualnie powstałe z jego winy pomyłki i wykona bezpłatne uzgodnienia w sporządzonej dokumentacji w zakresie określonym w </text:span><text:span text:style-name="T19">§</text:span><text:span text:style-name="T47"> 1 niniejszej umowy, w terminie 14 dni od daty ich zgłoszenia przez<text:tab/>Zamawiającego.</text:span></text:p>
        </text:list-item>
        <text:list-item>
          <text:p text:style-name="P26">Bieg terminu gwarancji jakości rozpoczyna się od dnia podpisania protokołu odbioru zrealizowanego zadania.</text:p>
        </text:list-item>
        <text:list-item>
          <text:p text:style-name="P26">W przypadku niedotrzymania warunków gwarancji Zamawiający ma prawo zlecić niezbędne <text:s text:c="2"/>prace innemu Wykonawcy, a kosztami obciążyć Wykonawcę niniejszej umowy. </text:p>
        </text:list-item>
      </text:list>
      <text:p text:style-name="P11"/>
      <text:p text:style-name="P4"><text:span text:style-name="T23">§</text:span><text:span text:style-name="T62"> 8.</text:span></text:p>
      <text:list xml:id="list4023797068853606777" text:style-name="L6">
        <text:list-item>
          <text:p text:style-name="P38"><text:span text:style-name="T49">Operat szacunkowy może być wykorzystany do celów, dla których został sporządzony, przez okres 12 miesięcy od daty sporządzenia, chyba że wystąpiły zmiany uwarunkowań prawnych lub istotne zmiany czynników, o których mowa w art 154 ustawy o gospodarce nieruchomościami (tekst jednolity Dz. U. z 2016 r., poz. 2147, ze zm.) wówczas Wykonawca w ramach otrzymanego wynagrodzenia, o których mowa w </text:span><text:span text:style-name="T21">§</text:span><text:span text:style-name="T49"> 5 przedmiotowej umowy zobowiązany jest do ich realizacji.</text:span></text:p>
        </text:list-item>
        <text:list-item>
          <text:p text:style-name="P28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7">W przypadku dalszego potwierdzenia aktualności operatu szacunkowego stosuje się pkt 2.</text:p>
        </text:list-item>
        <text:list-item>
          <text:p text:style-name="P27">Aktualizacji operatu należy dokonać w terminie 14 dni od daty otrzymania pisemnego zlecenia.</text:p>
        </text:list-item>
      </text:list>
      <text:p text:style-name="P12"/>
      <text:p text:style-name="P19"><text:span text:style-name="T20">§</text:span><text:span text:style-name="T48"> 9.</text:span></text:p>
      <text:list xml:id="list4609909798085748943" text:style-name="L7">
        <text:list-item>
          <text:p text:style-name="P29">Z ramienia zamawiającego osobą upoważnioną do kontaktów z Wykonawcą i podejmowaniem decyzji w sprawach technicznych jest Pani Agata Burda.</text:p>
        </text:list-item>
        <text:list-item>
          <text:p text:style-name="P35"><text:span text:style-name="T44">Z ramienia Wykonawcy osobą odpowiedzialną za realizację umowy jest: </text:span><text:span text:style-name="T36">Pan(i) <text:s/></text:span></text:p>
          <text:p text:style-name="P30">....................................................................................................................................................</text:p>
        </text:list-item>
      </text:list>
      <text:p text:style-name="P12"/>
      <text:p text:style-name="P12"/>
      <text:p text:style-name="P4"><text:soft-page-break/><text:span text:style-name="T24">§</text:span><text:span text:style-name="T63"> 10.</text:span></text:p>
      <text:p text:style-name="P5">W sprawach nie uregulowanych niniejszą umową stosuje się przepisy Kodeksu Cywilnego.</text:p>
      <text:p text:style-name="P12"/>
      <text:p text:style-name="P4"><text:span text:style-name="T24">§</text:span><text:span text:style-name="T63"> 11.</text:span></text:p>
      <text:p text:style-name="P6">Właściwym do rozpoznania sporów wynikających na tle realizacji niniejszej umowy jest sąd powszechny właściwy dla siedziby Zamawiającego.</text:p>
      <text:p text:style-name="P12"/>
      <text:p text:style-name="P4"><text:span text:style-name="T24">§</text:span><text:span text:style-name="T63"> 12.</text:span></text:p>
      <text:p text:style-name="P5">Wszelkie zmiany umowy muszą być dokonane pisemnie w formie aneksu do umowy pod rygorem nieważności.</text:p>
      <text:p text:style-name="P12"/>
      <text:p text:style-name="P4"><text:span text:style-name="T24">§</text:span><text:span text:style-name="T63"> 13.</text:span></text:p>
      <text:p text:style-name="P6">Umowę sporządzono w trzech jednobrzmiących egzemplarzach z przeznaczeniem: <text:s text:c="29"/>1 egzemplarz dla Wykonawcy oraz 2 egzemplarze dla Zamawiającego.</text:p>
      <text:p text:style-name="P6"/>
      <text:p text:style-name="P7"><text:tab/>ZAMAWIAJĄCY:<text:tab/><text:tab/><text:tab/><text:tab/><text:tab/><text:tab/>WYKONAWCA:</text:p>
      <text:p text:style-name="P7"/>
      <text:p text:style-name="P7"/>
      <text:p text:style-name="P7">…..................................................... <text:s text:c="31"/>…...…................…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21">Osoby zatwierdzające: …........................................</text:p>
      <text:p text:style-name="P21"><text:s text:c="38"/>….......................................</text:p>
      <text:p text:style-name="P21">Sporządziła : ….....................................................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S</meta:editing-duration>
    <meta:editing-cycles>10</meta:editing-cycles>
    <meta:generator>LibreOffice/4.1.1.2$Windows_x86 LibreOffice_project/7e4286b58adc75a14f6d83f53a03b6c11fa2903</meta:generator>
    <dc:date>2017-02-15T12:41:10.011000000</dc:date>
    <meta:print-date>2017-02-10T12:19:18.401000000</meta:print-date>
    <meta:document-statistic meta:table-count="0" meta:image-count="0" meta:object-count="0" meta:page-count="4" meta:paragraph-count="58" meta:word-count="877" meta:character-count="6878" meta:non-whitespace-character-count="5947"/>
    <meta:user-defined meta:name="Info 1"/>
    <meta:user-defined meta:name="Info 2"/>
    <meta:user-defined meta:name="Info 3"/>
    <meta:user-defined meta:name="Info 4"/>
  </office:meta>
</office:document-meta>
</file>