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3" svg:font-family="Mangal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weight="bold" officeooo:paragraph-rsid="003f26a9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normal" officeooo:paragraph-rsid="001b4c3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text-position="0% 100%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rsid="00181527" officeooo:paragraph-rsid="00181527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rsid="00460725" officeooo:paragraph-rsid="00460725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0pt" fo:language="pl" fo:country="PL" style:text-underline-style="none" fo:font-weight="normal" officeooo:paragraph-rsid="004cf99a" style:font-name-asian="Times New Roman" style:font-size-asian="8.75pt" style:language-asian="none" style:country-asian="none" style:font-weight-asian="normal" style:font-name-complex="Times New Roman" style:font-size-complex="10pt" style:language-complex="ar" style:country-complex="SA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text-position="0% 100%" fo:font-size="12pt" fo:language="pl" fo:country="PL" fo:font-weight="normal" officeooo:paragraph-rsid="00150fba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2pt" fo:font-weight="normal" officeooo:paragraph-rsid="002a5ee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0pt" fo:font-weight="normal" officeooo:rsid="00460725" officeooo:paragraph-rsid="002a5eeb" style:font-size-asian="8.75pt" style:font-weight-asian="normal" style:font-size-complex="10pt" style:font-weight-complex="normal"/>
    </style:style>
    <style:style style:name="P17" style:family="paragraph" style:parent-style-name="Standard">
      <style:paragraph-properties fo:line-height="100%" fo:text-align="end" style:justify-single-word="false"/>
      <style:text-properties style:text-position="0% 100%" style:font-name="Times New Roman" fo:font-size="10pt" fo:font-weight="normal" officeooo:rsid="00460725" officeooo:paragraph-rsid="004cf99a" style:font-size-asian="8.75pt" style:font-weight-asian="normal" style:font-size-complex="10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text-position="0% 100%" fo:font-size="10pt" fo:font-weight="normal" officeooo:rsid="0004c2f4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20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officeooo:paragraph-rsid="0015a2c0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font-weight="normal" fo:background-color="transparent" style:font-name-asian="Times New Roman2" style:font-size-asian="8.75pt" style:font-weight-asian="normal" style:font-name-complex="Times New Roman2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8.75pt" style:font-weight-asian="normal" style:font-size-complex="10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style:font-size-asian="8.75pt" style:font-weight-asian="normal" style:font-size-complex="10pt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officeooo:rsid="00460725" style:font-size-asian="8.75pt" style:font-weight-asian="normal" style:font-size-complex="10pt" style:font-weight-complex="normal"/>
    </style:style>
    <style:style style:name="P26" style:family="paragraph" style:parent-style-name="Standard">
      <style:paragraph-properties fo:line-height="100%" fo:text-align="end" style:justify-single-word="false"/>
      <style:text-properties style:font-name="Times New Roman" fo:font-size="10pt" fo:font-weight="normal" officeooo:rsid="00460725" officeooo:paragraph-rsid="004cf99a" style:font-size-asian="8.75pt" style:font-weight-asian="normal" style:font-size-complex="10pt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normal" officeooo:rsid="00433302" officeooo:paragraph-rsid="003a7157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line-height="100%" fo:text-align="justify" style:justify-single-word="false"/>
      <style:text-properties fo:font-size="10pt" fo:font-style="normal" fo:font-weight="bold" style:font-size-asian="8.75pt" style:font-style-asian="normal" style:font-weight-asian="bold" style:font-size-complex="10pt" style:font-style-complex="normal" style:font-weight-complex="bold"/>
    </style:style>
    <style:style style:name="P29" style:family="paragraph" style:parent-style-name="Standard">
      <style:paragraph-properties fo:line-height="100%" fo:text-align="justify" style:justify-single-word="false"/>
      <style:text-properties fo:font-size="10pt" fo:font-weight="normal" style:font-size-asian="8.75pt" style:font-weight-asian="normal" style:font-size-complex="10pt" style:font-weight-complex="normal"/>
    </style:style>
    <style:style style:name="P30" style:family="paragraph" style:parent-style-name="Standard">
      <style:paragraph-properties fo:line-height="150%" fo:text-align="end" style:justify-single-word="false"/>
      <style:text-properties fo:font-size="10pt" fo:font-weight="normal" officeooo:rsid="00460725" officeooo:paragraph-rsid="00460725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fo:font-size="11pt" fo:font-weight="normal" officeooo:rsid="002dcad2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line-height="150%" fo:text-align="justify" style:justify-single-word="false"/>
      <style:text-properties fo:font-size="11pt" fo:font-weight="normal" officeooo:rsid="003cb648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officeooo:paragraph-rsid="003a7157"/>
    </style:style>
    <style:style style:name="P34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fo:font-size="10pt" fo:font-weight="normal" officeooo:rsid="0014c868" officeooo:paragraph-rsid="00460725" style:font-size-asian="10pt" style:font-weight-asian="normal" style:font-size-complex="10pt" style:font-weight-complex="normal"/>
    </style:style>
    <style:style style:name="P35" style:family="paragraph" style:parent-style-name="Standard" style:list-style-name="L1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36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7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rsid="0015a2c0" officeooo:paragraph-rsid="00460725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8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rsid="0015a2c0" officeooo:paragraph-rsid="0049c0e5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9" style:family="paragraph" style:parent-style-name="Standard" style:list-style-name="L3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40" style:family="paragraph" style:parent-style-name="Standard" style:list-style-name="L5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paragraph-rsid="002a5eeb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41" style:family="paragraph" style:parent-style-name="Standard" style:list-style-name="L4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rsid="00181527" officeooo:paragraph-rsid="00181527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42" style:family="paragraph" style:parent-style-name="Standard" style:list-style-name="L4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rsid="004cf99a" officeooo:paragraph-rsid="004cf99a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43" style:family="paragraph" style:parent-style-name="Standard" style:list-style-name="L4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rsid="00197a93" officeooo:paragraph-rsid="00197a93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44" style:family="paragraph" style:parent-style-name="Standard" style:list-style-name="L6">
      <style:paragraph-properties fo:line-height="150%" fo:text-align="justify" style:justify-single-word="false"/>
      <style:text-properties fo:color="#000000" style:text-position="0% 100%" style:font-name="Times New Roman" fo:font-size="10pt" fo:language="pl" fo:country="PL" fo:font-style="normal" style:text-underline-style="none" fo:font-weight="normal" officeooo:rsid="0019b2d1" officeooo:paragraph-rsid="0008b1ad" style:font-name-asian="Times New Roman" style:font-size-asian="8.75pt" style:language-asian="none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5" style:family="paragraph" style:parent-style-name="Standard" style:list-style-name="L6">
      <style:paragraph-properties fo:line-height="150%" fo:text-align="justify" style:justify-single-word="false"/>
      <style:text-properties fo:color="#000000" style:text-position="0% 100%" fo:font-size="12pt" fo:language="pl" fo:country="PL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46" style:family="paragraph" style:parent-style-name="Standard" style:list-style-name="L6">
      <style:paragraph-properties fo:line-height="150%" fo:text-align="justify" style:justify-single-word="false"/>
      <style:text-properties fo:color="#000000" style:text-position="0% 100%" fo:font-size="12pt" fo:language="pl" fo:country="PL" fo:font-weight="normal" officeooo:paragraph-rsid="0008b1ad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47" style:family="paragraph" style:parent-style-name="Standard" style:list-style-name="L6">
      <style:paragraph-properties fo:line-height="150%" fo:text-align="justify" style:justify-single-word="false"/>
      <style:text-properties fo:color="#000000" style:text-position="0% 100%" fo:font-size="12pt" fo:language="pl" fo:country="PL" style:text-underline-style="none" fo:font-weight="normal" officeooo:paragraph-rsid="0008b1ad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48" style:family="paragraph" style:parent-style-name="Standard" style:list-style-name="L2">
      <style:paragraph-properties fo:line-height="150%" fo:text-align="justify" style:justify-single-word="false"/>
      <style:text-properties officeooo:paragraph-rsid="0015a2c0"/>
    </style:style>
    <style:style style:name="P49" style:family="paragraph" style:parent-style-name="Standard" style:list-style-name="L8">
      <style:paragraph-properties fo:line-height="150%" fo:text-align="justify" style:justify-single-word="false"/>
      <style:text-properties officeooo:paragraph-rsid="002a8265"/>
    </style:style>
    <style:style style:name="P50" style:family="paragraph" style:parent-style-name="Standard" style:list-style-name="L2">
      <style:paragraph-properties fo:line-height="150%" fo:text-align="justify" style:justify-single-word="false"/>
      <style:text-properties style:text-position="0% 100%" style:font-name="Times New Roman" fo:font-size="12pt" fo:font-weight="normal" officeooo:rsid="0015a2c0" officeooo:paragraph-rsid="0015a2c0" style:font-size-asian="12pt" style:font-weight-asian="normal" style:font-size-complex="12pt" style:font-weight-complex="normal"/>
    </style:style>
    <style:style style:name="P51" style:family="paragraph" style:parent-style-name="Standard" style:list-style-name="L2">
      <style:paragraph-properties fo:line-height="150%" fo:text-align="justify" style:justify-single-word="false"/>
      <style:text-properties style:text-position="0% 100%" style:font-name="Times New Roman" fo:font-size="12pt" fo:font-weight="normal" officeooo:paragraph-rsid="0015a2c0" style:font-size-asian="12pt" style:font-weight-asian="normal" style:font-size-complex="12pt" style:font-weight-complex="normal"/>
    </style:style>
    <style:style style:name="P52" style:family="paragraph" style:parent-style-name="Standard" style:list-style-name="L5">
      <style:paragraph-properties fo:line-height="15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53" style:family="paragraph" style:parent-style-name="Standard" style:list-style-name="L5">
      <style:paragraph-properties fo:line-height="150%" fo:text-align="justify" style:justify-single-word="false"/>
      <style:text-properties style:text-position="0% 100%" style:font-name="Times New Roman" fo:font-size="12pt" fo:font-weight="normal" officeooo:paragraph-rsid="002a5eeb" style:font-size-asian="12pt" style:font-weight-asian="normal" style:font-size-complex="12pt" style:font-weight-complex="normal"/>
    </style:style>
    <style:style style:name="P54" style:family="paragraph" style:parent-style-name="Standard" style:list-style-name="L6">
      <style:paragraph-properties fo:line-height="150%" fo:text-align="justify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55" style:family="paragraph" style:parent-style-name="Standard" style:list-style-name="L5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6" style:family="paragraph" style:parent-style-name="Standard" style:list-style-name="L7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7" style:family="paragraph" style:parent-style-name="Standard" style:list-style-name="L7">
      <style:paragraph-properties fo:line-height="150%" fo:text-align="justify" style:justify-single-word="false"/>
      <style:text-properties style:font-name="Times New Roman" fo:font-size="12pt" fo:font-weight="normal" officeooo:paragraph-rsid="0034cf4e" style:font-size-asian="12pt" style:font-weight-asian="normal" style:font-size-complex="12pt" style:font-weight-complex="normal"/>
    </style:style>
    <style:style style:name="P58" style:family="paragraph" style:parent-style-name="Standard" style:list-style-name="L5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9" style:family="paragraph" style:parent-style-name="Standard" style:list-style-name="L7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0" style:family="paragraph" style:parent-style-name="Standard" style:list-style-name="L10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1" style:family="paragraph" style:parent-style-name="Standard" style:list-style-name="L11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2" style:family="paragraph" style:parent-style-name="Standard" style:list-style-name="L8">
      <style:paragraph-properties fo:line-height="150%" fo:text-align="justify" style:justify-single-word="false"/>
      <style:text-properties fo:font-size="12pt" fo:font-weight="normal" officeooo:rsid="0023f89a" officeooo:paragraph-rsid="002a8265" style:font-size-asian="12pt" style:font-weight-asian="normal" style:font-size-complex="12pt" style:font-weight-complex="normal"/>
    </style:style>
    <style:style style:name="P63" style:family="paragraph" style:parent-style-name="Standard" style:list-style-name="L8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4cf99a" fo:background-color="transparent" style:font-name-asian="Times New Roman2" style:font-size-asian="12pt" style:font-name-complex="Times New Roman2" style:font-size-complex="12pt"/>
    </style:style>
    <style:style style:name="P64" style:family="paragraph" style:parent-style-name="Standard" style:list-style-name="L8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460725" fo:background-color="transparent" style:font-name-asian="Times New Roman2" style:font-size-asian="12pt" style:font-name-complex="Times New Roman2" style:font-size-complex="12pt"/>
    </style:style>
    <style:style style:name="P65" style:family="paragraph" style:parent-style-name="Standard" style:list-style-name="L8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1a7968" fo:background-color="transparent" style:font-name-asian="Times New Roman2" style:font-size-asian="12pt" style:font-name-complex="Times New Roman2" style:font-size-complex="12pt"/>
    </style:style>
    <style:style style:name="P66" style:family="paragraph" style:parent-style-name="Standard" style:list-style-name="L8">
      <style:paragraph-properties fo:line-height="150%" fo:text-align="justify" style:justify-single-word="false"/>
      <style:text-properties style:use-window-font-color="true" style:font-name="Times New Roman" fo:font-size="12pt" fo:font-weight="normal" officeooo:rsid="001d3cdf" officeooo:paragraph-rsid="004cf99a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67" style:family="paragraph" style:parent-style-name="Standard" style:list-style-name="L8">
      <style:paragraph-properties fo:line-height="150%" fo:text-align="end" style:justify-single-word="false"/>
      <style:text-properties style:use-window-font-color="true" style:font-name="Times New Roman" fo:font-size="10pt" fo:font-weight="normal" officeooo:rsid="001d3cdf" officeooo:paragraph-rsid="004cf99a" fo:background-color="transparent" style:font-name-asian="Times New Roman2" style:font-size-asian="10pt" style:font-weight-asian="normal" style:font-name-complex="Times New Roman2" style:font-size-complex="10pt" style:font-weight-complex="normal"/>
    </style:style>
    <style:style style:name="P68" style:family="paragraph" style:parent-style-name="Standard" style:list-style-name="L9">
      <style:paragraph-properties fo:line-height="150%" fo:text-align="justify" style:justify-single-word="false"/>
      <style:text-properties fo:font-size="10pt" officeooo:rsid="0023f89a" officeooo:paragraph-rsid="0023f89a" style:font-size-asian="10pt" style:font-size-complex="10pt"/>
    </style:style>
    <style:style style:name="T1" style:family="text">
      <style:text-properties style:use-window-font-color="true" style:font-name="Times New Roman" fo:language="pl" fo:country="PL" fo:font-style="normal" style:font-name-asian="Times New Roman" style:language-asian="none" style:country-asian="none" style:font-style-asian="normal" style:font-name-complex="Times New Roman" style:font-size-complex="10pt" style:language-complex="none" style:country-complex="none" style:font-style-complex="normal"/>
    </style:style>
    <style:style style:name="T2" style:family="text"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T3" style:family="text">
      <style:text-properties style:use-window-font-color="true" style:font-name="Times New Roman" fo:font-size="12pt" fo:font-weight="normal" officeooo:rsid="002f34af" fo:background-color="transparent" style:font-name-asian="Times New Roman2" style:font-size-asian="12pt" style:font-name-complex="Times New Roman2" style:font-size-complex="12pt"/>
    </style:style>
    <style:style style:name="T4" style:family="text">
      <style:text-properties style:use-window-font-color="true" style:font-name="Times New Roman" fo:font-size="12pt" fo:font-weight="normal" officeooo:rsid="001a7968" fo:background-color="transparent" style:font-name-asian="Times New Roman2" style:font-size-asian="12pt" style:font-name-complex="Times New Roman2" style:font-size-complex="12pt"/>
    </style:style>
    <style:style style:name="T5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a60ce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6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57a0c3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446e41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4b20d1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9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4e3218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style:use-window-font-color="true" style:text-position="0% 100%" style:font-name="Times New Roman" fo:font-size="12pt" fo:language="pl" fo:country="PL" style:text-underline-style="none" fo:font-weight="bold" officeooo:rsid="004b7eec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style:use-window-font-color="true" style:text-position="0% 100%" style:font-name="Times New Roman1" fo:font-size="12pt" fo:language="pl" fo:country="PL" style:text-underline-style="none" fo:font-weight="normal" officeooo:rsid="001a60ce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15a2c0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7fb21" style:font-size-asian="12pt" style:font-weight-asian="normal" style:font-size-complex="12pt" style:font-weight-complex="normal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style:text-underline-style="none"/>
    </style:style>
    <style:style style:name="T18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font-name="Times New Roman" fo:font-size="12pt" fo:language="pl" fo:country="PL" fo:font-weight="normal" officeooo:rsid="00433302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Times New Roman" fo:font-size="12pt" fo:language="pl" fo:country="PL" fo:font-weight="normal" officeooo:rsid="00446e41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Times New Roman" fo:font-weight="bold" officeooo:rsid="0008b1ad" style:font-weight-asian="bold" style:font-weight-complex="bold"/>
    </style:style>
    <style:style style:name="T22" style:family="text">
      <style:text-properties style:font-name="Times New Roman" fo:font-weight="bold" officeooo:rsid="0019b2d1" style:font-weight-asian="bold" style:font-weight-complex="bold"/>
    </style:style>
    <style:style style:name="T23" style:family="text">
      <style:text-properties style:font-name="Times New Roman" fo:font-weight="bold" officeooo:rsid="002cced7" style:font-weight-asian="bold" style:font-weight-complex="bold"/>
    </style:style>
    <style:style style:name="T24" style:family="text">
      <style:text-properties style:font-name="Times New Roman" fo:font-weight="bold" officeooo:rsid="003b9aee" style:font-weight-asian="bold" style:font-weight-complex="bold"/>
    </style:style>
    <style:style style:name="T25" style:family="text">
      <style:text-properties style:font-name="Times New Roman" fo:font-weight="bold" officeooo:rsid="00476b6c" style:font-weight-asian="bold" style:font-weight-complex="bold"/>
    </style:style>
    <style:style style:name="T26" style:family="text">
      <style:text-properties style:font-name="Times New Roman" officeooo:rsid="0008b1a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1581fd" style:font-weight-asian="bold" style:font-weight-complex="bold"/>
    </style:style>
    <style:style style:name="T29" style:family="text">
      <style:text-properties fo:font-weight="bold" officeooo:rsid="0019b2d1" style:font-weight-asian="bold" style:font-weight-complex="bold"/>
    </style:style>
    <style:style style:name="T30" style:family="text">
      <style:text-properties fo:font-weight="bold" officeooo:rsid="003b9aee" style:font-weight-asian="bold" style:font-weight-complex="bold"/>
    </style:style>
    <style:style style:name="T31" style:family="text">
      <style:text-properties fo:font-weight="bold" officeooo:rsid="00403d02" style:font-weight-asian="bold" style:font-weight-complex="bold"/>
    </style:style>
    <style:style style:name="T32" style:family="text">
      <style:text-properties fo:font-weight="bold" officeooo:rsid="00476b6c" style:font-weight-asian="bold" style:font-weight-complex="bold"/>
    </style:style>
    <style:style style:name="T33" style:family="text">
      <style:text-properties officeooo:rsid="004c13b5"/>
    </style:style>
    <style:style style:name="T34" style:family="text">
      <style:text-properties officeooo:rsid="0015a2c0"/>
    </style:style>
    <style:style style:name="T35" style:family="text">
      <style:text-properties officeooo:rsid="0019b2d1"/>
    </style:style>
    <style:style style:name="T36" style:family="text">
      <style:text-properties officeooo:rsid="0051eed4"/>
    </style:style>
    <style:style style:name="T37" style:family="text">
      <style:text-properties officeooo:rsid="002d6186"/>
    </style:style>
    <style:style style:name="T38" style:family="text">
      <style:text-properties officeooo:rsid="004a390b"/>
    </style:style>
    <style:style style:name="T39" style:family="text">
      <style:text-properties officeooo:rsid="002f34af"/>
    </style:style>
    <style:style style:name="T40" style:family="text">
      <style:text-properties officeooo:rsid="002e62da"/>
    </style:style>
    <style:style style:name="T41" style:family="text">
      <style:text-properties officeooo:rsid="001a7968"/>
    </style:style>
    <style:style style:name="T42" style:family="text">
      <style:text-properties officeooo:rsid="0027a809"/>
    </style:style>
    <style:style style:name="T43" style:family="text">
      <style:text-properties officeooo:rsid="002a5eeb"/>
    </style:style>
    <style:style style:name="T44" style:family="text">
      <style:text-properties officeooo:rsid="001b91b3" style:font-weight-asian="normal" style:font-weight-complex="normal"/>
    </style:style>
    <style:style style:name="T45" style:family="text">
      <style:text-properties officeooo:rsid="001d3cdf" style:font-weight-asian="normal" style:font-weight-complex="normal"/>
    </style:style>
    <style:style style:name="T46" style:family="text">
      <style:text-properties officeooo:rsid="002a8265"/>
    </style:style>
    <style:style style:name="T47" style:family="text">
      <style:text-properties officeooo:rsid="002dc861"/>
    </style:style>
    <style:style style:name="T48" style:family="text">
      <style:text-properties officeooo:rsid="0035921b"/>
    </style:style>
    <style:style style:name="T49" style:family="text">
      <style:text-properties officeooo:rsid="00373085"/>
    </style:style>
    <style:style style:name="T50" style:family="text">
      <style:text-properties officeooo:rsid="0034cf4e"/>
    </style:style>
    <style:style style:name="T51" style:family="text">
      <style:text-properties officeooo:rsid="003f26a9"/>
    </style:style>
    <style:style style:name="T52" style:family="text">
      <style:text-properties officeooo:rsid="00403d02"/>
    </style:style>
    <style:style style:name="T53" style:family="text">
      <style:text-properties officeooo:rsid="00446e41"/>
    </style:style>
    <style:style style:name="T54" style:family="text">
      <style:text-properties officeooo:rsid="00460725"/>
    </style:style>
    <style:style style:name="T55" style:family="text">
      <style:text-properties fo:font-size="10pt" officeooo:rsid="00460725" style:font-size-asian="10pt" style:font-size-complex="10pt"/>
    </style:style>
    <style:style style:name="T56" style:family="text">
      <style:text-properties officeooo:rsid="00476b6c"/>
    </style:style>
    <style:style style:name="T57" style:family="text">
      <style:text-properties officeooo:rsid="0049c0e5"/>
    </style:style>
    <style:style style:name="T58" style:family="text">
      <style:text-properties officeooo:rsid="004cf99a"/>
    </style:style>
    <text:list-style style:name="L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)" style:num-format="1">
        <style:list-level-properties text:space-before="0.635cm" text:min-label-width="0.635cm"/>
      </text:list-level-style-number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style:num-suffix="." style:num-format="1">
        <style:list-level-properties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MOW<text:span text:style-name="T51">A</text:span></text:p>
      <text:p text:style-name="P1">Nr <text:span text:style-name="T53">MNW-I.6870.6.2017</text:span></text:p>
      <text:p text:style-name="P1"/>
      <text:p text:style-name="P4">zawarta w dniu <text:s/>................................w Wodzisławiu Śląskim pomiędzy:</text:p>
      <text:p text:style-name="P2">Gminą Miastem Wodzisław Śląski zwanym w dalszej części umowy "Zamawiający", reprezentowanym przez Pana <text:span text:style-name="T53">Mieczysława Kiecę </text:span>Prezydenta Miasta,</text:p>
      <text:p text:style-name="P3">a …...................................................................................................................................................................................<text:span text:style-name="T12">, NIP ….................., zwanym w dalszej części "Wykonawcą".</text:span><text:span text:style-name="T1"> </text:span></text:p>
      <text:p text:style-name="P28"/>
      <text:p text:style-name="P21">Na podstawie art. 4 ust. 8 ustawy z dnia 29 stycznia 2004 r. Prawo zamówień publicznych<text:line-break/>(Dz. U. <text:span text:style-name="T53">z</text:span> 201<text:span text:style-name="T33">5 </text:span>r. <text:span text:style-name="T53">p</text:span>oz. <text:span text:style-name="T33">2164 z późn. zm.</text:span>), zawarto umowę o następującej treści:</text:p>
      <text:p text:style-name="P23"/>
      <text:p text:style-name="P23"/>
      <text:p text:style-name="P5"><text:span text:style-name="T16"><text:s/>§ </text:span>1</text:p>
      <text:p text:style-name="P33"><text:span text:style-name="T13">Zamawiający zleca, a Wykonawca przyjmuje do wykonania</text:span><text:span text:style-name="T10"> </text:span><text:span text:style-name="T5">podział nieruchomości gruntowej <text:s/></text:span><text:span text:style-name="T9">zabudowanej, </text:span><text:span text:style-name="T5">położonej w Wodzisławiu Śl. przy ul. </text:span><text:span text:style-name="T7">Oraczy</text:span><text:span text:style-name="T5">, oznaczonej </text:span><text:span text:style-name="T7">w ewidencji gruntów i budynków</text:span><text:span text:style-name="T5"> jako działka nr </text:span><text:span text:style-name="T7">77</text:span><text:span text:style-name="T6">7/</text:span><text:span text:style-name="T7">146</text:span><text:span text:style-name="T5"> o pow. </text:span><text:span text:style-name="T6">1</text:span><text:span text:style-name="T7">277</text:span><text:span text:style-name="T5"> m</text:span><text:span text:style-name="T11">²</text:span><text:span text:style-name="T5">, mapa </text:span><text:span text:style-name="T7">1</text:span><text:span text:style-name="T5">, obręb </text:span><text:span text:style-name="T7">Zawada</text:span><text:span text:style-name="T5">, opisanej<text:line-break/>w księdze wieczystej nr GL1W/000</text:span><text:span text:style-name="T6">085</text:span><text:span text:style-name="T7">13/6</text:span><text:span text:style-name="T5">, </text:span><text:span text:style-name="T8">stanowiącej własność osób fizycznych.</text:span></text:p>
      <text:p text:style-name="P33"><text:span text:style-name="T19">Podział ma na celu wydzielenie dział</text:span><text:span text:style-name="T20">ki nr 1 zabudowanej figurą św. Jana Nepomucena oraz działki nr 2, która pozostanie w dotychczasowym sposobie użytkowania.</text:span><text:span text:style-name="T19"> </text:span></text:p>
      <text:p text:style-name="P27"/>
      <text:p text:style-name="P8">Zakres prac:</text:p>
      <text:p text:style-name="P9">Wykonawca zobowiązuje się wykonać, w ramach złożonej oferty następujące czynności:</text:p>
      <text:list xml:id="list1594934496309843950" text:style-name="L1">
        <text:list-header>
          <text:p text:style-name="P35">I etap:</text:p>
        </text:list-header>
      </text:list>
      <text:list xml:id="list2314788491450532336" text:style-name="L2">
        <text:list-item>
          <text:p text:style-name="P48"><text:span text:style-name="T14">pozyskanie niezbędnych </text:span><text:span text:style-name="T15">dokumentów</text:span><text:span text:style-name="T14"> do sporządzenia wstępnego projektu podziału działek,</text:span></text:p>
        </text:list-item>
        <text:list-item>
          <text:p text:style-name="P50">sporządzenie wstępnego projektu podziału działek z uwzględnieniem ustaleń miejscowego planu zagospodarowania przestrzennego dla Gminy Miasta Wodzisławia Śląskiego <text:span text:style-name="T43">i</text:span> <text:span text:style-name="T43">przedłożenie mapy ewidencyjnej, </text:span>celem uzyskania postanowienia opiniującego wstępny projekt podziału działek,</text:p>
        </text:list-item>
        <text:list-item>
          <text:p text:style-name="P51">podczas czynności przyjęcia przebiegu granic nieruchomości podlegającej podziałowi Wykonawca okazuje Zamawiającemu przebieg projektowanej granicy poprzez wskazanie w terenie zamarkowanych punktów charakterystycznych określających ten przebieg <text:span text:style-name="T34">i sporządzenia z tych czynności protokołu,</text:span></text:p>
        </text:list-item>
        <text:list-item>
          <text:p text:style-name="P36">aktualizację użytków gruntowych dla nowo wydzielonych działek,</text:p>
        </text:list-item>
        <text:list-item>
          <text:p text:style-name="P36">aktualizację treści mapy zasadniczej przed sporządzeniem projektu podziału,</text:p>
        </text:list-item>
        <text:list-item>
          <text:p text:style-name="P37">sporządzenie projektu podziału działek (w 5 egzemplarzach dla Zamawiającego) wraz ze sporządzeniem wykazu zmian gruntowych, wykazu synchronizacyjne<text:span text:style-name="T57">go</text:span><text:line-break/><text:tab/><text:tab/><text:tab/><text:tab/><text:tab/><text:tab/><text:tab/><text:tab/><text:tab/><text:tab/><text:tab/> <text:s text:c="6"/><text:span text:style-name="T55">1</text:span></text:p>
          <text:p text:style-name="P38"><text:soft-page-break/>w przypadku ewentualnych zmian oraz przedłożenie protokołu z przyjęcia granic, celem wydania decyzji zatwierdzającej podział.</text:p>
        </text:list-item>
      </text:list>
      <text:p text:style-name="P13"><text:span text:style-name="T17"><text:s text:c="6"/></text:span><text:span text:style-name="T18">II etap:</text:span></text:p>
      <text:list xml:id="list1685557582124734682" text:style-name="L3">
        <text:list-item>
          <text:p text:style-name="P39">stabilizację i okazanie nowych granic,</text:p>
        </text:list-item>
        <text:list-item>
          <text:p text:style-name="P39">sporządzenie protokołu z czynności wymienionych w pkt <text:span text:style-name="T42">1</text:span>., zgodnie z przepisami rozporządzenia Rady Ministrów z dnia 07.12.2004 r. w sprawie sposobu i trybu dokonywania podziałów nieruchomości.</text:p>
        </text:list-item>
      </text:list>
      <text:p text:style-name="P11">Wykonawca ma obowiązek wskazania w terenie punktów granicznych po podziale na każde żądanie Zamawiającego przez okres 2 lat od zakończenia podziału, bez dodatkowej zapłaty. </text:p>
      <text:p text:style-name="P11"/>
      <text:p text:style-name="P10">Przedmiot zamówienia powinien być wykonany zgodnie z przepisami:</text:p>
      <text:list xml:id="list5676674268739215388" text:style-name="L4">
        <text:list-item>
          <text:p text:style-name="P41">ustawy z dnia 17 maja 1989 r. Prawo Geodezyjne i Kartograficzne (Dz. U. <text:span text:style-name="T54">z</text:span> 20<text:span text:style-name="T42">16 </text:span>r. poz. <text:span text:style-name="T54">1629 z późn. zm.</text:span>);</text:p>
        </text:list-item>
        <text:list-item>
          <text:p text:style-name="P42">ustawy z dnia 21 sierpnia 1997 r. o gospodarce nieruchomościami (Dz. U. Z 2016 r. poz.2147 z późń. zm.), </text:p>
        </text:list-item>
        <text:list-item>
          <text:p text:style-name="P43">Rozporządzenia Ministra Rozwoju Regionalnego i Budownictwa z dnia 29 marca 2001 r. w sprawie ewidencji gruntów i budynków (Dz. U. <text:span text:style-name="T54">z</text:span> 20<text:span text:style-name="T54">16 </text:span>r. poz. <text:span text:style-name="T54">1034</text:span> <text:span text:style-name="T42">z póź. zm.);</text:span></text:p>
        </text:list-item>
        <text:list-item>
          <text:p text:style-name="P43">Rozporządzenia Rady Ministrów z dnia 7 grudnia 2004 r. w sprawie sposobu i trybu dokonywania podziałów nieruchomości (Dz. U. <text:span text:style-name="T54">z</text:span> 2004 r. nr 268 poz. 2663).</text:p>
        </text:list-item>
      </text:list>
      <text:p text:style-name="P12"/>
      <text:p text:style-name="P14">§ 2</text:p>
      <text:list xml:id="list1536320285983058716" text:style-name="L5">
        <text:list-item>
          <text:p text:style-name="P55">Wykonawca zobowiązuje się wykonać zadanie zgodnie z umową oraz ofertą cenową stanowiącą załącznik do ogłoszenia.</text:p>
        </text:list-item>
        <text:list-item>
          <text:p text:style-name="P58">Wykonawca zobowiązuje się do uzyskania we własnym zakresie wszystkich materiałów<text:line-break/>i dokumentów, jakie są niezbędne do wykonania przedmiotu niniejszej umowy.</text:p>
        </text:list-item>
        <text:list-item>
          <text:p text:style-name="P52">W przypadku stwierdzenia w opracowaniu wad lub usterek Zamawiający niezwłocznie wyznaczy termin do ich usunięcia.</text:p>
        </text:list-item>
        <text:list-item>
          <text:p text:style-name="P52">Wykonawca zapewni kompletne kierownictwo robót, siłę roboczą, materiały, sprzęt<text:line-break/>i urządzenia niezbędne do wykonania przedmiotu umowy.</text:p>
        </text:list-item>
        <text:list-item>
          <text:p text:style-name="P52">Wykonawca przejmie na siebie pełną odpowiedzialność za terminowe wykonanie prac będących przedmiotem umowy, zapewnienie warunków bezpieczeństwa, przestrzeganie przepisów BHP i przeciwpożarowych.</text:p>
        </text:list-item>
        <text:list-item>
          <text:p text:style-name="P53">Za powstałe wypadki i szkody wynikłe z nieprawidłowego prowadzenia i oznakowania robót, pełną odpowiedzialność ponosi Wykonawca.</text:p>
        </text:list-item>
      </text:list>
      <text:p text:style-name="P15"/>
      <text:p text:style-name="P17">2</text:p>
      <text:list xml:id="list103135338202326" text:continue-numbering="true" text:style-name="L5">
        <text:list-item>
          <text:p text:style-name="P40"><text:soft-page-break/>Sprawy związane z przedmiotem umowy wymagające ustaleń Wykonawca zgłasza<text:line-break/>w formie pisemnej pod rygorem nieważności. </text:p>
        </text:list-item>
      </text:list>
      <text:p text:style-name="P16"/>
      <text:p text:style-name="P14">§ 3</text:p>
      <text:list xml:id="list4875289102943765973" text:style-name="L6">
        <text:list-item>
          <text:p text:style-name="P54">Rozpoczęcie zadania nastąpi z dniem podpisania niniejszej umowy.</text:p>
        </text:list-item>
        <text:list-item>
          <text:p text:style-name="P45">Termin realizacji zadania<text:span text:style-name="T28">: </text:span></text:p>
          <text:p text:style-name="P46"><text:span text:style-name="T27">I etap:</text:span> <text:span text:style-name="T29">do dnia </text:span><text:span text:style-name="T30">30 </text:span><text:span text:style-name="T32">czerwca</text:span><text:span text:style-name="T29"> 201</text:span><text:span text:style-name="T32">7 </text:span><text:span text:style-name="T29">r.</text:span><text:span text:style-name="T35"> </text:span>na prace terenowe i kameralne, w tym protokół prz<text:span text:style-name="T58">y</text:span>jęcia granic i przedłożenie dokumentów wymaganych do wydania <text:span text:style-name="T47">postanowienia<text:line-break/>i </text:span>decyzji zatwierdzającej podział.</text:p>
          <text:p text:style-name="P47"><text:span text:style-name="T21">II etap:</text:span><text:span text:style-name="T26"> </text:span><text:span text:style-name="T16">30 dni kalendarzowych na stabilizację i okazanie nowych granic, od daty otrzymania informacji (w formie pisemnej, telefonicznej, telefaksu lub e-maila)<text:line-break/>o uzyskaniu przez decyzję podziałową klauzuli ostateczności, </text:span><text:span text:style-name="T22">nie później </text:span><text:span text:style-name="T23">jednak </text:span><text:span text:style-name="T22">niż do dnia 3</text:span><text:span text:style-name="T24">1 </text:span><text:span text:style-name="T25">sierpnia</text:span><text:span text:style-name="T24"> </text:span><text:span text:style-name="T22">201</text:span><text:span text:style-name="T25">7 </text:span><text:span text:style-name="T22">r.</text:span></text:p>
          <text:p text:style-name="P44"/>
        </text:list-item>
      </text:list>
      <text:p text:style-name="P5"><text:span text:style-name="T16">§</text:span> 4</text:p>
      <text:list xml:id="list4968233441555892316" text:style-name="L7">
        <text:list-item>
          <text:p text:style-name="P59">Strony ustalają, że łączna wartość zadania stanowiąca przedmiot umowy nie może przekroczyć kwoty <text:span text:style-name="T31">….............................................................................................................</text:span><text:span text:style-name="T27"> </text:span></text:p>
        </text:list-item>
        <text:list-item>
          <text:p text:style-name="P59">Należność za wykonaną usługę zostanie uiszczona ze środków finansowych budżetu miasta Wydział <text:span text:style-name="T56">Mienia i Nadzoru Właścicielskiego</text:span> - dział 700 rozdział 70005 <text:span text:style-name="T16">§</text:span> 4300, <text:span text:style-name="T56">zadanie budżetowe <text:s/>- 340.</text:span></text:p>
        </text:list-item>
        <text:list-item>
          <text:p text:style-name="P56">Wynagrodzenie przysługujące Wykonawcy będzie regulowane z konta Zamawiającego na rachunek Wykonawcy w terminie 30 dni od daty otrzymania prawidłowo wystawionej faktury na podstawie protokołu odbioru zrealizowanego zadania.</text:p>
        </text:list-item>
        <text:list-item>
          <text:p text:style-name="P57">Faktura <text:span text:style-name="T48">i protokół odbioru zrealizowanego zadania </text:span>winn<text:span text:style-name="T48">e</text:span> być przedłożon<text:span text:style-name="T49">e</text:span> przez Wykonawcę <text:span text:style-name="T50">w</text:span> Biurze Obsługi Klienta Urzędu Miasta Wodzisławia Śląskiego<text:line-break/>ul. Bogumińska 4b. </text:p>
        </text:list-item>
        <text:list-item>
          <text:p text:style-name="P56">Fakturę należy wystawić na: Miast<text:span text:style-name="T56">o</text:span> Wodzisław Śl<text:span text:style-name="T56">ąski</text:span> ul. Bogumińska 4<text:span text:style-name="T56">B</text:span>,<text:line-break/>44-300 Wodzisław Śl. NIP: 647<text:span text:style-name="T56">1</text:span>277603.</text:p>
        </text:list-item>
        <text:list-item>
          <text:p text:style-name="P56">Wierzytelność wynikająca z niniejszej umowy nie może być przedmiotem cesji bez zgody Zamawiającego.</text:p>
        </text:list-item>
      </text:list>
      <text:p text:style-name="P24"/>
      <text:p text:style-name="P5"><text:span text:style-name="T16">§</text:span> 5</text:p>
      <text:list xml:id="list2684886484786726957" text:style-name="L8">
        <text:list-item>
          <text:p text:style-name="P63"><text:span text:style-name="T44">Odstąpienie od umowy może nastąpić w razie zaistnienia istotnej zmiany okoliczności powodującej, że wykonanie umowy nie leży w interesie publicznym, czego nie można </text:span><text:span text:style-name="T45">było przewidzieć w chwili zawarcia umowy, w terminie 30 dni od powzięcia wiadomości </text:span></text:p>
          <text:p text:style-name="P66"/>
          <text:p text:style-name="P67">3</text:p>
        </text:list-item>
        <text:list-item>
          <text:p text:style-name="P66"><text:soft-page-break/>o tych okolicznościach. W tym wypadku Wykonawca może żądać wyłącznie wynagrodzenia z tytułu wykonania części umowy.</text:p>
        </text:list-item>
        <text:list-item>
          <text:p text:style-name="P64">W razie nieterminowego wykonania przedmiotu umowy lub nieusunięcia wad w terminie określonym przez Zamawiającego, Zamawiając<text:span text:style-name="T36">y może żądać od Wykonawcy zapłaty</text:span> kary</text:p>
          <text:p text:style-name="P64">umownej w wysokości <text:span text:style-name="T37">1</text:span>% należnego wynagrodzenia brutto za każdy dzień opóźnienia<text:line-break/>w stosunku do ustalonego terminu. </text:p>
        </text:list-item>
        <text:list-item>
          <text:p text:style-name="P65">Jeżeli opóźnienie w wykonaniu przedmiotu umowy będzie większe niż 30 dni, Zamawiający <text:span text:style-name="T38">może</text:span> <text:span text:style-name="T39">odstąpić od </text:span>umow<text:span text:style-name="T39">y</text:span>, przy czym odstąpienie nie powoduje utraty możliwości dochodzenia przez Zamawiającego kary umownej w wysokości <text:span text:style-name="T40">2</text:span>0% wartości wynagrodzenia, o którym mowa w § <text:span text:style-name="T41">4</text:span> ust. 1. </text:p>
        </text:list-item>
        <text:list-item>
          <text:p text:style-name="P65">Za odstąpienie od umowy lub niewykonanie przedmiotu umowy przez Wykonawcę<text:line-break/>z przyczyn leżących po jego stronie Zamawiający może dochodzić kary umownej<text:line-break/>w wysokości <text:span text:style-name="T39">2</text:span>0% wartości wynagrodzenia, o którym mowa w § <text:span text:style-name="T41">4</text:span> ust. 1. </text:p>
        </text:list-item>
        <text:list-item>
          <text:p text:style-name="P49"><text:span text:style-name="T2">Za odstąpienie od umowy przez Zamawiającego z przyczyn leżących po jego stronie Wykonawca może dochodzić kary umownej w wysokości </text:span><text:span text:style-name="T3">2</text:span><text:span text:style-name="T2">0% wartości wynagrodzenia,<text:line-break/>o którym mowa w § </text:span><text:span text:style-name="T4">4</text:span><text:span text:style-name="T2"> ust. 1.</text:span></text:p>
        </text:list-item>
        <text:list-item>
          <text:p text:style-name="P62">Odstąpienie od umowy powinno nastąpić w formie pisemnej, pod rygorem nieważności,<text:line-break/>z podaniem uzasadnienia.</text:p>
        </text:list-item>
      </text:list>
      <text:list xml:id="list5419773567050806420" text:style-name="L9">
        <text:list-header>
          <text:p text:style-name="P68"/>
        </text:list-header>
      </text:list>
      <text:p text:style-name="P6"><text:span text:style-name="T16">§</text:span> <text:span text:style-name="T46">6</text:span></text:p>
      <text:list xml:id="list4157781469281274544" text:style-name="L10">
        <text:list-item>
          <text:p text:style-name="P60">Wykonawca udziela gwarancji na wykonanie przedmiotu umowy na okres 12 miesięcy od daty jego wykonania.</text:p>
        </text:list-item>
        <text:list-item>
          <text:p text:style-name="P60">Wykonawca usunie bezpłatnie wszelkie ewentualnie powstałe z jego winy pomyłki<text:line-break/>i wykona bezpłatnie uzgodnienia w sporządzonej dokumentacji w zakresie określonym<text:line-break/>w <text:span text:style-name="T16">§</text:span> 1 niniejszej umowy, w terminie 14 dni od daty ich zgłoszenia przez Zamawiającego.</text:p>
        </text:list-item>
        <text:list-item>
          <text:p text:style-name="P60">Bieg terminu gwarancji jakości rozpoczyna się od dnia podpisania protokołu odbioru zrealizowanego zadania.</text:p>
        </text:list-item>
        <text:list-item>
          <text:p text:style-name="P60">W przypadku niedotrzymania warunków gwarancji Zamawiający ma prawo zlecić niezbędne prace innemu Wykonawcy, a kosztami obciążyć Wykonawcę niniejszej umowy.</text:p>
        </text:list-item>
      </text:list>
      <text:p text:style-name="P29"/>
      <text:p text:style-name="P5"><text:span text:style-name="T16">§</text:span> <text:span text:style-name="T46">7</text:span></text:p>
      <text:list xml:id="list7854780994670883482" text:style-name="L11">
        <text:list-item>
          <text:p text:style-name="P61">Z ramienia Zamawiającego osobą upoważnioną do kontaktów z Wykonawcą<text:line-break/>i podejmowaniem decyzji w sprawach technicznych jest <text:span text:style-name="T54">Katarzyna Czech.</text:span></text:p>
        </text:list-item>
        <text:list-item>
          <text:p text:style-name="P61">Z ramienia Wykonawcy osobą odpowiedzialną za realizację umowy jest <text:span text:style-name="T52">…...............................</text:span></text:p>
        </text:list-item>
      </text:list>
      <text:p text:style-name="P29"/>
      <text:p text:style-name="P29"/>
      <text:p text:style-name="P26">4</text:p>
      <text:p text:style-name="P5"><text:soft-page-break/><text:span text:style-name="T16">§</text:span> <text:span text:style-name="T46">8</text:span></text:p>
      <text:p text:style-name="P7">W sprawach nie uregulowanych niniejszą umową stosuje się przepisy Kodeksu Cywilnego.</text:p>
      <text:p text:style-name="P25"/>
      <text:p text:style-name="P5"><text:span text:style-name="T16">§</text:span> <text:span text:style-name="T46">9</text:span></text:p>
      <text:p text:style-name="P19">Wszelkie zmiany umowy <text:s/>muszą być dokonane pisemnie w formie aneksu do umowy pod rygorem nieważności.</text:p>
      <text:p text:style-name="P22"/>
      <text:p text:style-name="P22"/>
      <text:p text:style-name="P20">§ 1<text:span text:style-name="T46">0</text:span></text:p>
      <text:p text:style-name="P7">Właściwym do rozpoznania sporów wynikłych na tle realizacji niniejszej umowy jest sąd powszechny właściwy dla siedziby Zamawiającego.</text:p>
      <text:p text:style-name="P24"/>
      <text:p text:style-name="P24"/>
      <text:p text:style-name="P5"><text:span text:style-name="T16">§</text:span> 1<text:span text:style-name="T46">1</text:span></text:p>
      <text:p text:style-name="P7">Umowę sporządzono w trzech jednobrzmiących egzemplarzach z przeznaczeniem:<text:line-break/>1 egzemplarz dla Wykonawcy oraz 2 egzemplarze dla Zamawiającego.</text:p>
      <text:p text:style-name="P7"/>
      <text:p text:style-name="P7"/>
      <text:p text:style-name="P7">ZAMAWIAJĄCY : <text:s text:c="75"/>WYKONAWCA:</text:p>
      <text:p text:style-name="P7"/>
      <text:p text:style-name="P7"/>
      <text:p text:style-name="P7">...................................... <text:s text:c="67"/>....................................</text:p>
      <text:p text:style-name="P7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/>
      <text:p text:style-name="P18"/>
      <text:p text:style-name="P34"/>
      <text:p text:style-name="P34"/>
      <text:p text:style-name="P30">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3" svg:font-family="Mangal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xt" style:family="paragraph" style:parent-style-name="Standard" style:class="extra">
      <style:paragraph-properties fo:text-align="justify" style:justify-single-word="false"/>
      <style:text-properties style:font-name="Bookman Old Style" fo:font-style="italic" style:font-style-asian="italic"/>
    </style:style>
    <style:style style:name="Header" style:family="paragraph" style:parent-style-name="Standard" style:next-style-name="Text" style:class="extra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agłówek1" style:family="paragraph" style:parent-style-name="Standard" style:next-style-name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3" style:font-size-complex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Bookman Old Style" fo:font-size="11pt" fo:font-style="italic" style:font-size-asian="11pt" style:font-style-asian="italic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8Num5z0" style:family="text">
      <style:text-properties style:font-name="StarSymbol1" fo:font-size="9pt" style:font-size-asian="9pt" style:font-name-complex="StarSymbol2" style:font-size-complex="9pt"/>
    </style:style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8Num6z2" style:family="text">
      <style:text-properties style:font-name="StarSymbol1" fo:font-size="9pt" style:font-size-asian="9pt" style:font-name-complex="StarSymbol2" style:font-size-complex="9pt"/>
    </style:style>
    <style:style style:name="WW8Num6z1" style:family="text">
      <style:text-properties style:font-name="Wingdings 2" fo:font-size="9pt" style:font-size-asian="9pt" style:font-name-complex="StarSymbol2" style:font-size-complex="9pt"/>
    </style:style>
    <style:style style:name="WW8Num5z2" style:family="text">
      <style:text-properties style:font-name="StarSymbol1" fo:font-size="9pt" style:font-size-asian="9pt" style:font-name-complex="StarSymbol2" style:font-size-complex="9pt"/>
    </style:style>
    <style:style style:name="WW8Num5z1" style:family="text">
      <style:text-properties style:font-name="Wingdings 2" fo:font-size="9pt" style:font-size-asian="9pt" style:font-name-complex="StarSymbol2" style:font-size-complex="9pt"/>
    </style:style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>
      <style:text-properties style:font-name="StarSymbol1" fo:font-size="9pt" style:font-size-asian="9pt" style:font-name-complex="StarSymbol2" style:font-size-complex="9pt"/>
    </style:style>
    <style:style style:name="WW8Num4z1" style:family="text">
      <style:text-properties style:font-name="Wingdings 2" fo:font-size="9pt" style:font-size-asian="9pt" style:font-name-complex="StarSymbol2" style:font-size-complex="9pt"/>
    </style:style>
    <style:style style:name="WW8Num4z0" style:family="text"/>
    <style:style style:name="WW8Num3z3" style:family="text"/>
    <style:style style:name="WW8Num3z1" style:family="text"/>
    <style:style style:name="WW8Num3z0" style:family="text">
      <style:text-properties fo:color="#000000" style:text-position="0% 100%" style:font-name="Symbol" fo:font-size="14pt" fo:language="pl" fo:country="PL" fo:font-weight="normal" style:font-name-asian="Times New Roman" style:font-size-asian="14pt" style:language-asian="zxx" style:country-asian="none" style:font-weight-asian="normal" style:font-name-complex="Symbol" style:font-size-complex="14pt" style:language-complex="ar" style:country-complex="SA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>
      <style:text-properties style:font-name="StarSymbol1" style:font-name-complex="StarSymbol1"/>
    </style:style>
    <style:style style:name="WW8Num2z1" style:family="text">
      <style:text-properties style:font-name="Wingdings 2" style:font-name-complex="Wingdings 2"/>
    </style:style>
    <style:style style:name="WW8Num2z0" style:family="text">
      <style:text-properties style:font-name="Symbol1" fo:font-size="12pt" style:font-size-asian="12pt" style:font-name-complex="StarSymbol2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>
      <style:text-properties style:font-name="StarSymbol1" style:font-name-complex="StarSymbol1"/>
    </style:style>
    <style:style style:name="WW8Num1z1" style:family="text">
      <style:text-properties style:font-name="Wingdings 2" style:font-name-complex="Wingdings 2"/>
    </style:style>
    <style:style style:name="WW8Num1z0" style:family="text">
      <style:text-properties style:use-window-font-color="true" style:font-name="Symbol1" fo:font-size="12pt" fo:language="pl" fo:country="PL" fo:font-weight="normal" style:font-name-asian="Times New Roman" style:font-size-asian="12pt" style:language-asian="zh" style:country-asian="CN" style:font-weight-asian="normal" style:font-name-complex="Symbol1" style:font-size-complex="12pt" style:language-complex="ar" style:country-complex="SA" style:font-weight-complex="normal"/>
    </style:style>
    <style:style style:name="Default_20_Paragraph_20_Font" style:display-name="Default Paragraph Font" style:family="text">
      <style:text-properties style:font-name="Times New Roman1" fo:font-size="10pt" style:font-size-asian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2-01-18T09:51:57</meta:creation-date>
    <dc:date>2017-02-09T14:36:17.39</dc:date>
    <meta:print-date>2017-02-02T16:15:08.54</meta:print-date>
    <dc:language>pl-PL</dc:language>
    <meta:editing-cycles>297</meta:editing-cycles>
    <meta:editing-duration>PT22H53M</meta:editing-duration>
    <meta:document-statistic meta:table-count="0" meta:image-count="0" meta:object-count="0" meta:page-count="5" meta:paragraph-count="79" meta:word-count="1191" meta:character-count="8918" meta:non-whitespace-character-count="7665"/>
    <meta:user-defined meta:name="Info 1"/>
    <meta:user-defined meta:name="Info 2"/>
    <meta:user-defined meta:name="Info 3"/>
    <meta:user-defined meta:name="Info 4"/>
  </office:meta>
</office:document-meta>
</file>