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084e81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0f9b9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ff3333"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officeooo:rsid="0010e72b" officeooo:paragraph-rsid="0010e72b" style:font-weight-asian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18" style:family="paragraph" style:parent-style-name="Standard" style:list-style-name="L1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9" style:family="paragraph" style:parent-style-name="Standard" style:list-style-name="L1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officeooo:rsid="000eed5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5" style:family="text">
      <style:text-properties style:use-window-font-color="true" fo:font-size="12pt" fo:language="pl" fo:country="PL" style:text-underline-style="none" fo:font-weight="normal" officeooo:rsid="000ab7b1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officeooo:rsid="000ad165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f555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2pt" officeooo:rsid="004038bf" style:font-size-asian="12pt" style:font-size-complex="12pt"/>
    </style:style>
    <style:style style:name="T14" style:family="text">
      <style:text-properties fo:color="#000000" fo:font-size="12pt" officeooo:rsid="000ad165" style:font-size-asian="12pt" style:font-size-complex="12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98697" style:font-weight-asian="normal" style:font-weight-complex="normal"/>
    </style:style>
    <style:style style:name="T17" style:family="text">
      <style:text-properties fo:color="#000000" fo:font-weight="normal" officeooo:rsid="000ad165" style:font-weight-asian="normal" style:font-weight-complex="normal"/>
    </style:style>
    <style:style style:name="T18" style:family="text">
      <style:text-properties fo:color="#000000" officeooo:rsid="00098697"/>
    </style:style>
    <style:style style:name="T19" style:family="text">
      <style:text-properties fo:color="#000000" officeooo:rsid="000ad165"/>
    </style:style>
    <style:style style:name="T20" style:family="text">
      <style:text-properties fo:color="#000000" fo:font-weight="bold"/>
    </style:style>
    <style:style style:name="T21" style:family="text">
      <style:text-properties fo:color="#000000" officeooo:rsid="000b4192"/>
    </style:style>
    <style:style style:name="T22" style:family="text">
      <style:text-properties fo:color="#000000" officeooo:rsid="0011f48b"/>
    </style:style>
    <style:style style:name="T23" style:family="text">
      <style:text-properties officeooo:rsid="000ab7b1"/>
    </style:style>
    <style:style style:name="T24" style:family="text">
      <style:text-properties officeooo:rsid="000ad165"/>
    </style:style>
    <style:style style:name="T25" style:family="text">
      <style:text-properties officeooo:rsid="0010e72b"/>
    </style:style>
    <style:style style:name="T26" style:family="text">
      <style:text-properties officeooo:rsid="0011f48b"/>
    </style:style>
    <style:style style:name="T27" style:family="text">
      <style:text-properties officeooo:rsid="0011fe5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4">PROJEKT </text:span>UMOW<text:span text:style-name="T24">Y</text:span> nr …..............................</text:p>
      <text:p text:style-name="P1"/>
      <text:p text:style-name="P3">Umowa zawarta w dniu ................................... w Wodzisławiu Śl. Pomiędzy <text:span text:style-name="T26">Gminą</text:span> Miastem Wodzisław Śląski<text:span text:style-name="T26"> (kod pocztowy 44-300) przy ul. Bogumińskiej 4, <text:s text:c="16"/>NIP: 6471277603, REGON 276258612,</text:span> reprezentowanym przez <text:span text:style-name="T26">Mieczysława Kiecę – Prezydenta Miasta Wodzisławia Śląskiego,</text:span> zwanym w dalszej części umowy <text:span text:style-name="T1">Zamawiającym</text:span></text:p>
      <text:p text:style-name="P3">a<text:span text:style-name="T2"> …................................... zwanym w dalszej części umowy </text:span><text:span text:style-name="T3">Wykonawcą.</text:span></text:p>
      <text:p text:style-name="P4"><text:tab/><text:span text:style-name="T12">Na podstawie art. 4 pkt 8 ustawy </text:span><text:span text:style-name="T22">z dnia 29 stycznia 2004 r.</text:span><text:span text:style-name="T12"> Prawo zamówień publicznych (</text:span><text:span text:style-name="T13">Dz. U. </text:span><text:span text:style-name="T14">z</text:span><text:span text:style-name="T13"> 2015 r. poz. 2164 </text:span><text:span text:style-name="T14">ze zmianami</text:span><text:span text:style-name="T12">) zawarto umowę o następującej treści:</text:span></text:p>
      <text:p text:style-name="P7"/>
      <text:list xml:id="list8792508490801809939" text:style-name="L1">
        <text:list-header>
          <text:p text:style-name="P8"><text:tab/><text:tab/><text:tab/><text:tab/><text:tab/><text:tab/><text:span text:style-name="T8">§ </text:span><text:span text:style-name="T1">1.</text:span></text:p>
          <text:list>
            <text:list-item>
              <text:list>
                <text:list-header>
                  <text:p text:style-name="P18"><text:span text:style-name="T10">1. Zamawiający zleca a Wykonawca zobowiązuje się wykonać </text:span><text:span text:style-name="T4">pięcioletnią </text:span><text:span text:style-name="T6">i</text:span><text:span text:style-name="T5"> roczną</text:span><text:span text:style-name="T4"> kontrolę stanu technicznego i przydatności do użytkowania obiektu budowlanego, estetyki obiektu budowlanego oraz jego otoczenia, badanie instalacji elektrycznej <text:s text:c="9"/>i piorunochronnej w budynkach</text:span><text:span text:style-name="T10"> stanowiąc</text:span><text:span text:style-name="T15">ych własność Gminy Miasta Wodzisławia Śląskiego zgodnie z art. 62 ust. 1 pkt </text:span><text:span text:style-name="T17">1 i pkt 2</text:span><text:span text:style-name="T15"> ustawy</text:span><text:span text:style-name="T20"> </text:span><text:span text:style-name="T12">z dnia 7 lipca 1994 r. </text:span><text:span text:style-name="T15">Prawo Budowlane </text:span><text:span text:style-name="T17">(Dz. U. z 2016, poz. 290 ze zmianami)</text:span><text:span text:style-name="T15">.</text:span></text:p>
                  <text:p text:style-name="P19">2. Umowa obejmuje zakres rzeczowy zgodny z ofertą opracowaną na podstawie załącznika nr 1 <text:span text:style-name="T23">i nr 2</text:span> stanowiącego integralną cześć niniejszej umowy.</text:p>
                  <text:p text:style-name="P19"/>
                </text:list-header>
              </text:list>
            </text:list-item>
          </text:list>
        </text:list-header>
      </text:list>
      <text:list xml:id="list64859585290670559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8"><text:s text:c="11"/>§ 2</text:span><text:span text:style-name="T7">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75691060352016618" text:style-name="L3">
        <text:list-header>
          <text:p text:style-name="P10"><text:span text:style-name="T10">1. Przeglądy określone w </text:span><text:span text:style-name="T9">§ 1</text:span><text:span text:style-name="T10"> wykonane zostaną do dn</text:span><text:span text:style-name="T15">ia </text:span><text:span text:style-name="T16">31 marca 2017 r.</text:span><text:span text:style-name="T15"> </text:span></text:p>
          <text:list>
            <text:list-item>
              <text:list>
                <text:list-header>
                  <text:p text:style-name="P20">2. Przeglądy wykonane zostaną przez osoby posiadające odpowiednie uprawnienia do przeprowadzania kontroli stanu technicznego obiektów oraz świadectwa kwalifikacje wymagane przy wykonywaniu dozoru nad eksploatacją urządzeń, instalacji oraz sieci energetycznych <text:span text:style-name="T25">i gazowych.</text:span></text:p>
                  <text:p text:style-name="P20"/>
                </text:list-header>
              </text:list>
            </text:list-item>
          </text:list>
        </text:list-header>
      </text:list>
      <text:list xml:id="list142049283173806" text:continue-list="list6485958529067055942" text:style-name="L2">
        <text:list-header>
          <text:p text:style-name="P11"><text:tab/><text:tab/><text:tab/><text:tab/><text:tab/><text:tab/><text:span text:style-name="T1">§ 3</text:span>.</text:p>
          <text:p text:style-name="P11">1. Wykonawca zobowiązuje się sporządzić i dostarczyć Zamawiającemu protokoły <text:s text:c="5"/>z przeglądu budynków wraz z zaleceniami w wersji papierowej i elektronicznej <text:s text:c="10"/>w formacie *pdf w wyznaczonym <text:s/>termini<text:span text:style-name="T12">e do 3</text:span><text:span text:style-name="T18">0</text:span><text:span text:style-name="T12"> </text:span><text:span text:style-name="T18">kwietnia 2017 </text:span><text:span text:style-name="T12">r., </text:span><text:span text:style-name="T19">a </text:span><text:span text:style-name="T21">Z</text:span><text:span text:style-name="T19">amawiający zobowiązuje się do sprawdzenia protokołów w terminie 14 dni.</text:span></text:p>
          <text:p text:style-name="P16"><text:soft-page-break/><text:span text:style-name="T10">2. Wykonawca zobowiązuje si</text:span><text:span text:style-name="T11">ę</text:span><text:span text:style-name="T10"> do powiadomienia Powiatowego Inspektoratu Nadzoru Budowlanego w Wodzisławiu Śląskim o wykonaniu przeglądów opisanych w § 1.</text:span></text:p>
          <text:p text:style-name="P15">3. Wykonawca zobowiązuje się do przedłożenia Zamawiającemu kserokopii potwierdzenia przesłania powiadomienia do Powiatowego Inspektoratu Nadzoru <text:span text:style-name="T27">Budowlanego</text:span> o którym mowa w ust. 2.</text:p>
        </text:list-header>
      </text:list>
      <text:p text:style-name="P5"><text:tab/><text:tab/><text:tab/><text:tab/><text:tab/><text:tab/><text:span text:style-name="T1">§ 4.</text:span></text:p>
      <text:list xml:id="list5220026469445763459" text:style-name="L4">
        <text:list-item>
          <text:p text:style-name="P12">Wynagrodzenie za usługę o której mowa w § 1 <text:s/>wynosi <text:span text:style-name="T12">….......... zł brutto <text:s/>(słownie: ….......... zł 00/100).</text:span></text:p>
          <text:p text:style-name="P17"/>
        </text:list-item>
      </text:list>
      <text:p text:style-name="P5"><text:tab/><text:tab/><text:tab/><text:tab/><text:tab/><text:tab/><text:span text:style-name="T1">§ 5.</text:span></text:p>
      <text:list xml:id="list661201748731459518" text:style-name="L5">
        <text:list-item>
          <text:p text:style-name="P13">Zapłata wynagrodzenia nastąpi przelewem w terminie 30 dni od dnia <text:span text:style-name="T24">zaakceptowania</text:span> protokołów z przeprowadzonych kontroli, o których mowa w § 1 <text:s text:c="3"/>i wystawieniu przez Wykonawcę faktury. </text:p>
        </text:list-item>
        <text:list-item>
          <text:p text:style-name="P13">Za dzień zapłaty przyjmuje się dzień obciążenia rachunku Zamawiającego.</text:p>
        </text:list-item>
        <text:list-item>
          <text:p text:style-name="P13">Należność za wykonaną usługę zostanie uiszczona ze środków finansowych budżetu miasta <text:span text:style-name="T12">dział 700 rozdział 70005 § 4300 w wysokości …......... zł brutto (słownie: ….......... zł </text:span><text:span text:style-name="T18">0</text:span><text:span text:style-name="T12">0/100) oraz dział 750 rozdział 75023 § 4300 w wysokości ….......... zł brutto (słownie: …......... zł </text:span><text:span text:style-name="T18">0</text:span><text:span text:style-name="T12">0/100).</text:span></text:p>
          <text:p text:style-name="P13"/>
        </text:list-item>
      </text:list>
      <text:p text:style-name="P5"><text:tab/><text:tab/><text:tab/><text:tab/><text:tab/><text:tab/><text:span text:style-name="T1">§ 6.</text:span></text:p>
      <text:list xml:id="list106959146922375947" text:style-name="L6">
        <text:list-item>
          <text:p text:style-name="P14">Wykonawca przejmuje pełną odpowiedzialność materialną za szkody powstałe <text:s text:c="6"/>z winy Wykonawcy w czasie świadczenia pracy na rzecz Zamawiającego. </text:p>
        </text:list-item>
        <text:list-item>
          <text:p text:style-name="P14">W przypadku wykonania robót w sposób wadliwy, Zamawiający zażąda usunięcia wady w terminie przez niego wyznaczonym.</text:p>
        </text:list-item>
        <text:list-item>
          <text:p text:style-name="P14">Wykonawca zapłaci Zamawiającemu karę umowną w wysokości 1% wartości wykonanej usługi, za każdy dzień zwłoki w wykonaniu przedmiotu umowy.</text:p>
        </text:list-item>
        <text:list-item>
          <text:p text:style-name="P14">Za zwłokę w zapłacie wynagrodzenia, Zamawiający zapłaci Wykonawcy odsetki<text:line-break/>w wysokości ustawowej.</text:p>
        </text:list-item>
        <text:list-item>
          <text:p text:style-name="P14">Niezależnie od kar umownych stronom przysługuje prawo do dochodzenia odszkodowania uzupełniającego do kwoty rzeczywiście poniesionej szkody.</text:p>
          <text:p text:style-name="P14"/>
        </text:list-item>
      </text:list>
      <text:p text:style-name="P5"><text:tab/><text:tab/><text:tab/><text:tab/><text:tab/><text:tab/><text:span text:style-name="T1">§ 7.</text:span></text:p>
      <text:p text:style-name="P5">Wszelkie zmiany postanowień niniejszej umowy wymagają formy pisemnej pod rygorem nieważności.</text:p>
      <text:p text:style-name="P5"><text:soft-page-break/></text:p>
      <text:p text:style-name="P5"><text:tab/><text:tab/><text:tab/><text:tab/><text:tab/><text:tab/><text:span text:style-name="T1">§ 8</text:span>.</text:p>
      <text:p text:style-name="P5">W kwestiach nieuregulowanych w niniejszej umowie mają zastosowanie przepisy Kodeksu cywilnego.</text:p>
      <text:p text:style-name="P5"/>
      <text:p text:style-name="P5"><text:tab/><text:tab/><text:tab/><text:tab/><text:tab/><text:tab/><text:span text:style-name="T1">§ 9</text:span>.</text:p>
      <text:p text:style-name="P5">Spory powstałe na tle wykonania niniejszej umowy rozstrzygane będą przez Sąd Powszechny właściwy dla siedziby Zamawiającego.</text:p>
      <text:p text:style-name="P5"/>
      <text:p text:style-name="P5"><text:tab/><text:tab/><text:tab/><text:tab/><text:tab/><text:tab/><text:span text:style-name="T1">§ 10</text:span>.</text:p>
      <text:p text:style-name="P5">Niniejszą umowę sporządzono w trzech jednobrzmiących egzemplarzach, jeden dla Wykonawcy i dwa dla Zamawiającego.</text:p>
      <text:p text:style-name="P5"/>
      <text:p text:style-name="P5"/>
      <text:p text:style-name="P5"><text:tab/>Zamawiający<text:tab/><text:tab/><text:tab/><text:tab/><text:tab/><text:tab/><text:tab/><text:tab/>Wykonawca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997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mlukasik</meta:initial-creator>
    <meta:creation-date>2008-09-08T08:53:43</meta:creation-date>
    <dc:date>2017-02-20T12:39:48.872000000</dc:date>
    <meta:print-date>2017-02-16T16:39:49.070000000</meta:print-date>
    <dc:language>pl-PL</dc:language>
    <meta:editing-cycles>178</meta:editing-cycles>
    <meta:editing-duration>PT23H48M21S</meta:editing-duration>
    <meta:document-statistic meta:table-count="0" meta:image-count="0" meta:object-count="0" meta:page-count="3" meta:paragraph-count="37" meta:word-count="568" meta:character-count="4087" meta:non-whitespace-character-count="3444"/>
    <meta:user-defined meta:name="Info 1"/>
    <meta:user-defined meta:name="Info 2"/>
    <meta:user-defined meta:name="Info 3"/>
    <meta:user-defined meta:name="Info 4"/>
  </office:meta>
</office:document-meta>
</file>