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0a7d24" officeooo:paragraph-rsid="0016793d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1ed265" officeooo:paragraph-rsid="001ed265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a7d24" officeooo:paragraph-rsid="0016793d"/>
    </style:style>
    <style:style style:name="P4" style:family="paragraph" style:parent-style-name="Standard">
      <style:paragraph-properties fo:line-height="150%"/>
      <style:text-properties officeooo:rsid="000a7d24" officeooo:paragraph-rsid="0016793d"/>
    </style:style>
    <style:style style:name="P5" style:family="paragraph" style:parent-style-name="Standard">
      <style:text-properties officeooo:rsid="000a7d24" officeooo:paragraph-rsid="0016793d"/>
    </style:style>
    <style:style style:name="P6" style:family="paragraph" style:parent-style-name="Standard">
      <style:paragraph-properties fo:text-align="end" style:justify-single-word="false"/>
      <style:text-properties officeooo:rsid="000a7d24" officeooo:paragraph-rsid="0016793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793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0a7d24" officeooo:paragraph-rsid="0016793d" style:font-weight-asian="bold" style:font-weight-complex="bold"/>
    </style:style>
    <style:style style:name="T1" style:family="text">
      <style:text-properties officeooo:rsid="000a7d24"/>
    </style:style>
    <style:style style:name="T2" style:family="text">
      <style:text-properties style:text-position="super 58%" officeooo:rsid="000a7d24"/>
    </style:style>
    <style:style style:name="T3" style:family="text">
      <style:text-properties officeooo:rsid="000cbf9f"/>
    </style:style>
    <style:style style:name="T4" style:family="text">
      <style:text-properties officeooo:rsid="0018cc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odzisław Śląski <text:s/>...............................</text:p>
      <text:p text:style-name="P5"/>
      <text:p text:style-name="P4"/>
      <text:p text:style-name="P3">Informacja o wyniku postępowania o udzielenie zamówienia publicznego o wartości nieprzekraczającej równowartości 30.000 euro na wykonanie operatu szacunkowego</text:p>
      <text:p text:style-name="P3"/>
      <text:p text:style-name="P7"><text:span text:style-name="T1"><text:tab/>Uprzejmie informuję, że w postępowaniu na wykonanie operatu szacunkowego nieruchomości gruntowej niezabudowanej, położonej w Wodzisławiu Śląskim przy ulicy Górniczej oznaczonej jako działka nr 413/60 o pow. 20 m</text:span><text:span text:style-name="T2">2</text:span><text:span text:style-name="T1">, mapa 4, obręb Jedłownik, opisanej w księdze wieczystej GL1W/00004463/2, stanowiącej własność osoby fizycznej, dla potrzeb nabycia na rzecz Miasta Wodzisławia Śląskiego, w formie zaproszenia do złożenia oferty cenowej została wybrana oferta:</text:span></text:p>
      <text:p text:style-name="P8">Kamil Sewe<text:span text:style-name="T4">ryn</text:span> PROPERTY</text:p>
      <text:p text:style-name="P8">Wycena Nieruchomości</text:p>
      <text:p text:style-name="P8">ul. Narutowicza 50B/19</text:p>
      <text:p text:style-name="P8">41-200 Sosnowiec</text:p>
      <text:p text:style-name="P8">za kwotę <text:span text:style-name="T3">3</text:span>00,00 zł brutto </text:p>
      <text:p text:style-name="P1"/>
      <text:p text:style-name="P1"><text:tab/>W przedmiotowym postępowaniu o zmówienie publiczne wpłynęły 3 kompletne oferty. Kryterium jakim kierował się Zamawiający przy wyborze najkorzystniejszej oferty była najniższa cena brutto za wykonanie zamówienia.</text:p>
      <text:p text:style-name="P1"/>
      <text:p text:style-name="P1"><text:tab/><text:tab/><text:tab/><text:tab/><text:tab/><text:tab/><text:tab/><text:tab/></text:p>
      <text:p text:style-name="P1"/>
      <text:p text:style-name="P2"><text:tab/><text:tab/><text:tab/><text:tab/><text:tab/><text:tab/><text:tab/>PREZYDENT MIASTA</text:p>
      <text:p text:style-name="P2"><text:tab/><text:tab/><text:tab/><text:tab/><text:tab/><text:tab/><text:tab/> <text:s text:c="3"/>Mieczysław Kie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12</meta:editing-cycles>
    <meta:generator>LibreOffice/4.1.1.2$Windows_x86 LibreOffice_project/7e4286b58adc75a14f6d83f53a03b6c11fa2903</meta:generator>
    <dc:date>2017-03-08T13:14:47.918000000</dc:date>
    <meta:print-date>2017-03-07T12:31:04.560000000</meta:print-date>
    <meta:document-statistic meta:table-count="0" meta:image-count="0" meta:object-count="0" meta:page-count="1" meta:paragraph-count="12" meta:word-count="125" meta:character-count="1038" meta:non-whitespace-character-count="894"/>
    <meta:user-defined meta:name="Info 1"/>
    <meta:user-defined meta:name="Info 2"/>
    <meta:user-defined meta:name="Info 3"/>
    <meta:user-defined meta:name="Info 4"/>
  </office:meta>
</office:document-meta>
</file>