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164f" officeooo:paragraph-rsid="0017164f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7164f" officeooo:paragraph-rsid="0017164f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paragraph-rsid="0017164f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153b6" officeooo:paragraph-rsid="0017164f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25d75b" officeooo:paragraph-rsid="0017164f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2153b6" officeooo:paragraph-rsid="0017164f" style:font-size-asian="7.84999990463257pt" style:font-weight-asian="normal" style:font-size-complex="9pt" style:font-weight-complex="normal"/>
    </style:style>
    <style:style style:name="T1" style:family="text">
      <style:text-properties officeooo:rsid="0017164f"/>
    </style:style>
    <style:style style:name="T2" style:family="text">
      <style:text-properties style:font-name="Times New Roman" officeooo:rsid="00204474"/>
    </style:style>
    <style:style style:name="T3" style:family="text">
      <style:text-properties style:font-name="Times New Roman" officeooo:rsid="002088b6"/>
    </style:style>
    <style:style style:name="T4" style:family="text">
      <style:text-properties style:font-name="Times New Roman" officeooo:rsid="002153b6"/>
    </style:style>
    <style:style style:name="T5" style:family="text">
      <style:text-properties style:font-name="Times New Roman" officeooo:rsid="0022dc44"/>
    </style:style>
    <style:style style:name="T6" style:family="text">
      <style:text-properties style:font-name="Times New Roman1" officeooo:rsid="00204474"/>
    </style:style>
    <style:style style:name="T7" style:family="text">
      <style:text-properties officeooo:rsid="0025d7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Wodzisław Śląski dnia <text:span text:style-name="T7">2017.04.11</text:span></text:p>
      <text:p text:style-name="P1"/>
      <text:p text:style-name="P1"/>
      <text:p text:style-name="P1"/>
      <text:p text:style-name="P1"/>
      <text:p text:style-name="P1"/>
      <text:p text:style-name="P2"><text:tab/>Informacja o unieważnieniu ogłoszenia dla zamówienia publicznego o wartości <text:tab/>nieprzekraczającej równowartości 30.000 euro na wykonanie operatu szacunkowego <text:tab/>na rzecz Miasta Wodzisławia Ślaskiego.</text:p>
      <text:p text:style-name="P2"/>
      <text:p text:style-name="P3"><text:span text:style-name="T1">Unieważniam ogłoszone w dniu 21.03.2017r <text:s/>postępowanie o udzielenie zamówienia publicznego <text:s/>dotyczące przedłożenia oferty cenowej na wykonanie operatu szacunkowego określającego wartość rynkową nieruchomości gruntowej zabudowanej, położonej przy ul. Piłsudskiego 8 stanowiącej własność Gminy Miasta Wodzisławia Śl. w udziale wynoszącym 601/1000 części w budynku oraz udziału w prawie własności części nieruchomości gruntowej, oznaczonej jako działka nr 1978/316, o pow. 375m</text:span><text:span text:style-name="T6">²</text:span><text:span text:style-name="T2">, </text:span><text:span text:style-name="T3">karta mapy 3, obręb Wodzisław, </text:span><text:span text:style-name="T4">opisanej w księdze wieczystej K</text:span><text:span text:style-name="T5">W</text:span><text:span text:style-name="T4"> GL1W/00006284/7, dla potrzeb sprzedaży w drodze przetargu części budynku wraz z udziałem w części wspólnej nieruchomości z jednoczesnym oddaniem w użytkowanie wieczyste ułamkowej części nieruchomości gruntowej.</text:span>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span text:style-name="T7">PREZYDENT MIASTA</text:span></text:p>
      <text:p text:style-name="P5"><text:tab/><text:tab/><text:tab/><text:tab/><text:tab/><text:tab/><text:tab/><text:tab/>Mieczysław Kiec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13:07.52</meta:creation-date>
    <dc:date>2017-04-12T08:27:42.36</dc:date>
    <meta:editing-duration>PT47M47S</meta:editing-duration>
    <meta:editing-cycles>8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5" meta:word-count="126" meta:character-count="1034" meta:non-whitespace-character-count="887"/>
  </office:meta>
</office:document-meta>
</file>