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a7d24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a7d24"/>
    </style:style>
    <style:style style:name="P3" style:family="paragraph" style:parent-style-name="Standard">
      <style:text-properties officeooo:rsid="000a7d24"/>
    </style:style>
    <style:style style:name="P4" style:family="paragraph" style:parent-style-name="Standard">
      <style:paragraph-properties fo:line-height="150%"/>
      <style:text-properties officeooo:rsid="000a7d24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a7d24" officeooo:paragraph-rsid="000a7d24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0a7d24" officeooo:paragraph-rsid="000a7d24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rsid="00102155" officeooo:paragraph-rsid="000a7d24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fo:font-size="10pt" fo:font-weight="normal" officeooo:rsid="0004c2f4" officeooo:paragraph-rsid="000a7d2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officeooo:rsid="0014c868" officeooo:paragraph-rsid="000b9df4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25de97" officeooo:paragraph-rsid="0011b40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style="normal" fo:font-weight="bold" officeooo:rsid="0025de97" officeooo:paragraph-rsid="0011b40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style="normal" fo:font-weight="bold" officeooo:rsid="0011b406" officeooo:paragraph-rsid="0011b406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style="normal" fo:font-weight="normal" officeooo:rsid="0011b406" officeooo:paragraph-rsid="0011b40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a7d24"/>
    </style:style>
    <style:style style:name="T2" style:family="text">
      <style:text-properties style:text-position="super 58%" officeooo:rsid="000a7d24"/>
    </style:style>
    <style:style style:name="T3" style:family="text">
      <style:text-properties officeooo:rsid="00102155"/>
    </style:style>
    <style:style style:name="T4" style:family="text">
      <style:text-properties officeooo:rsid="0011b406"/>
    </style:style>
    <style:style style:name="T5" style:family="text">
      <style:text-properties officeooo:rsid="00338f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">Wodzisław Śląski 06.04.2017 r.</text:span></text:p>
      <text:p text:style-name="P3"/>
      <text:p text:style-name="P4"/>
      <text:p text:style-name="P2"><text:span text:style-name="T1">Informacja o wyniku postępowania o udzielenie zamówienia publicznego o wartości nieprzekraczającej równowartości 30.000 euro na wykonanie usług geodezyjno-kartograficznych</text:span></text:p>
      <text:p text:style-name="P5"/>
      <text:p text:style-name="P1"><text:span text:style-name="T1"><text:tab/>Uprzejmie informuję, że w postępowaniu na wykonanie podziału nieruchomości gruntowej niezabudowanej, położonej w Wodzisławiu Śl. przy ul. Słowiańskiej, oznaczonej w ewidencji gruntów i budynków jako działka nr 1800/185 o pow. 10747 m</text:span><text:span text:style-name="T2">2</text:span><text:span text:style-name="T1">, mapa 1, obręb Jedłwonik, opisanej w księdze wieczystej nr GL1W/00006174/3, stanowiącej własność Gminy Miasta Wodzisławia Śl., w formie zaproszenia do złożenia oferty cenowej została wybrana oferta:</text:span></text:p>
      <text:p text:style-name="P10">B<text:span text:style-name="T5">IURO</text:span> W<text:span text:style-name="T5">YCEN</text:span> i O<text:span text:style-name="T5">BROTU</text:span> </text:p>
      <text:p text:style-name="P10">N<text:span text:style-name="T5">IERUCHOMOŚCIAMI</text:span> CENBUD </text:p>
      <text:p text:style-name="P10">ul. Nowokościelna 8 <text:s/></text:p>
      <text:p text:style-name="P11">43-100 Tychy</text:p>
      <text:p text:style-name="P12">za kwotę 1.300,00 zł brutto</text:p>
      <text:p text:style-name="P13"/>
      <text:p text:style-name="P6"><text:tab/>W przedmiotowym postępowaniu o zmówienie publiczne wpłynęło <text:span text:style-name="T4">7</text:span> kompletnych ofert. Kryterium jakim kierował się Zamawiający przy wyborze najkorzystniejszej oferty była najniższa cena brutto za wykonanie zamówienia.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<text:span text:style-name="T3">PREZYDENT MIASTA</text:span></text:p>
      <text:p text:style-name="P7"><text:tab/><text:tab/><text:tab/><text:tab/><text:tab/><text:tab/><text:tab/><text:tab/> <text:s text:c="4"/>Mieczysław Kieca</text:p>
      <text:p text:style-name="P6"/>
      <text:p text:style-name="P6"/>
      <text:p text:style-name="P6"/>
      <text:p text:style-name="P6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1.2$Windows_x86 LibreOffice_project/7e4286b58adc75a14f6d83f53a03b6c11fa2903</meta:generator>
    <dc:date>2017-04-06T15:41:44.60</dc:date>
    <meta:print-date>2017-03-03T09:33:12.94</meta:print-date>
    <meta:document-statistic meta:table-count="0" meta:image-count="0" meta:object-count="0" meta:page-count="1" meta:paragraph-count="11" meta:word-count="126" meta:character-count="1014" meta:non-whitespace-character-count="864"/>
    <meta:user-defined meta:name="Info 1"/>
    <meta:user-defined meta:name="Info 2"/>
    <meta:user-defined meta:name="Info 3"/>
    <meta:user-defined meta:name="Info 4"/>
  </office:meta>
</office:document-meta>
</file>