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5eaa"/>
    </style:style>
    <style:style style:name="P2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5ee3dc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.529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bold" officeooo:rsid="001c5a71" officeooo:paragraph-rsid="005ee3dc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60a6b0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62de5e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363fea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text-properties officeooo:rsid="001c5a71" officeooo:paragraph-rsid="001c5a71"/>
    </style:style>
    <style:style style:name="P11" style:family="paragraph" style:parent-style-name="Standard">
      <style:text-properties fo:font-size="10pt" officeooo:rsid="002f1a08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officeooo:rsid="0014c868" officeooo:paragraph-rsid="001c5a71" style:font-size-asian="10pt" style:font-size-complex="10pt"/>
    </style:style>
    <style:style style:name="P13" style:family="paragraph" style:parent-style-name="Standard">
      <style:paragraph-properties fo:line-height="200%" fo:text-align="justify" style:justify-single-word="false"/>
      <style:text-properties officeooo:paragraph-rsid="0062de5e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c5a71" officeooo:paragraph-rsid="001c5a71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5b299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fo:font-weight="bold" officeooo:paragraph-rsid="005b299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2f1a08"/>
    </style:style>
    <style:style style:name="P18" style:family="paragraph" style:parent-style-name="Standard" style:master-page-name="">
      <style:paragraph-properties fo:margin-left="0.476cm" fo:margin-right="0cm" fo:line-height="150%" fo:text-align="justify" style:justify-single-word="false" fo:text-indent="0cm" style:auto-text-indent="false" style:page-number="auto"/>
      <style:text-properties fo:color="#000000" style:text-position="0% 100%" style:font-name="Times New Roman" fo:font-size="12pt" fo:language="pl" fo:country="PL" style:text-underline-style="none" fo:font-weight="normal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.212cm"/>
          <style:tab-stop style:position="0.238cm"/>
          <style:tab-stop style:position="0.37cm"/>
        </style:tab-stops>
      </style:paragraph-properties>
      <style:text-properties fo:font-weight="bold" officeooo:rsid="00685a5f" officeooo:paragraph-rsid="00685a5f" style:font-weight-asian="bold" style:font-weight-complex="bold"/>
    </style:style>
    <style:style style:name="P20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670a2d" officeooo:paragraph-rsid="0062de5e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 style:list-style-name="L1" style:master-page-name="">
      <style:paragraph-properties fo:margin-left="-0.582cm" fo:margin-right="0cm" fo:line-height="150%" fo:text-align="justify" style:justify-single-word="false" fo:text-indent="0cm" style:auto-text-indent="false" style:page-number="auto">
        <style:tab-stops>
          <style:tab-stop style:position="0cm"/>
          <style:tab-stop style:position="0.212cm"/>
          <style:tab-stop style:position="0.37cm"/>
        </style:tab-stops>
      </style:paragraph-properties>
      <style:text-properties officeooo:paragraph-rsid="00685a5f"/>
    </style:style>
    <style:style style:name="P23" style:family="paragraph" style:parent-style-name="Standard" style:list-style-name="L1">
      <style:paragraph-properties fo:margin-left="-0.582cm" fo:margin-right="0cm" fo:line-height="150%" fo:text-align="justify" style:justify-single-word="false" fo:text-indent="0cm" style:auto-text-indent="false">
        <style:tab-stops>
          <style:tab-stop style:position="0cm"/>
          <style:tab-stop style:position="0.212cm"/>
          <style:tab-stop style:position="0.37cm"/>
        </style:tab-stops>
      </style:paragraph-properties>
      <style:text-properties officeooo:paragraph-rsid="00685a5f"/>
    </style:style>
    <style:style style:name="P24" style:family="paragraph" style:parent-style-name="Standard" style:list-style-name="L2">
      <style:paragraph-properties fo:margin-left="0cm" fo:margin-right="0cm" fo:line-height="200%" fo:text-align="justify" style:justify-single-word="false" fo:text-indent="-0.649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officeooo:rsid="001c5a71" officeooo:paragraph-rsid="0062de5e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 style:list-style-name="L2">
      <style:paragraph-properties fo:margin-left="0cm" fo:margin-right="0cm" fo:line-height="200%" fo:text-align="justify" style:justify-single-word="false" fo:text-indent="-0.649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officeooo:rsid="001c5a71" officeooo:paragraph-rsid="0063d3c6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text-position="0% 100%" style:font-name="Times New Roman" fo:font-size="12pt" fo:language="pl" fo:country="PL" fo:font-weight="normal" officeooo:rsid="000533aa" fo:background-color="#ffffff" style:font-name-asian="Arial Unicode MS" style:font-size-asian="12pt" style:font-weight-asian="normal" style:font-size-complex="12pt" style:language-complex="ar" style:country-complex="SA" style:font-weight-complex="normal"/>
    </style:style>
    <style:style style:name="T2" style:family="text">
      <style:text-properties fo:color="#000000" style:text-position="0% 100%" style:font-name="Times New Roman" fo:font-size="12pt" fo:language="pl" fo:country="PL" fo:font-weight="normal" officeooo:rsid="00405f18" fo:background-color="#ffffff" style:font-name-asian="Arial Unicode MS" style:font-size-asian="12pt" style:font-weight-asian="normal" style:font-size-complex="12pt" style:language-complex="ar" style:country-complex="SA" style:font-weight-complex="normal"/>
    </style:style>
    <style:style style:name="T3" style:family="text">
      <style:text-properties fo:color="#000000" style:text-position="0% 100%" style:font-name="Times New Roman" fo:font-size="12pt" fo:language="pl" fo:country="PL" fo:font-weight="normal" officeooo:rsid="006280c7" fo:background-color="#ffffff" style:font-name-asian="Arial Unicode MS" style:font-size-asian="12pt" style:font-weight-asian="normal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bold" officeooo:rsid="00330c07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text-position="0% 100%" style:font-name="Times New Roman" fo:font-size="12pt" fo:language="pl" fo:country="PL" style:text-underline-style="none" fo:font-weight="bold" officeooo:rsid="0001b894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text-position="0% 100%" style:font-name="Times New Roman" fo:font-size="12pt" fo:language="pl" fo:country="PL" style:text-underline-style="none" fo:font-weight="bold" officeooo:rsid="00670a2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text-position="0% 100%" style:font-name="Times New Roman" fo:font-size="12pt" fo:language="pl" fo:country="PL" style:text-underline-style="none" fo:font-weight="bold" officeooo:rsid="00685a5f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text-position="0% 100%" style:font-name="Times New Roman" fo:font-size="12pt" fo:language="pl" fo:country="PL" style:text-underline-style="none" fo:font-weight="bold" officeooo:rsid="001a80d8" fo:background-color="#ffffff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000000" style:text-position="0% 100%" style:font-name="Times New Roman" fo:font-size="12pt" fo:language="pl" fo:country="PL" style:text-underline-style="none" fo:font-weight="bold" officeooo:rsid="00190412" fo:background-color="#ffffff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language="pl" fo:country="PL" style:text-underline-style="none" fo:font-weight="normal" officeooo:rsid="003efed1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language="pl" fo:country="PL" style:text-underline-style="none" fo:font-weight="normal" officeooo:rsid="003cf02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language="pl" fo:country="PL" style:text-underline-style="none" fo:font-weight="normal" officeooo:rsid="005b299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15" style:family="text">
      <style:text-properties fo:color="#000000" style:text-position="0% 100%" style:font-name="Times New Roman" fo:language="pl" fo:country="PL" style:text-underline-style="none" officeooo:rsid="003efed1" style:font-name-asian="Times New Roman" style:font-size-asian="10.5pt" style:language-asian="none" style:country-asian="none" style:font-name-complex="Times New Roman" style:language-complex="ar" style:country-complex="SA"/>
    </style:style>
    <style:style style:name="T16" style:family="text">
      <style:text-properties fo:color="#000000" style:text-position="0% 100%" style:font-name="Times New Roman" fo:language="pl" fo:country="PL" style:text-underline-style="none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17" style:family="text">
      <style:text-properties fo:color="#000000" style:text-position="0% 100%" style:font-name="Times New Roman" fo:language="pl" fo:country="PL" style:text-underline-style="none" officeooo:rsid="005b299e" style:font-name-asian="Times New Roman" style:font-size-asian="10.5pt" style:language-asian="none" style:country-asian="none" style:font-name-complex="Times New Roman" style:language-complex="ar" style:country-complex="SA"/>
    </style:style>
    <style:style style:name="T18" style:family="text">
      <style:text-properties fo:color="#000000" style:text-position="0% 100%" style:font-name="Times New Roman" fo:language="pl" fo:country="PL" fo:font-style="normal" style:text-underline-style="none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fo:color="#000000" style:text-position="0% 100%" style:font-name="Times New Roman" fo:language="pl" fo:country="PL" fo:font-style="normal" style:text-underline-style="none" officeooo:rsid="003cf02e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fo:color="#000000" style:text-position="0% 100%" style:font-name="Times New Roman" fo:language="pl" fo:country="PL" fo:font-style="normal" style:text-underline-style="none" officeooo:rsid="003a705a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style:text-position="0% 100%" style:font-name="Times New Roman" fo:language="pl" fo:country="PL" fo:font-style="normal" style:text-underline-style="none" officeooo:rsid="005b299e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22" style:family="text">
      <style:text-properties fo:color="#000000" style:text-position="0% 100%" style:font-name="Times New Roman" fo:language="pl" fo:country="PL" fo:font-style="normal" style:text-underline-style="none" officeooo:rsid="003fc080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fo:color="#000000" style:text-position="0% 100%" style:font-name="Times New Roman" fo:language="pl" fo:country="PL" fo:font-style="normal" style:text-underline-style="none" officeooo:rsid="00298e32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fo:color="#000000" style:text-position="0% 100%" style:font-name="Times New Roman" fo:language="pl" fo:country="PL" fo:font-style="normal" style:text-underline-style="none" officeooo:rsid="003c3151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25" style:family="text">
      <style:text-properties fo:color="#000000" style:text-position="0% 100%" style:font-name="Times New Roman" fo:language="pl" fo:country="PL" fo:font-style="normal" style:text-underline-style="none" officeooo:rsid="005cffb4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26" style:family="text">
      <style:text-properties fo:color="#000000" style:text-position="0% 100%" fo:language="pl" fo:country="PL" officeooo:rsid="003f38b6" style:font-name-asian="Times New Roman" style:font-size-asian="10.5pt" style:language-asian="none" style:country-asian="none" style:font-name-complex="Times New Roman" style:language-complex="ar" style:country-complex="SA"/>
    </style:style>
    <style:style style:name="T27" style:family="text">
      <style:text-properties fo:color="#000000" style:text-position="0% 100%" fo:language="pl" fo:country="PL" officeooo:rsid="005b299e" style:font-name-asian="Times New Roman" style:font-size-asian="10.5pt" style:language-asian="none" style:country-asian="none" style:font-name-complex="Times New Roman" style:language-complex="ar" style:country-complex="SA"/>
    </style:style>
    <style:style style:name="T28" style:family="text">
      <style:text-properties fo:color="#000000" style:text-position="0% 100%" fo:language="pl" fo:country="PL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29" style:family="text">
      <style:text-properties fo:color="#000000" style:text-position="0% 100%" fo:language="pl" fo:country="PL" fo:font-style="normal" officeooo:rsid="003cf02e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30" style:family="text">
      <style:text-properties fo:color="#000000" style:text-position="0% 100%" fo:language="pl" fo:country="PL" fo:font-style="normal" officeooo:rsid="0038f086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31" style:family="text">
      <style:text-properties fo:color="#000000" style:text-position="0% 100%" fo:language="pl" fo:country="PL" fo:font-style="normal" officeooo:rsid="005b299e" style:font-name-asian="Times New Roman" style:font-size-asian="10.5pt" style:language-asian="none" style:country-asian="none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0" style:text-position="0% 100%" fo:language="pl" fo:country="PL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position="0% 100%" fo:language="pl" fo:country="PL" fo:font-weight="normal" officeooo:rsid="001fe203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position="0% 100%" fo:language="pl" fo:country="PL" fo:font-weight="normal" officeooo:rsid="0051297c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weight="bold" officeooo:rsid="00190412" style:font-weight-asian="bold" style:font-weight-complex="bold"/>
    </style:style>
    <style:style style:name="T36" style:family="text">
      <style:text-properties fo:font-weight="bold" officeooo:rsid="0001b894" style:font-weight-asian="bold" style:font-weight-complex="bold"/>
    </style:style>
    <style:style style:name="T37" style:family="text">
      <style:text-properties fo:font-weight="bold" officeooo:rsid="00652280" style:font-weight-asian="bold" style:font-weight-complex="bold"/>
    </style:style>
    <style:style style:name="T38" style:family="text">
      <style:text-properties fo:font-weight="bold" officeooo:rsid="00460725" style:font-weight-asian="bold" style:font-weight-complex="bold"/>
    </style:style>
    <style:style style:name="T39" style:family="text">
      <style:text-properties fo:font-weight="bold" officeooo:rsid="002b711a" style:font-weight-asian="bold" style:font-weight-complex="bold"/>
    </style:style>
    <style:style style:name="T40" style:family="text">
      <style:text-properties fo:font-weight="bold" officeooo:rsid="004045b6" style:font-weight-asian="bold" style:font-weight-complex="bold"/>
    </style:style>
    <style:style style:name="T41" style:family="text">
      <style:text-properties fo:font-weight="bold" officeooo:rsid="00685a5f" style:font-weight-asian="bold" style:font-weight-complex="bold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90412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bold" officeooo:rsid="0001b894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bold" officeooo:rsid="00538535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bold" officeooo:rsid="0060a6b0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bold" officeooo:rsid="0062de5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8" style:family="text">
      <style:text-properties style:use-window-font-color="true" style:text-position="0% 100%" style:font-name="Times New Roman" fo:font-size="12pt" fo:language="pl" fo:country="PL" style:text-underline-style="none" fo:font-weight="bold" officeooo:rsid="006280c7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9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fo:background-color="#ffffff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83fc" fo:background-color="#ffffff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80d8" fo:background-color="#ffffff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style:use-window-font-color="true" style:text-position="0% 100%" style:font-name="Times New Roman" fo:font-size="12pt" fo:language="pl" fo:country="PL" style:text-underline-style="none" fo:font-weight="bold" officeooo:rsid="005855ec" fo:background-color="#ffffff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3" style:family="text">
      <style:text-properties style:use-window-font-color="true" style:text-position="0% 100%" style:font-name="Times New Roman" fo:font-size="12pt" fo:language="pl" fo:country="PL" style:text-underline-style="none" fo:font-weight="bold" officeooo:rsid="0062de5e" fo:background-color="#ffffff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style:use-window-font-color="true" style:text-position="0% 100%" style:font-name="Times New Roman" fo:font-size="12pt" fo:language="pl" fo:country="PL" style:text-underline-style="none" fo:font-weight="bold" officeooo:rsid="001069dc" fo:background-color="#ffffff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a3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164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3853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0a6b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80c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0a2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855ec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069dc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de5e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a3b1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1649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0a2d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0f59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1069dc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style:text-position="0% 100%" officeooo:rsid="000701de"/>
    </style:style>
    <style:style style:name="T78" style:family="text">
      <style:text-properties officeooo:rsid="002cecdd"/>
    </style:style>
    <style:style style:name="T79" style:family="text">
      <style:text-properties officeooo:rsid="003c3151"/>
    </style:style>
    <style:style style:name="T80" style:family="text">
      <style:text-properties officeooo:rsid="001c5a71"/>
    </style:style>
    <style:style style:name="T81" style:family="text">
      <style:text-properties fo:font-size="10pt" fo:font-weight="normal" officeooo:rsid="001c5a71" style:font-size-asian="8.75pt" style:font-weight-asian="normal" style:font-size-complex="10pt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2cecdd" style:font-weight-asian="normal" style:font-weight-complex="normal"/>
    </style:style>
    <style:style style:name="T84" style:family="text">
      <style:text-properties fo:font-weight="normal" officeooo:rsid="005ee3dc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officeooo:rsid="00356820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do oferty</text:p>
      <text:p text:style-name="P1"/>
      <text:p text:style-name="P1">…........................................................................</text:p>
      <text:p text:style-name="P11">pieczęć/ dane wykonawcy </text:p>
      <text:p text:style-name="P10"/>
      <text:p text:style-name="P14">OFERTA CENOWA</text:p>
      <text:list xml:id="list3462078934225333140" text:style-name="L1">
        <text:list-header>
          <text:p text:style-name="P21"/>
        </text:list-header>
        <text:list-item>
          <text:p text:style-name="P19">Zakres prac:</text:p>
          <text:p text:style-name="P22"><text:span text:style-name="T41">1.</text:span><text:span text:style-name="T35"> </text:span><text:span text:style-name="T36">Wykonanie </text:span><text:span text:style-name="T42">podział</text:span><text:span text:style-name="T43">u</text:span><text:span text:style-name="T44"> </text:span><text:span text:style-name="T45">działki </text:span><text:span text:style-name="T62">stanowiącej własność Gminy Miasta Wodzisławia Śląskiego</text:span><text:span text:style-name="T55">,</text:span><text:span text:style-name="T44"> </text:span><text:span text:style-name="T55">położonej </text:span><text:span text:style-name="T56">w Wodzisławiu Śl</text:span><text:span text:style-name="T57">ąskim</text:span><text:span text:style-name="T56"> </text:span><text:span text:style-name="T58">p</text:span><text:span text:style-name="T56">rzy ul. </text:span><text:span text:style-name="T63">Olszyny</text:span><text:span text:style-name="T56">, oznaczonej w ewidencji gruntów i budynków </text:span><text:span text:style-name="T64">jako </text:span><text:span text:style-name="T59">n</text:span><text:span text:style-name="T63">r 1201/220</text:span><text:span text:style-name="T60"> o pow. </text:span><text:span text:style-name="T63">2306</text:span><text:span text:style-name="T60"> m</text:span><text:span text:style-name="T75">2</text:span><text:span text:style-name="T56">, </text:span><text:span text:style-name="T60">karta mapy </text:span><text:span text:style-name="T63">2</text:span><text:span text:style-name="T60">, </text:span><text:span text:style-name="T56">obręb </text:span><text:span text:style-name="T63">Kokoszyce</text:span><text:span text:style-name="T56">, opisan</text:span><text:span text:style-name="T61">ej</text:span><text:span text:style-name="T56"> w księdze wieczystej </text:span><text:span text:style-name="T64">nr </text:span><text:span text:style-name="T56">GL1W/000</text:span><text:span text:style-name="T63">31134</text:span><text:span text:style-name="T56">/</text:span><text:span text:style-name="T63">5</text:span><text:span text:style-name="T56">.</text:span><text:span text:style-name="T1">Podział ma na celu wydzielenie dział</text:span><text:span text:style-name="T2">ek nr 1 </text:span><text:span text:style-name="T3">pod drogę publiczną klasy lokalnej oraz nr 2 pozostającej w dotychczasowym użytkowaniu.</text:span><text:span text:style-name="T77"> </text:span></text:p>
          <text:p text:style-name="P23"><text:span text:style-name="T9">2. </text:span><text:span text:style-name="T8">W</text:span><text:span text:style-name="T9">ykonani</text:span><text:span text:style-name="T8">e</text:span><text:span text:style-name="T49"> </text:span><text:span text:style-name="T50">wznowieni</text:span><text:span text:style-name="T51">a</text:span><text:span text:style-name="T50"> granic </text:span><text:span text:style-name="T52">działki </text:span><text:span text:style-name="T67">stanowiącej własność Gminy Miasta Wodzisławia<text:tab/>Śląskiego</text:span><text:span text:style-name="T68">, położonej </text:span><text:span text:style-name="T69">w Wodzisławiu Śl</text:span><text:span text:style-name="T70">ąskim</text:span><text:span text:style-name="T69"> </text:span><text:span text:style-name="T71">p</text:span><text:span text:style-name="T69">rzy ul. </text:span><text:span text:style-name="T67">Olszyny</text:span><text:span text:style-name="T69">, oznaczonej w ewidencji<text:tab/>gruntów i budynków </text:span><text:span text:style-name="T72">jako </text:span><text:span text:style-name="T65">nr</text:span><text:span text:style-name="T66"> </text:span><text:span text:style-name="T67">601/221</text:span><text:span text:style-name="T66"> o pow. </text:span><text:span text:style-name="T67">1532</text:span><text:span text:style-name="T66"> m</text:span><text:span text:style-name="T76">2</text:span><text:span text:style-name="T69">, </text:span><text:span text:style-name="T66">map</text:span><text:span text:style-name="T67">a</text:span><text:span text:style-name="T66"> </text:span><text:span text:style-name="T67">2</text:span><text:span text:style-name="T66">, </text:span><text:span text:style-name="T69">obręb </text:span><text:span text:style-name="T67">Kokoszyce</text:span><text:span text:style-name="T69">, opisan</text:span><text:span text:style-name="T73">ej <text:s text:c="9"/><text:tab/></text:span><text:span text:style-name="T69">w księdze wieczystej GL1W/000</text:span><text:span text:style-name="T67">31134</text:span><text:span text:style-name="T69">/</text:span><text:span text:style-name="T67">5</text:span><text:span text:style-name="T69">, </text:span><text:span text:style-name="T65">około </text:span><text:span text:style-name="T67">4</text:span><text:span text:style-name="T74"> punkt</text:span><text:span text:style-name="T67">y</text:span><text:span text:style-name="T74"> graniczn</text:span><text:span text:style-name="T67">e</text:span><text:span text:style-name="T74">. </text:span></text:p>
        </text:list-item>
      </text:list>
      <text:p text:style-name="P15"><text:span text:style-name="T78">II. </text:span>Termin<text:span text:style-name="T79">y</text:span> realizacji zamówienia:</text:p>
      <text:p text:style-name="P15"><text:span text:style-name="T27">1. </text:span><text:span text:style-name="T26">Wykonanie podziału działki:</text:span></text:p>
      <text:p text:style-name="P16"><text:span text:style-name="T27"><text:tab/>1</text:span><text:span text:style-name="T28"> etap: </text:span><text:span text:style-name="T29">do dnia </text:span><text:span text:style-name="T31">30</text:span><text:span text:style-name="T30"> czerwca 2017 r. </text:span><text:span text:style-name="T32">na prace terenowe i kameralne, w tym protokół prz</text:span><text:span text:style-name="T33">y</text:span><text:span text:style-name="T32">jęcia<text:tab/>granic i przedłożenie dokumentów wymaganych do wydania </text:span><text:span text:style-name="T34">postanowienia i </text:span><text:span text:style-name="T32">decyzji<text:tab/>zatwierdzającej podział. </text:span></text:p>
      <text:p text:style-name="P16"><text:span text:style-name="T13"><text:tab/></text:span><text:span text:style-name="T17">2</text:span><text:span text:style-name="T15"> etap:</text:span><text:span text:style-name="T11"> </text:span><text:span text:style-name="T18">30 dni kalendarzowych</text:span><text:span text:style-name="T19"> </text:span><text:span text:style-name="T10">na stabilizację i okazanie nowych granic, od daty otrzymania<text:tab/>informacji (w formie pisemnej, telefonicznej, telefaksu lub e-maila) o uzyskaniu przez decyzję <text:tab/>podziałową klauzuli ostateczności, </text:span><text:span text:style-name="T14">nie później</text:span><text:span text:style-name="T16"> jednak niż</text:span><text:span text:style-name="T12"> </text:span><text:span text:style-name="T16">do dnia </text:span><text:span text:style-name="T17">04</text:span><text:span text:style-name="T20"> </text:span><text:span text:style-name="T21">sierpnia </text:span><text:span text:style-name="T20">2017 r. </text:span></text:p>
      <text:p text:style-name="P16"><text:span text:style-name="T21">2. </text:span><text:span text:style-name="T22">Wykonanie wznowienia granic działki : d</text:span><text:span text:style-name="T23">o dnia </text:span><text:span text:style-name="T25">30</text:span><text:span text:style-name="T24"> czerwca 2017 r. </text:span></text:p>
      <text:p text:style-name="P18"><text:span text:style-name="T37">Oferent</text:span><text:span text:style-name="T38"> ma obowiązek wskazania w terenie punktów granicznych po podziale </text:span><text:span text:style-name="T39">i wznowieniu granic </text:span><text:span text:style-name="T38">na każde żądanie </text:span><text:span text:style-name="T37">Organizatora przetargu </text:span><text:span text:style-name="T38">przez okres 2 lat od zakończenia </text:span><text:span text:style-name="T40">prac</text:span><text:span text:style-name="T38">, bez dodatkowej zapłaty.</text:span></text:p>
      <text:p text:style-name="P2"/>
      <text:p text:style-name="P2">Nazwa Wykonawcy: …........................................................................................................................</text:p>
      <text:p text:style-name="P2">Przedstawiciel, reprezentant firmy: …...............................................................................................</text:p>
      <text:p text:style-name="P2">Adres: …................................................................................................................................................</text:p>
      <text:p text:style-name="P2">Tel. kontaktowy: …......................................................; faks:.............................................................</text:p>
      <text:p text:style-name="P2">e-mail: …...............................................................................................................................................</text:p>
      <text:p text:style-name="P2"><text:soft-page-break/>NIP: …................................................................. REGON: …............................................................</text:p>
      <text:p text:style-name="P3">Nazwa i nr konta bankowego ….........................................................................................................<text:span text:style-name="T82"> </text:span><text:span text:style-name="T84">1. </text:span><text:span text:style-name="T82">Akceptujemy warunki przedstawione w projek</text:span><text:span text:style-name="T83">tach </text:span><text:span text:style-name="T82">um</text:span><text:span text:style-name="T83">ów.</text:span></text:p>
      <text:p text:style-name="P4"><text:span text:style-name="T84">2. </text:span><text:span text:style-name="T82">Oświadczamy, że zapoznaliśmy się z opisem przedmiotu zamówienia i warunkami wykonania<text:tab/>zamówienia i nie wnosimy do nich zastrzeżeń oraz zdobyliśmy konieczne informacje potrzebne <text:tab/>do właściwego przygotowania oferty.</text:span></text:p>
      <text:p text:style-name="P4"><text:span text:style-name="T84">3. </text:span><text:span text:style-name="T82">Oświadczamy, że posiadamy uprawnienia do wykonywania określonej działalności lub <text:tab/>czynności, jeżeli ustawy nakładają obowiązek posiadania takich uprawnień.</text:span></text:p>
      <text:p text:style-name="P20"/>
      <text:p text:style-name="P13"><text:span text:style-name="T6">Ad.1</text:span><text:span text:style-name="T4">. </text:span><text:span text:style-name="T5">Wykonanie </text:span><text:span text:style-name="T42">podział</text:span><text:span text:style-name="T43">u</text:span><text:span text:style-name="T44"> </text:span><text:span text:style-name="T45">działk</text:span><text:span text:style-name="T46">i </text:span><text:span text:style-name="T47">nr</text:span><text:span text:style-name="T46"> </text:span><text:span text:style-name="T48">1201/220;</text:span></text:p>
      <text:p text:style-name="P5">Oferowana cena netto: …...................................................................................................................</text:p>
      <text:p text:style-name="P5">Podatek VAT …...................................................................................................................................</text:p>
      <text:p text:style-name="P5">Oferowana cena brutto: …..................................................................................................................</text:p>
      <text:p text:style-name="P6">słownie …..............................................................................................................................................</text:p>
      <text:p text:style-name="P13"><text:span text:style-name="T7">Ad.</text:span><text:span text:style-name="T4">2. </text:span><text:span text:style-name="T8">W</text:span><text:span text:style-name="T9">ykonani</text:span><text:span text:style-name="T8">e</text:span><text:span text:style-name="T49"> </text:span><text:span text:style-name="T50">wznowieni</text:span><text:span text:style-name="T51">a</text:span><text:span text:style-name="T50"> granic </text:span><text:span text:style-name="T52">działki </text:span><text:span text:style-name="T53">n</text:span><text:span text:style-name="T52">r</text:span><text:span text:style-name="T54"> </text:span><text:span text:style-name="T53">601/221;</text:span></text:p>
      <text:list xml:id="list9209736674456512134" text:style-name="L2">
        <text:list-header>
          <text:p text:style-name="P24">Oferowana cena netto: …....................................................................................................................</text:p>
          <text:p text:style-name="P24">Podatek VAT ….....................................................................................................................................</text:p>
          <text:p text:style-name="P24">Oferowana cena brutto: …..................................................................................................................</text:p>
          <text:p text:style-name="P24">słownie …..............................................................................................................................................</text:p>
          <text:p text:style-name="P25"><text:span text:style-name="T86">Łącznie: </text:span><text:span text:style-name="T85">Oferowana cena netto: </text:span>….....................................................................................................</text:p>
          <text:p text:style-name="P24">Podatek VAT …....................................................................................................................................</text:p>
          <text:p text:style-name="P24">Oferowana cena brutto: …..................................................................................................................</text:p>
          <text:p text:style-name="P24">słownie …..............................................................................................................................................</text:p>
        </text:list-header>
      </text:list>
      <text:p text:style-name="P7"/>
      <text:p text:style-name="P7"/>
      <text:p text:style-name="P7"><text:s text:c="60"/><text:tab/> <text:s text:c="11"/>….......................................................................</text:p>
      <text:p text:style-name="P8"><text:span text:style-name="T80"><text:tab/><text:tab/><text:tab/><text:tab/><text:tab/><text:tab/> <text:s text:c="11"/><text:tab/></text:span><text:span text:style-name="T81">(pieczęć i podpis osoby/osób uprawnionych</text:span></text:p>
      <text:p text:style-name="P9"><text:tab/><text:tab/><text:tab/><text:tab/><text:tab/><text:tab/><text:tab/> <text:s text:c="21"/>do reprezentowania Wykonawcy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2" style:family="text">
      <style:text-properties style:font-name="StarSymbol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1" fo:font-size="14pt" fo:language="pl" fo:country="PL" fo:font-weight="normal" style:font-name-asian="Times New Roman" style:font-size-asian="14pt" style:language-asian="zxx" style:country-asian="none" style:font-weight-asian="normal" style:font-name-complex="Symbol1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" style:font-name-complex="StarSymbol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09:42.941000000</meta:creation-date>
    <meta:editing-duration>PT26M10S</meta:editing-duration>
    <meta:editing-cycles>26</meta:editing-cycles>
    <meta:generator>LibreOffice/4.1.1.2$Windows_x86 LibreOffice_project/7e4286b58adc75a14f6d83f53a03b6c11fa2903</meta:generator>
    <dc:date>2017-03-16T14:51:18.449000000</dc:date>
    <meta:print-date>2017-03-16T14:51:12.989000000</meta:print-date>
    <meta:document-statistic meta:table-count="0" meta:image-count="0" meta:object-count="0" meta:page-count="2" meta:paragraph-count="39" meta:word-count="372" meta:character-count="5182" meta:non-whitespace-character-count="4708"/>
  </office:meta>
</office:document-meta>
</file>