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1c5ea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2f1a08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officeooo:rsid="001c5eaa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14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  <style:tab-stop style:position="0.9cm"/>
        </style:tab-stops>
      </style:paragraph-properties>
      <style:text-properties style:font-name="Times New Roman1" fo:font-size="12pt" fo:font-weight="normal" officeooo:rsid="003a1a5e" officeooo:paragraph-rsid="0047e43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  <style:tab-stop style:position="0.9cm"/>
        </style:tab-stops>
      </style:paragraph-properties>
      <style:text-properties officeooo:paragraph-rsid="0047e439"/>
    </style:style>
    <style:style style:name="P17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.397cm"/>
        </style:tab-stops>
      </style:paragraph-properties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fo:font-size="12pt" fo:font-weight="bold" officeooo:rsid="002f1a08" officeooo:paragraph-rsid="002f1a0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-0.053cm" fo:margin-right="0cm" fo:line-height="150%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fo:font-weight="normal" officeooo:rsid="002b5954" style:font-weight-asian="normal" style:font-weight-complex="normal"/>
    </style:style>
    <style:style style:name="T5" style:family="text">
      <style:text-properties fo:font-weight="normal" officeooo:rsid="0039368c" style:font-weight-asian="normal" style:font-weight-complex="normal"/>
    </style:style>
    <style:style style:name="T6" style:family="text">
      <style:text-properties fo:font-weight="normal" officeooo:rsid="00444d25" style:font-weight-asian="normal" style:font-weight-complex="normal"/>
    </style:style>
    <style:style style:name="T7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38bb57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39745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346911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47e439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3d2572" style:font-size-asian="10.5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3aa3a5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3d3f2b" style:font-size-asian="10.5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3c4ec2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3a1a5e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4daa56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4b536a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425fc9" style:font-size-asian="10.5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49bafc" style:font-size-asian="10.5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4a4256" style:font-size-asian="10.5pt" style:font-weight-asian="normal" style:font-size-complex="12pt" style:font-weight-complex="normal"/>
    </style:style>
    <style:style style:name="T22" style:family="text">
      <style:text-properties style:font-name="Times New Roman1" fo:font-size="12pt" fo:font-weight="bold" officeooo:rsid="0013cb06" style:font-size-asian="10.5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038bb57" style:font-size-asian="10.5pt" style:font-weight-asian="bold" style:font-size-complex="12pt" style:font-weight-complex="bold"/>
    </style:style>
    <style:style style:name="T24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25" style:family="text">
      <style:text-properties fo:font-size="12pt" fo:font-weight="bold" officeooo:rsid="000d8392" style:font-size-asian="10.5pt" style:font-weight-asian="bold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47254b"/>
    </style:style>
    <style:style style:name="T28" style:family="text">
      <style:text-properties officeooo:rsid="00482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oferty</text:p>
      <text:p text:style-name="P8">…...............................................<text:tab/><text:tab/><text:tab/><text:tab/><text:tab/></text:p>
      <text:p text:style-name="P6">pieczęć/ dane wykonawcy </text:p>
      <text:p text:style-name="P7"/>
      <text:p text:style-name="P7">OFERTA CENOWA</text:p>
      <text:p text:style-name="P2"/>
      <text:p text:style-name="P2"/>
      <text:p text:style-name="P9"><text:span text:style-name="T25">Wykonanie </text:span><text:span text:style-name="T22">operat</text:span><text:span text:style-name="T23">ów </text:span><text:span text:style-name="T22">szacunkow</text:span><text:span text:style-name="T23">ych</text:span><text:span text:style-name="T22"> </text:span><text:span text:style-name="T7">określając</text:span><text:span text:style-name="T8">ych</text:span><text:span text:style-name="T7"> wartość rynkową </text:span><text:span text:style-name="T8">niżej wymienionych nieruchomości gruntowych </text:span><text:span text:style-name="T9">położon</text:span><text:span text:style-name="T8">ych</text:span><text:span text:style-name="T9"> </text:span><text:span text:style-name="T10">w Wodzisławiu Ś</text:span><text:span text:style-name="T11">ląskim</text:span><text:span text:style-name="T10"> na </text:span><text:span text:style-name="T8">Osiedlu Przyjaźni:</text:span></text:p>
      <text:p text:style-name="P16"><text:span text:style-name="T16">1) prawa użytkowania wieczystego nieruchomości gruntowej </text:span><text:span text:style-name="T17">stanowiącej własność Gminy<text:tab/>Miasta Wodzisławia Śląskiego</text:span><text:span text:style-name="T16">, </text:span><text:span text:style-name="T18">oddanej na rzecz osoby fizycznej, </text:span><text:span text:style-name="T16">oznaczonej jako działka nr<text:tab/>2727/153 o pow. 24 m², mapa 8, obręb Wodzisław, opisanej w księdze wieczystej nr<text:tab/>GL1W/00011615/5, dla potrzeb nabycia na rzecz Gminy Miasta Wodzisławia Śląskiego,</text:span></text:p>
      <text:p text:style-name="P15">2) prawa własności nieruchomości gruntowej stanowiącej własność osób fizycznych, oznaczonej<text:tab/>jako działki nr 2733/153 o pow. 13 m², nr 2734/153 o pow. 43 m², mapa 8, obręb Wodzisław,<text:tab/>opisanej w księdze wieczystej nr GL1W/00000523/3, dla potrzeb nabycia na rzecz Gminy <text:tab/>Miasta Wodzisławia Śląskiego,</text:p>
      <text:p text:style-name="P15">3) prawa własności nieruchomości gruntowej stanowiącej własność osób fizycznych, oznaczonej<text:tab/>jako działka nr 2731/158 o pow. 5 m², mapa 8, obręb Wodzisław, opisanej w księdze wieczystej <text:tab/>nr GL1W/00047234/1, dla potrzeb zamiany nieruchomości,</text:p>
      <text:p text:style-name="P10"><text:span text:style-name="T12">4</text:span><text:span text:style-name="T13">) prawa własności nieruchomości gruntowej stanowiącej własność Gminy Miasta Wodzisławia<text:tab/>Śl</text:span><text:span text:style-name="T19">ąskiego,</text:span><text:span text:style-name="T13"> oznaczonej jako działka nr 27</text:span><text:span text:style-name="T14">30</text:span><text:span text:style-name="T13">/150 o pow. </text:span><text:span text:style-name="T21">7</text:span><text:span text:style-name="T13"> m², mapa 8, obręb Wodzisław, opisanej<text:tab/>w księdze wieczystej nr GL</text:span><text:span text:style-name="T15">1W/000</text:span><text:span text:style-name="T20">10038/9</text:span><text:span text:style-name="T15">, dla potrzeb zamiany nieruchomości.</text:span></text:p>
      <text:p text:style-name="P1"/>
      <text:p text:style-name="P1"><text:span text:style-name="T1">Termin realizacji zamówienia: </text:span><text:span text:style-name="T2">do dnia </text:span><text:span text:style-name="T6">0</text:span><text:span text:style-name="T5">8</text:span><text:span text:style-name="T4"> </text:span><text:span text:style-name="T6">maja</text:span><text:span text:style-name="T5"> </text:span><text:span text:style-name="T2">201</text:span><text:span text:style-name="T5">7</text:span><text:span text:style-name="T2"> r.</text:span></text:p>
      <text:p text:style-name="P2">Nazwa Wykonawcy:.............................................................................................................................</text:p>
      <text:p text:style-name="P2">Przedstawiciel, reprezentant firmy:....................................................................................................</text:p>
      <text:p text:style-name="P2">Adres:....................................................................................................................................................</text:p>
      <text:p text:style-name="P2">Tel. kontaktowy:.............................................;faks: ….......................................................................</text:p>
      <text:p text:style-name="P2">e-mail:....................................................................................................................................................</text:p>
      <text:p text:style-name="P4"><text:span text:style-name="T26">NIP.................................................................REGON.......</text:span>...................................................................</text:p>
      <text:p text:style-name="P5">Nazwa i nr <text:span text:style-name="T28">rachunku b</text:span>ankowego <text:span text:style-name="T26">….....................................................................................................</text:span></text:p>
      <text:p text:style-name="P18"/>
      <text:p text:style-name="P19">1. Akceptuj<text:span text:style-name="T28">ę</text:span> warunki przedstawione w projekcie umowy.</text:p>
      <text:p text:style-name="P17">2. Oświadczam, że zapozna<text:span text:style-name="T27">łam(em)</text:span> się z opisem przedmiotu zamówienia i warunkami wykonania<text:tab/>zamówienia i nie wnos<text:span text:style-name="T27">zę </text:span>do nich zastrzeżeń oraz zdoby<text:span text:style-name="T27">łam(em)</text:span> konieczne informacje, potrzebne <text:soft-page-break/><text:tab/>do właściwego przygotowania oferty.</text:p>
      <text:p text:style-name="P20">3. Oświadczam, że posiadam uprawnienia do wykonywania określonej działalności lub czynności, <text:tab/>jeżeli ustawy nakładają obowiązek posiadania takich uprawnień.</text:p>
      <text:p text:style-name="P3"/>
      <text:p text:style-name="P3">Oferowana cena netto:........................................................................................................................</text:p>
      <text:p text:style-name="P3">podatek VAT........................................................................................................................................</text:p>
      <text:p text:style-name="P3">Oferowana cena brutto:.....................................................................................................................</text:p>
      <text:p text:style-name="P3">słownie:................................................................................................................................................</text:p>
      <text:p text:style-name="P12"/>
      <text:p text:style-name="P12"/>
      <text:p text:style-name="P12">........................................................</text:p>
      <text:p text:style-name="P11"><text:span text:style-name="T3">(</text:span><text:span text:style-name="T24">pieczęć i podpis osoby/osób uprawnionych</text:span></text:p>
      <text:p text:style-name="P14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7-03-27T13:55:10.264000000</dc:date>
    <meta:editing-duration>PT1H17M30S</meta:editing-duration>
    <meta:editing-cycles>37</meta:editing-cycles>
    <meta:generator>LibreOffice/4.1.1.2$Windows_x86 LibreOffice_project/7e4286b58adc75a14f6d83f53a03b6c11fa2903</meta:generator>
    <meta:print-date>2016-09-21T11:49:36.067000000</meta:print-date>
    <meta:document-statistic meta:table-count="0" meta:image-count="0" meta:object-count="0" meta:page-count="2" meta:paragraph-count="27" meta:word-count="286" meta:character-count="3589" meta:non-whitespace-character-count="3329"/>
  </office:meta>
</office:document-meta>
</file>