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officeooo:paragraph-rsid="00604cb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paragraph-rsid="003f26a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officeooo:rsid="00446e41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60725" officeooo:paragraph-rsid="0046072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normal" officeooo:rsid="00460725" officeooo:paragraph-rsid="0046072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6b731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normal" officeooo:rsid="00181527" officeooo:paragraph-rsid="006b731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423cm"/>
        </style:tab-stops>
      </style:paragraph-properties>
      <style:text-properties fo:color="#000000" style:text-position="0% 100%" style:font-name="Times New Roman" fo:font-size="12pt" fo:language="pl" fo:country="PL" style:text-underline-style="none" fo:font-weight="normal" officeooo:rsid="006b7313" officeooo:paragraph-rsid="006b731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6b731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4cf99a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style:text-underline-style="solid" style:text-underline-width="auto" style:text-underline-color="font-color" fo:font-weight="bold" officeooo:paragraph-rsid="006b731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45cm"/>
        </style:tab-stops>
      </style:paragraph-properties>
      <style:text-properties fo:color="#000000" style:text-position="0% 100%" fo:font-size="12pt" fo:language="pl" fo:country="PL" style:text-underline-style="solid" style:text-underline-width="auto" style:text-underline-color="font-color" fo:font-weight="bold" officeooo:paragraph-rsid="006b731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fo:font-weight="normal" officeooo:rsid="00460725" officeooo:paragraph-rsid="002a5eeb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460725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officeooo:rsid="003f26a9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6ab0ee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6b7313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6b7313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fo:font-weight="normal" officeooo:rsid="003cb648" officeooo:paragraph-rsid="006e4f6f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fo:font-size="12pt" fo:font-weight="normal" officeooo:paragraph-rsid="005f797e" style:font-size-asian="12pt" style:font-weight-asian="normal" style:font-size-complex="12pt" style:font-weight-complex="normal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4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a5eeb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fo:font-style="normal" style:text-underline-style="none" fo:font-weight="normal" officeooo:rsid="0019b2d1" officeooo:paragraph-rsid="0008b1ad" style:font-name-asian="Times New Roman" style:font-size-asian="8.75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5eb276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cf99a" fo:background-color="transparent" style:font-name-asian="Times New Roman2" style:font-size-asian="12pt" style:font-name-complex="Times New Roman2" style:font-size-complex="12pt"/>
    </style:style>
    <style:style style:name="P57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60725" fo:background-color="transparent" style:font-name-asian="Times New Roman2" style:font-size-asian="12pt" style:font-name-complex="Times New Roman2" style:font-size-complex="12pt"/>
    </style:style>
    <style:style style:name="P58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59" style:family="paragraph" style:parent-style-name="Standard" style:list-style-name="L4">
      <style:paragraph-properties fo:line-height="150%" fo:text-align="justify" style:justify-single-word="false"/>
      <style:text-properties officeooo:paragraph-rsid="002a8265"/>
    </style:style>
    <style:style style:name="P60" style:family="paragraph" style:parent-style-name="Standard" style:list-style-name="L5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T1" style:family="text">
      <style:text-properties style:use-window-font-color="true" style:font-name="Times New Roman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bold" officeooo:rsid="006c927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7ee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892fd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8bc28a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927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892fd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officeooo:rsid="003cf02e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38f086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6b802d" style:font-style-asian="normal" style:font-weight-asian="bold" style:font-style-complex="normal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4b809" style:font-size-asian="12pt" style:font-weight-asian="normal" style:font-size-complex="12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text-underline-style="none" fo:font-weight="normal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6b7313" style:font-weight-asian="normal" style:font-weight-complex="normal"/>
    </style:style>
    <style:style style:name="T23" style:family="text">
      <style:text-properties style:font-name="Times New Roman" style:text-underline-style="none" fo:font-weight="normal" officeooo:rsid="0027a809" style:font-weight-asian="normal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08b1ad" style:font-weight-asian="bold" style:font-weight-complex="bold"/>
    </style:style>
    <style:style style:name="T26" style:family="text">
      <style:text-properties style:font-name="Times New Roman" fo:font-weight="bold" officeooo:rsid="0019b2d1" style:font-weight-asian="bold" style:font-weight-complex="bold"/>
    </style:style>
    <style:style style:name="T27" style:family="text">
      <style:text-properties style:font-name="Times New Roman" fo:font-weight="bold" officeooo:rsid="002cced7" style:font-weight-asian="bold" style:font-weight-complex="bold"/>
    </style:style>
    <style:style style:name="T28" style:family="text">
      <style:text-properties style:font-name="Times New Roman" officeooo:rsid="0008b1ad"/>
    </style:style>
    <style:style style:name="T29" style:family="text">
      <style:text-properties style:font-name="Times New Roman" fo:font-style="normal" fo:font-weight="bold" officeooo:rsid="0019b2d1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officeooo:rsid="005eb276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fo:font-weight="bold" officeooo:rsid="00616fe7" style:font-style-asian="normal" style:font-weight-asian="bold" style:font-style-complex="normal" style:font-weight-complex="bold"/>
    </style:style>
    <style:style style:name="T32" style:family="text">
      <style:text-properties style:font-name="Times New Roman" fo:font-style="normal" fo:font-weight="bold" officeooo:rsid="006b802d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normal" fo:font-weight="bold" officeooo:rsid="006c927d" style:font-style-asian="normal" style:font-weight-asian="bold" style:font-style-complex="normal" style:font-weight-complex="bold"/>
    </style:style>
    <style:style style:name="T34" style:family="text">
      <style:text-properties style:font-name="Times New Roman" officeooo:rsid="006b7313"/>
    </style:style>
    <style:style style:name="T35" style:family="text"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officeooo:rsid="006b7313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text-position="0% 100%" style:font-name="Times New Roman" fo:font-size="12pt" fo:language="pl" fo:country="PL" style:text-underline-style="none" fo:font-weight="normal" officeooo:rsid="006b731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text-position="0% 100%" style:font-name="Times New Roman" fo:font-size="12pt" fo:language="pl" fo:country="PL" style:text-underline-style="none" fo:font-weight="normal" officeooo:rsid="0015a2c0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text-position="0% 100%" style:font-name="Times New Roman" fo:font-size="12pt" fo:language="pl" fo:country="PL" style:text-underline-style="none" fo:font-weight="normal" officeooo:rsid="005681bf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text-position="0% 100%" style:font-name="Times New Roman" fo:font-size="12pt" fo:language="pl" fo:country="PL" style:text-underline-style="none" fo:font-weight="normal" officeooo:rsid="0049c0e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581fd" style:font-weight-asian="bold" style:font-weight-complex="bold"/>
    </style:style>
    <style:style style:name="T44" style:family="text">
      <style:text-properties fo:font-weight="bold" officeooo:rsid="00403d02" style:font-weight-asian="bold" style:font-weight-complex="bold"/>
    </style:style>
    <style:style style:name="T45" style:family="text">
      <style:text-properties fo:font-weight="bold" officeooo:rsid="0061a876" style:font-weight-asian="bold" style:font-weight-complex="bold"/>
    </style:style>
    <style:style style:name="T46" style:family="text">
      <style:text-properties officeooo:rsid="004c13b5"/>
    </style:style>
    <style:style style:name="T47" style:family="text">
      <style:text-properties officeooo:rsid="0019b2d1"/>
    </style:style>
    <style:style style:name="T48" style:family="text">
      <style:text-properties officeooo:rsid="0051eed4"/>
    </style:style>
    <style:style style:name="T49" style:family="text">
      <style:text-properties officeooo:rsid="002d6186"/>
    </style:style>
    <style:style style:name="T50" style:family="text">
      <style:text-properties officeooo:rsid="004a390b"/>
    </style:style>
    <style:style style:name="T51" style:family="text">
      <style:text-properties officeooo:rsid="002f34af"/>
    </style:style>
    <style:style style:name="T52" style:family="text">
      <style:text-properties officeooo:rsid="002e62da"/>
    </style:style>
    <style:style style:name="T53" style:family="text">
      <style:text-properties officeooo:rsid="001a7968"/>
    </style:style>
    <style:style style:name="T54" style:family="text">
      <style:text-properties officeooo:rsid="0027a809"/>
    </style:style>
    <style:style style:name="T55" style:family="text">
      <style:text-properties officeooo:rsid="001b91b3" style:font-weight-asian="normal" style:font-weight-complex="normal"/>
    </style:style>
    <style:style style:name="T56" style:family="text">
      <style:text-properties officeooo:rsid="001d3cdf" style:font-weight-asian="normal" style:font-weight-complex="normal"/>
    </style:style>
    <style:style style:name="T57" style:family="text">
      <style:text-properties officeooo:rsid="002a8265"/>
    </style:style>
    <style:style style:name="T58" style:family="text">
      <style:text-properties officeooo:rsid="002dc861"/>
    </style:style>
    <style:style style:name="T59" style:family="text">
      <style:text-properties officeooo:rsid="0035921b"/>
    </style:style>
    <style:style style:name="T60" style:family="text">
      <style:text-properties officeooo:rsid="00373085"/>
    </style:style>
    <style:style style:name="T61" style:family="text">
      <style:text-properties officeooo:rsid="0034cf4e"/>
    </style:style>
    <style:style style:name="T62" style:family="text">
      <style:text-properties officeooo:rsid="003f26a9"/>
    </style:style>
    <style:style style:name="T63" style:family="text">
      <style:text-properties officeooo:rsid="00403d02"/>
    </style:style>
    <style:style style:name="T64" style:family="text">
      <style:text-properties officeooo:rsid="00446e41"/>
    </style:style>
    <style:style style:name="T65" style:family="text">
      <style:text-properties officeooo:rsid="0050242e"/>
    </style:style>
    <style:style style:name="T66" style:family="text">
      <style:text-properties officeooo:rsid="00460725"/>
    </style:style>
    <style:style style:name="T67" style:family="text">
      <style:text-properties officeooo:rsid="004cf99a"/>
    </style:style>
    <style:style style:name="T68" style:family="text">
      <style:text-properties officeooo:rsid="00476b6c"/>
    </style:style>
    <style:style style:name="T69" style:family="text">
      <style:text-properties officeooo:rsid="0069ccc8"/>
    </style:style>
    <style:style style:name="T70" style:family="text">
      <style:text-properties officeooo:rsid="006b7313"/>
    </style:style>
    <style:style style:name="T71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text-position="0% 100%" style:font-name="Times New Roman" fo:font-size="12pt" fo:font-weight="normal" officeooo:rsid="0015a2c0" style:font-size-asian="12pt" style:font-weight-asian="normal" style:font-size-complex="12pt" style:font-weight-complex="normal"/>
    </style:style>
    <style:style style:name="T73" style:family="text">
      <style:text-properties style:text-position="0% 100%" style:font-name="Times New Roman" fo:font-size="12pt" fo:font-weight="normal" officeooo:rsid="0054b809" style:font-size-asian="12pt" style:font-weight-asian="normal" style:font-size-complex="12pt" style:font-weight-complex="normal"/>
    </style:style>
    <style:style style:name="T74" style:family="text">
      <style:text-properties style:text-position="0% 100%" style:font-name="Times New Roman" fo:font-size="12pt" fo:font-weight="normal" officeooo:rsid="002a5eeb" style:font-size-asian="12pt" style:font-weight-asian="normal" style:font-size-complex="12pt" style:font-weight-complex="normal"/>
    </style:style>
    <style:style style:name="T75" style:family="text">
      <style:text-properties style:text-position="0% 100%" style:font-name="Times New Roman" fo:font-size="12pt" fo:font-weight="normal" officeooo:rsid="006b7313" style:font-size-asian="12pt" style:font-weight-asian="normal" style:font-size-complex="12pt" style:font-weight-complex="normal"/>
    </style:style>
    <style:style style:name="T76" style:family="text">
      <style:text-properties style:text-position="0% 100%" style:font-name="Times New Roman" fo:font-size="12pt" fo:font-weight="normal" officeooo:rsid="00556b13" style:font-size-asian="12pt" style:font-weight-asian="normal" style:font-size-complex="12pt" style:font-weight-complex="normal"/>
    </style:style>
    <style:style style:name="T77" style:family="text">
      <style:text-properties officeooo:rsid="006c927d"/>
    </style:style>
    <style:style style:name="T78" style:family="text">
      <style:text-properties officeooo:rsid="006f0d4c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<text:span text:style-name="T62">A</text:span></text:p>
      <text:p text:style-name="P1">Nr <text:span text:style-name="T64">MNW-I.6870.21.2017</text:span></text:p>
      <text:p text:style-name="P4"/>
      <text:p text:style-name="P1"/>
      <text:p text:style-name="P5">zawarta w dniu <text:s/>................................w Wodzisławiu Śląskim pomiędzy:</text:p>
      <text:p text:style-name="P2"/>
      <text:p text:style-name="P2"><text:span text:style-name="T69">Gminą </text:span>Miastem Wodzisław Śląski reprezentowan<text:span text:style-name="T78">ą</text:span> przez Pana <text:span text:style-name="T64">Mieczysława Kiecę </text:span>Prezydenta Miasta, zwanym w dalszej części umowy ,,<text:span text:style-name="T78">Z</text:span>amawiający<text:span text:style-name="T65">m</text:span>", </text:p>
      <text:p text:style-name="P3">a …...................................................................................................................................................................................<text:span text:style-name="T12">, NIP …......................., zwanym w dalszej części "Wykonawcą".</text:span><text:span text:style-name="T1"> </text:span></text:p>
      <text:p text:style-name="P33"/>
      <text:p text:style-name="P22">Na podstawie art. 4 ust. 8 ustawy z dnia 29 stycznia 2004 r. Prawo zamówień publicznych<text:line-break/>(Dz. U. <text:span text:style-name="T64">z</text:span> 201<text:span text:style-name="T46">5 </text:span>r. <text:span text:style-name="T64">p</text:span>oz. <text:span text:style-name="T46">2164 ze zm.</text:span>), zawarto umowę o następującej treści:</text:p>
      <text:p text:style-name="P28"/>
      <text:p text:style-name="P25"/>
      <text:p text:style-name="P6"><text:span text:style-name="T20">§ </text:span>1.</text:p>
      <text:p text:style-name="P35"><text:span text:style-name="T16">Zamawiający zleca, a Wykonawca przyjmuje do wykonania</text:span><text:span text:style-name="T5"> </text:span><text:span text:style-name="T6">podział </text:span><text:span text:style-name="T7">działki </text:span><text:span text:style-name="T8">s</text:span><text:span text:style-name="T7">tanowiącej własność </text:span><text:span text:style-name="T8">Gminy </text:span><text:span text:style-name="T7">Miasta Wodzisławia Śląskiego, położonej w Wodzisławiu Śląskim przy <text:s text:c="6"/>ul. </text:span><text:span text:style-name="T8">Olszyny, </text:span><text:span text:style-name="T7">oznaczonej w ewidencji gruntów i budynków </text:span><text:span text:style-name="T10">jako </text:span><text:span text:style-name="T7">nr 1</text:span><text:span text:style-name="T8">201</text:span><text:span text:style-name="T7">/</text:span><text:span text:style-name="T8">220</text:span><text:span text:style-name="T7"> o pow. </text:span><text:span text:style-name="T8">2306</text:span><text:span text:style-name="T7"> m</text:span><text:span text:style-name="T11">²</text:span><text:span text:style-name="T7">, map</text:span><text:span text:style-name="T8">a</text:span><text:span text:style-name="T7"> </text:span><text:span text:style-name="T8">2</text:span><text:span text:style-name="T7">, obręb </text:span><text:span text:style-name="T8">Kokoszyce</text:span><text:span text:style-name="T7">, opisanej w księdze wieczystej </text:span><text:span text:style-name="T10">nr </text:span><text:span text:style-name="T7">GL1W/000</text:span><text:span text:style-name="T8">31134</text:span><text:span text:style-name="T7">/</text:span><text:span text:style-name="T8">5</text:span><text:span text:style-name="T7">. </text:span></text:p>
      <text:p text:style-name="P35"><text:span text:style-name="T7">Podział ma na celu wydzielenie działek nr 1 </text:span><text:span text:style-name="T8">pod drogę publiczną <text:tab/>klasy lokalnej </text:span><text:span text:style-name="T7">oraz nr 2 pozosta</text:span><text:span text:style-name="T9">jącej </text:span><text:span text:style-name="T7">w dotychczasowym użytkowaniu</text:span><text:span text:style-name="T5">.</text:span></text:p>
      <text:p text:style-name="P9"/>
      <text:p text:style-name="P9">Zakres prac:</text:p>
      <text:p text:style-name="P15">Wykonawca zobowiązuje się wykonać, w ramach złożonej oferty następujące czynności:</text:p>
      <text:p text:style-name="P36"><text:span text:style-name="T36">1</text:span><text:span text:style-name="T35"> etap:</text:span></text:p>
      <text:p text:style-name="P36"><text:span text:style-name="T38">1. </text:span><text:span text:style-name="T17">pozyskanie niezbędnych </text:span><text:span text:style-name="T18">dokumentów</text:span><text:span text:style-name="T17"> do sporządzenia wstępnego projektu podziału dział</text:span><text:span text:style-name="T19">ki</text:span><text:span text:style-name="T17">,</text:span></text:p>
      <text:p text:style-name="P37"><text:span text:style-name="T75">2. </text:span><text:span text:style-name="T72">sporządzenie wstępnego projektu podziału dział</text:span><text:span text:style-name="T73">ki</text:span><text:span text:style-name="T72"> z uwzględnieniem ustaleń miejscowego <text:tab/>planu zagospodarowania przestrzennego dla Gminy Miasta Wodzisławia Śląskiego </text:span><text:span text:style-name="T74">i</text:span><text:span text:style-name="T72"> <text:tab/></text:span><text:span text:style-name="T74">przedłożenie mapy ewidencyjnej, </text:span><text:span text:style-name="T72">celem uzyskania postanowienia opiniującego wstępny <text:tab/>projekt podziału dział</text:span><text:span text:style-name="T73">ki</text:span><text:span text:style-name="T72">,</text:span></text:p>
      <text:p text:style-name="P37"><text:span text:style-name="T75">3. </text:span><text:span text:style-name="T71">podczas czynności przyjęcia przebiegu granic </text:span><text:span text:style-name="T76">działki</text:span><text:span text:style-name="T71"> podlegającej podziałowi Wykonawca <text:tab/>okazuje Zamawiającemu przebieg projektowanej granicy poprzez wskazanie w terenie <text:tab/>zamarkowanych punktów charakterystycznych określających ten przebieg </text:span><text:span text:style-name="T72">i sporządzenia z <text:tab/>tych czynności protokołu,</text:span></text:p>
      <text:p text:style-name="P37"><text:span text:style-name="T38">4. </text:span><text:span text:style-name="T37">aktualizację użytków gruntowych dla nowo wydzielonych działek,</text:span></text:p>
      <text:p text:style-name="P37"><text:soft-page-break/><text:span text:style-name="T38">5. </text:span><text:span text:style-name="T37">aktualizację treści mapy zasadniczej przed sporządzeniem projektu podziału,</text:span></text:p>
      <text:p text:style-name="P37"><text:span text:style-name="T38">6. </text:span><text:span text:style-name="T39">sporządzenie projektu podziału dział</text:span><text:span text:style-name="T40">ki</text:span><text:span text:style-name="T39"> (w 5 egzemplarzach dla Zamawiającego) wraz ze <text:tab/>sporządzeniem wykazu zmian gruntowych, wykazu synchronizacyjne</text:span><text:span text:style-name="T41">go</text:span><text:span text:style-name="T39"><text:line-break/><text:tab/>w przypadku ewentualnych zmian oraz przedłożenie protokołu z przyjęcia granic, celem <text:tab/>wydania decyzji zatwierdzającej podział.</text:span></text:p>
      <text:p text:style-name="P17"><text:span text:style-name="T34">2</text:span><text:span text:style-name="T20"> etap:</text:span></text:p>
      <text:p text:style-name="P17"><text:span text:style-name="T22">1. </text:span><text:span text:style-name="T21">stabilizację i okazanie nowych granic,</text:span></text:p>
      <text:p text:style-name="P18"><text:span text:style-name="T22">2. </text:span><text:span text:style-name="T21">sporządzenie protokołu z czynności wymienionych w pkt </text:span><text:span text:style-name="T23">1</text:span><text:span text:style-name="T21">., zgodnie z przepisami<text:tab/>rozporządzenia Rady Ministrów z dnia 07.12.2004 r. w sprawie sposobu i trybu<text:tab/>dokonywania podziałów nieruchomości.</text:span></text:p>
      <text:p text:style-name="P11"><text:tab/><text:span text:style-name="T42">Wykonawca ma obowiązek wskazania w terenie punktów granicznych po podziale na<text:tab/>każde żądanie Zamawiającego przez okres 2 lat od zakończenia podziału, bez<text:tab/>dodatkowej zapłaty. </text:span></text:p>
      <text:p text:style-name="P10"/>
      <text:p text:style-name="P12">Przedmiot zamówienia powinien być wykonany zgodnie z przepisami:</text:p>
      <text:p text:style-name="P13"><text:span text:style-name="T70">1. </text:span>ustawy z dnia 17 maja 1989 r. Prawo Geodezyjne i Kartograficzne (Dz. U. <text:span text:style-name="T66">z</text:span> 20<text:span text:style-name="T54">16 </text:span>r. poz.<text:tab/><text:span text:style-name="T66">1629 z ze zm.</text:span>);</text:p>
      <text:p text:style-name="P14">2. ustawy z dnia 21 sierpnia 1997 r. o gospodarce nieruchomościami (Dz. U. z 2016 r. poz.<text:tab/>2147 ze zm.),</text:p>
      <text:p text:style-name="P14">3. Rozporządzenia Ministra Rozwoju Regionalnego i Budownictwa z dnia 29 marca 2001 r.<text:tab/>w sprawie ewidencji gruntów i budynków (Dz. U. z 2016 r. poz. 1034 ze zm.);</text:p>
      <text:p text:style-name="P14">4. Rozporządzenia Rady Ministrów z dnia 7 grudnia 2004 r. w sprawie sposobu i trybu<text:tab/>dokonywania podziałów nieruchomości (Dz. U. z 2004 r. nr 268 poz. 2663).</text:p>
      <text:p text:style-name="P16"/>
      <text:p text:style-name="P19">§ 2.</text:p>
      <text:list xml:id="list4392774570292225199" text:style-name="L1">
        <text:list-item>
          <text:p text:style-name="P39">Wykonawca zobowiązuje się wykonać zadanie zgodnie z umową oraz ofertą cenową stanowiącą załącznik do ogłoszenia.</text:p>
        </text:list-item>
        <text:list-item>
          <text:p text:style-name="P42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8">W przypadku stwierdzenia w opracowaniu wad lub usterek Zamawiający niezwłocznie wyznaczy termin do ich usunięcia.</text:p>
        </text:list-item>
        <text:list-item>
          <text:p text:style-name="P48">Wykonawca zapewni kompletne kierownictwo robót, siłę roboczą, materiały, sprzęt<text:line-break/>i urządzenia niezbędne do wykonania przedmiotu umowy.</text:p>
        </text:list-item>
        <text:list-item>
          <text:p text:style-name="P48">Wykonawca przejmie na siebie pełną odpowiedzialność za terminowe wykonanie prac będących przedmiotem umowy, zapewnienie warunków bezpieczeństwa, przestrzeganie <text:soft-page-break/>przepisów BHP i przeciwpożarowych.</text:p>
        </text:list-item>
        <text:list-item>
          <text:p text:style-name="P49">Za powstałe wypadki i szkody wynikłe z nieprawidłowego prowadzenia i oznakowania robót, pełną odpowiedzialność ponosi Wykonawca.</text:p>
        </text:list-item>
        <text:list-item>
          <text:p text:style-name="P51">Sprawy związane z przedmiotem umowy wymagające ustaleń Wykonawca zgłasza<text:line-break/>w formie pisemnej pod rygorem nieważności. </text:p>
        </text:list-item>
      </text:list>
      <text:p text:style-name="P20"/>
      <text:p text:style-name="P19">§ 3.</text:p>
      <text:list xml:id="list7655834614307934937" text:style-name="L2">
        <text:list-item>
          <text:p text:style-name="P50">Rozpoczęcie zadania nastąpi z dniem podpisania niniejszej umowy.</text:p>
        </text:list-item>
        <text:list-item>
          <text:p text:style-name="P53">Termin realizacji zadania<text:span text:style-name="T43">: </text:span></text:p>
          <text:p text:style-name="P54"><text:span text:style-name="T42">I etap:</text:span> <text:span text:style-name="T13">do dnia </text:span><text:span text:style-name="T15">30</text:span><text:span text:style-name="T14"> czerwca 2017 r.</text:span><text:span text:style-name="T47"> </text:span>na prace terenowe i kameralne, w tym protokół prz<text:span text:style-name="T67">y</text:span>jęcia granic i przedłożenie dokumentów wymaganych do wydania <text:span text:style-name="T58">postanowienia<text:line-break/>i </text:span>decyzji zatwierdzającej podział.</text:p>
          <text:p text:style-name="P55"><text:span text:style-name="T25">II etap:</text:span><text:span text:style-name="T28"> </text:span><text:span text:style-name="T24">30 dni kalendarzowych </text:span><text:span text:style-name="T20">na stabilizację i okazanie nowych granic, od daty otrzymania informacji (w formie pisemnej, telefonicznej, telefaksu lub e-maila) <text:s text:c="16"/>o uzyskaniu przez decyzję podziałową klauzuli ostateczności, </text:span><text:span text:style-name="T26">nie później </text:span><text:span text:style-name="T27">jednak </text:span><text:span text:style-name="T26">niż do dnia</text:span><text:span text:style-name="T29"> </text:span><text:span text:style-name="T32">0</text:span><text:span text:style-name="T33">4</text:span><text:span text:style-name="T32"> </text:span><text:span text:style-name="T33">sierpnia</text:span><text:span text:style-name="T30"> 201</text:span><text:span text:style-name="T31">7</text:span><text:span text:style-name="T30"> r.</text:span></text:p>
          <text:p text:style-name="P52"/>
        </text:list-item>
      </text:list>
      <text:p text:style-name="P6"><text:span text:style-name="T20">§</text:span> 4.</text:p>
      <text:list xml:id="list1466914284907157743" text:style-name="L3">
        <text:list-item>
          <text:p text:style-name="P44">Strony ustalają, że łączna wartość zadania stanowiąca przedmiot umowy nie może przekroczyć kwoty <text:span text:style-name="T44">….............................................................................., </text:span><text:span text:style-name="T45">plus podatek VAT..........., co daje wartość brutto..................zł (słownie …..........................................) <text:s/></text:span><text:span text:style-name="T44"><text:s/></text:span><text:span text:style-name="T42"><text:s/></text:span></text:p>
        </text:list-item>
        <text:list-item>
          <text:p text:style-name="P43">Należność za wykonaną usługę zostanie uiszczona ze środków finansowych budżetu miasta Wydział <text:span text:style-name="T68">Mienia i Nadzoru Właścicielskiego</text:span> - dział 700 rozdział 70005 <text:span text:style-name="T20">§</text:span> 4300, <text:span text:style-name="T68">zadanie budżetowe - 340.</text:span></text:p>
        </text:list-item>
        <text:list-item>
          <text:p text:style-name="P40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41">Faktura <text:span text:style-name="T59">i protokół odbioru zrealizowanego zadania </text:span>winn<text:span text:style-name="T59">e</text:span> być przedłożon<text:span text:style-name="T60">e</text:span> przez Wykonawcę <text:span text:style-name="T61">w</text:span> Biurze Obsługi Klienta Urzędu Miasta Wodzisławia Śląskiego<text:line-break/>ul. Bogumińska 4b. </text:p>
        </text:list-item>
        <text:list-item>
          <text:p text:style-name="P40">Fakturę należy wystawić na: Miast<text:span text:style-name="T68">o</text:span> Wodzisław Śl<text:span text:style-name="T68">ąski</text:span> ul. Bogumińska 4, 44-300 Wodzisław Śl., NIP: 647<text:span text:style-name="T68">1</text:span>277603.</text:p>
        </text:list-item>
        <text:list-item>
          <text:p text:style-name="P40">Wierzytelność wynikająca z niniejszej umowy nie może być przedmiotem cesji bez zgody Zamawiającego.</text:p>
        </text:list-item>
      </text:list>
      <text:p text:style-name="P26"/>
      <text:p text:style-name="P31"/>
      <text:p text:style-name="P6"><text:soft-page-break/><text:span text:style-name="T20">§</text:span> 5.</text:p>
      <text:list xml:id="list4304035361730465795" text:style-name="L4">
        <text:list-item>
          <text:p text:style-name="P56"><text:span text:style-name="T55">Odstąpienie od umowy może nastąpić w razie zaistnienia istotnej zmiany okoliczności powodującej, że wykonanie umowy nie leży w interesie publicznym, czego nie można </text:span><text:span text:style-name="T56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57">W razie nieterminowego wykonania przedmiotu umowy lub nieusunięcia wad w terminie określonym przez Zamawiającego, Zamawiając<text:span text:style-name="T48">y może żądać od Wykonawcy zapłaty</text:span> kary</text:p>
          <text:p text:style-name="P57">umownej w wysokości <text:span text:style-name="T49">1</text:span>% należnego wynagrodzenia brutto za każdy dzień opóźnienia <text:s text:c="3"/>w stosunku do ustalonego terminu. </text:p>
        </text:list-item>
        <text:list-item>
          <text:p text:style-name="P58">Jeżeli opóźnienie w wykonaniu przedmiotu umowy będzie większe niż 30 dni, Zamawiający <text:span text:style-name="T50">może</text:span> <text:span text:style-name="T51">odstąpić od </text:span>umow<text:span text:style-name="T51">y</text:span>, przy czym odstąpienie nie powoduje utraty możliwości dochodzenia przez Zamawiającego kary umownej w wysokości <text:span text:style-name="T52">2</text:span>0% wartości wynagrodzenia, o którym mowa w § <text:span text:style-name="T53">4</text:span> ust. 1. </text:p>
        </text:list-item>
        <text:list-item>
          <text:p text:style-name="P58">Za odstąpienie od umowy lub niewykonanie przedmiotu umowy przez Wykonawcę <text:s text:c="10"/>z przyczyn leżących po jego stronie Zamawiający może dochodzić kary umownej <text:s text:c="12"/>w wysokości <text:span text:style-name="T51">2</text:span>0% wartości wynagrodzenia, o którym mowa w § <text:span text:style-name="T53">4</text:span> ust. 1. </text:p>
        </text:list-item>
        <text:list-item>
          <text:p text:style-name="P59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 <text:s text:c="2"/>o którym mowa w § </text:span><text:span text:style-name="T4">4</text:span><text:span text:style-name="T2"> ust. 1.</text:span></text:p>
        </text:list-item>
        <text:list-item>
          <text:p text:style-name="P47">Odstąpienie od umowy powinno nastąpić w formie pisemnej, pod rygorem nieważności, <text:s/>z podaniem uzasadnienia.</text:p>
        </text:list-item>
      </text:list>
      <text:list xml:id="list8880896865884826578" text:style-name="L5">
        <text:list-header>
          <text:p text:style-name="P60"/>
        </text:list-header>
      </text:list>
      <text:p text:style-name="P7"><text:span text:style-name="T20">§</text:span> <text:span text:style-name="T57">6.</text:span></text:p>
      <text:list xml:id="list3630834313082550714" text:style-name="L6">
        <text:list-item>
          <text:p text:style-name="P45">Wykonawca udziela gwarancji na wykonanie przedmiotu umowy na okres 12 miesięcy od daty jego wykonania.</text:p>
        </text:list-item>
        <text:list-item>
          <text:p text:style-name="P45">Wykonawca usunie bezpłatnie wszelkie ewentualnie powstałe z jego winy pomyłki <text:s text:c="11"/>i wykona bezpłatnie uzgodnienia w sporządzonej dokumentacji w zakresie określonym <text:s text:c="5"/>w <text:span text:style-name="T20">§</text:span> 1 niniejszej umowy, w terminie 14 dni od daty ich zgłoszenia przez Zamawiającego.</text:p>
        </text:list-item>
        <text:list-item>
          <text:p text:style-name="P45">Bieg terminu gwarancji jakości rozpoczyna się od dnia podpisania protokołu odbioru zrealizowanego zadania.</text:p>
        </text:list-item>
        <text:list-item>
          <text:p text:style-name="P45">W przypadku niedotrzymania warunków gwarancji Zamawiający ma prawo zlecić niezbędne prace innemu Wykonawcy, a kosztami obciążyć Wykonawcę niniejszej umowy.</text:p>
        </text:list-item>
      </text:list>
      <text:p text:style-name="P32"/>
      <text:p text:style-name="P31"/>
      <text:p text:style-name="P31"/>
      <text:p text:style-name="P6"><text:soft-page-break/><text:span text:style-name="T20">§</text:span> <text:span text:style-name="T57">7.</text:span></text:p>
      <text:list xml:id="list4328827386665364041" text:style-name="L7">
        <text:list-item>
          <text:p text:style-name="P46">Z ramienia Zamawiającego osobą upoważnioną do kontaktów z Wykonawcą <text:s text:c="21"/>i podejmowaniem decyzji w sprawach technicznych jest <text:span text:style-name="T77">Jolanta Rybińska.</text:span></text:p>
        </text:list-item>
        <text:list-item>
          <text:p text:style-name="P46">Z ramienia Wykonawcy osobą odpowiedzialną za realizację umowy jest <text:span text:style-name="T63">…............................................................................................................................................</text:span></text:p>
        </text:list-item>
      </text:list>
      <text:p text:style-name="P27"/>
      <text:p text:style-name="P6"><text:span text:style-name="T20">§</text:span> <text:span text:style-name="T57">8.</text:span></text:p>
      <text:p text:style-name="P8">W sprawach nie uregulowanych niniejszą umową stosuje się przepisy Kodeksu Cywilnego.</text:p>
      <text:p text:style-name="P27"/>
      <text:p text:style-name="P6"><text:span text:style-name="T20">§</text:span> <text:span text:style-name="T57">9.</text:span></text:p>
      <text:p text:style-name="P21">Wszelkie zmiany umowy <text:s/>muszą być dokonane pisemnie w formie aneksu do umowy pod rygorem nieważności.</text:p>
      <text:p text:style-name="P24"/>
      <text:p text:style-name="P23">§ 1<text:span text:style-name="T57">0.</text:span></text:p>
      <text:p text:style-name="P8">Właściwym do rozpoznania sporów wynikłych na tle realizacji niniejszej umowy jest sąd powszechny właściwy dla siedziby Zamawiającego.</text:p>
      <text:p text:style-name="P26"/>
      <text:p text:style-name="P6"><text:span text:style-name="T20">§</text:span> 1<text:span text:style-name="T57">1.</text:span></text:p>
      <text:p text:style-name="P8">Umowę sporządzono w trzech jednobrzmiących egzemplarzach z przeznaczeniem:<text:line-break/>1 egzemplarz dla Wykonawcy oraz 2 egzemplarze dla Zamawiającego.</text:p>
      <text:p text:style-name="P8"/>
      <text:p text:style-name="P8"/>
      <text:p text:style-name="P8"><text:s text:c="3"/>ZAMAWIAJĄCY : <text:s text:c="75"/>WYKONAWCA:</text:p>
      <text:p text:style-name="P8"/>
      <text:p text:style-name="P8"/>
      <text:p text:style-name="P8">....................................................... <text:s text:c="39"/>….................................................</text:p>
      <text:p text:style-name="P8"/>
      <text:p text:style-name="P34"/>
      <text:p text:style-name="P34"/>
      <text:p text:style-name="P34"/>
      <text:p text:style-name="P34"/>
      <text:p text:style-name="P34"/>
      <text:p text:style-name="P30"/>
      <text:p text:style-name="P3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 style:class="extra">
      <style:paragraph-properties fo:text-align="justify" style:justify-single-word="false"/>
      <style:text-properties style:font-name="Bookman Old Style" fo:font-style="italic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7-03-15T13:47:29.052000000</meta:creation-date>
    <dc:language>pl-PL</dc:language>
    <meta:editing-cycles>21</meta:editing-cycles>
    <meta:editing-duration>PT25M7S</meta:editing-duration>
    <dc:date>2017-03-21T10:42:59.790000000</dc:date>
    <meta:document-statistic meta:table-count="0" meta:image-count="0" meta:object-count="0" meta:page-count="5" meta:paragraph-count="73" meta:word-count="1188" meta:character-count="9169" meta:non-whitespace-character-count="7852"/>
    <meta:user-defined meta:name="Info 1"/>
    <meta:user-defined meta:name="Info 2"/>
    <meta:user-defined meta:name="Info 3"/>
    <meta:user-defined meta:name="Info 4"/>
  </office:meta>
</office:document-meta>
</file>