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ef667" officeooo:paragraph-rsid="000ef667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109a8a" officeooo:paragraph-rsid="00109a8a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19ecb9" officeooo:paragraph-rsid="0019ecb9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23426f" officeooo:paragraph-rsid="002ab45a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1pt" officeooo:rsid="00151cf3" officeooo:paragraph-rsid="001fc9dd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151cf3" officeooo:paragraph-rsid="00151cf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23426f" officeooo:paragraph-rsid="0023426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109a8a" officeooo:paragraph-rsid="00109a8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rsid="000ef667" officeooo:paragraph-rsid="000ef66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rsid="000ef667" officeooo:paragraph-rsid="00151cf3" style:font-size-asian="11p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151cf3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size="11pt" officeooo:paragraph-rsid="00307c10" style:font-size-asian="11pt" style:font-size-complex="11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font-size="11pt" officeooo:paragraph-rsid="00307c10" style:font-size-asian="11pt" style:font-size-complex="11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fo:font-size="11pt" officeooo:paragraph-rsid="0035ede6" style:font-size-asian="11pt" style:font-size-complex="11pt"/>
    </style:style>
    <style:style style:name="P17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fo:font-size="11pt" officeooo:paragraph-rsid="002ab45a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d711e" officeooo:paragraph-rsid="00109a8a" style:font-weight-asian="normal" style:font-weight-complex="normal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" officeooo:rsid="001fc9dd"/>
    </style:style>
    <style:style style:name="T3" style:family="text">
      <style:text-properties style:font-name="Times New Roman" officeooo:rsid="0027f414"/>
    </style:style>
    <style:style style:name="T4" style:family="text">
      <style:text-properties style:font-name="Times New Roman" fo:font-weight="normal" officeooo:rsid="00151cf3" style:font-weight-asian="normal" style:font-weight-complex="normal"/>
    </style:style>
    <style:style style:name="T5" style:family="text">
      <style:text-properties style:font-name="Times New Roman" fo:font-weight="normal" officeooo:rsid="00397a7c" style:font-weight-asian="normal" style:font-weight-complex="normal"/>
    </style:style>
    <style:style style:name="T6" style:family="text">
      <style:text-properties style:font-name="Times New Roman" fo:font-weight="normal" officeooo:rsid="0028104f" style:font-weight-asian="normal" style:font-weight-complex="normal"/>
    </style:style>
    <style:style style:name="T7" style:family="text">
      <style:text-properties style:font-name="Times New Roman" fo:font-weight="normal" officeooo:rsid="002cd9a6" style:font-weight-asian="normal" style:font-weight-complex="normal"/>
    </style:style>
    <style:style style:name="T8" style:family="text">
      <style:text-properties style:font-name="Times New Roman" fo:font-weight="bold" officeooo:rsid="00397a7c" style:font-weight-asian="bold" style:font-weight-complex="bold"/>
    </style:style>
    <style:style style:name="T9" style:family="text">
      <style:text-properties officeooo:rsid="00151cf3"/>
    </style:style>
    <style:style style:name="T10" style:family="text">
      <style:text-properties style:font-name="Times New Roman1" fo:font-weight="normal" officeooo:rsid="0013cb06" style:font-weight-asian="normal" style:font-weight-complex="normal"/>
    </style:style>
    <style:style style:name="T11" style:family="text">
      <style:text-properties style:font-name="Times New Roman1" fo:font-weight="normal" officeooo:rsid="00341233" style:font-weight-asian="normal" style:font-weight-complex="normal"/>
    </style:style>
    <style:style style:name="T12" style:family="text">
      <style:text-properties style:font-name="Times New Roman1" fo:font-weight="normal" officeooo:rsid="0017a424" style:font-weight-asian="normal" style:font-weight-complex="normal"/>
    </style:style>
    <style:style style:name="T13" style:family="text">
      <style:text-properties style:font-name="Times New Roman1" fo:font-weight="normal" officeooo:rsid="00188e8b" style:font-weight-asian="normal" style:font-weight-complex="normal"/>
    </style:style>
    <style:style style:name="T14" style:family="text">
      <style:text-properties style:font-name="Times New Roman1" fo:font-weight="normal" officeooo:rsid="0015e748" style:font-weight-asian="normal" style:font-weight-complex="normal"/>
    </style:style>
    <style:style style:name="T15" style:family="text">
      <style:text-properties style:font-name="Times New Roman1" fo:font-weight="normal" officeooo:rsid="00342b7e" style:font-weight-asian="normal" style:font-weight-complex="normal"/>
    </style:style>
    <style:style style:name="T16" style:family="text">
      <style:text-properties style:font-name="Times New Roman1" fo:font-weight="normal" officeooo:rsid="0035ede6" style:font-weight-asian="normal" style:font-weight-complex="normal"/>
    </style:style>
    <style:style style:name="T17" style:family="text">
      <style:text-properties officeooo:rsid="00221c9f"/>
    </style:style>
    <style:style style:name="T18" style:family="text">
      <style:text-properties officeooo:rsid="0023f861"/>
    </style:style>
    <style:style style:name="T19" style:family="text">
      <style:text-properties officeooo:rsid="002a4b9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51cf3" style:font-size-asian="11pt" style:font-size-complex="11pt"/>
    </style:style>
    <style:style style:name="T22" style:family="text">
      <style:text-properties fo:font-size="11pt" officeooo:rsid="0021845a" style:font-size-asian="11pt" style:font-size-complex="11pt"/>
    </style:style>
    <style:style style:name="T23" style:family="text">
      <style:text-properties officeooo:rsid="002b902a"/>
    </style:style>
    <style:style style:name="T24" style:family="text">
      <style:text-properties officeooo:rsid="002d7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Wodzisław Śl., dnia <text:span text:style-name="T24">2017.03.27</text:span></text:p>
      <text:p text:style-name="P1"/>
      <text:p text:style-name="P1"/>
      <text:p text:style-name="P2"><text:tab/><text:span text:style-name="T20">Informacja o wyniku postępowania o udzielenie zamówienia publicznego o wartości nieprzekraczającej równowartości 30.000 euro na wykonanie </text:span><text:span text:style-name="T21">operat</text:span><text:span text:style-name="T22">ów</text:span><text:span text:style-name="T21"> szacunkow</text:span><text:span text:style-name="T22">ych</text:span><text:span text:style-name="T20">.</text:span></text:p>
      <text:p text:style-name="P11"/>
      <text:p text:style-name="P12"><text:tab/><text:span text:style-name="T23">Przedmiot zamówienia -</text:span> wykonanie <text:span text:style-name="T9">o</text:span><text:span text:style-name="T1">perat</text:span><text:span text:style-name="T2">ów</text:span><text:span text:style-name="T1"> szacunkow</text:span><text:span text:style-name="T2">ych</text:span><text:span text:style-name="T1"> określając</text:span><text:span text:style-name="T2">ych</text:span><text:span text:style-name="T1"> wartość rynkową samodzieln</text:span><text:span text:style-name="T2">ych</text:span><text:span text:style-name="T1"> lokal</text:span><text:span text:style-name="T2">i</text:span><text:span text:style-name="T1"> mieszkaln</text:span><text:span text:style-name="T2">ych</text:span><text:span text:style-name="T1">, udziału w częściach wspólnych nieruchomości oraz udziału <text:s text:c="18"/>w prawie </text:span><text:span text:style-name="T3">własności</text:span><text:span text:style-name="T1"> części nieruchomości gruntowej. Operat</text:span><text:span text:style-name="T2">y</text:span><text:span text:style-name="T1"> szacunkow</text:span><text:span text:style-name="T2">e</text:span><text:span text:style-name="T1"> zostan</text:span><text:span text:style-name="T2">ą</text:span><text:span text:style-name="T1"> wykorzystan</text:span><text:span text:style-name="T2">e</text:span><text:span text:style-name="T1"> dla potrzeb sprzedaży w drodze bezprzetargowej na rzecz najemc</text:span><text:span text:style-name="T2">ów</text:span><text:span text:style-name="T1">:</text:span></text:p>
      <text:list xml:id="list9067197379550799595" text:style-name="L1">
        <text:list-item>
          <text:p text:style-name="P13"><text:span text:style-name="T10">lokal mieszkalny nr </text:span><text:span text:style-name="T11">56/8</text:span><text:span text:style-name="T10"> położony w budynku przy ul. </text:span><text:span text:style-name="T12">Tysiąclecia</text:span><text:span text:style-name="T10"> w Wodzisławiu Śl. Budynek, w którym znajduje się przedmiotowy lokal mieszkalny, usytuowany jest na działce nr </text:span><text:span text:style-name="T13">159</text:span><text:span text:style-name="T11">7</text:span><text:span text:style-name="T12">/138</text:span><text:span text:style-name="T10"> o pow. </text:span><text:span text:style-name="T11">2022</text:span><text:span text:style-name="T10"> m², mapa </text:span><text:span text:style-name="T12">8</text:span><text:span text:style-name="T10">, obręb Wodzisław, opisanej w księdze wieczystej KW GL1W/000</text:span><text:span text:style-name="T13">05</text:span><text:span text:style-name="T11">745/0</text:span><text:span text:style-name="T10">, stanowiącej własność </text:span><text:span text:style-name="T12">Gmin</text:span><text:span text:style-name="T14">y</text:span><text:span text:style-name="T10"> Miasta Wodzisławia Śl. </text:span></text:p>
        </text:list-item>
      </text:list>
      <text:list xml:id="list5488682221398448986" text:style-name="L2">
        <text:list-item>
          <text:p text:style-name="P14"><text:span text:style-name="T10">lokal mieszkalny nr </text:span><text:span text:style-name="T11">42/65</text:span><text:span text:style-name="T10"> położony w budynku przy ul. </text:span><text:span text:style-name="T11">26 Marca</text:span><text:span text:style-name="T10"> w Wodzisławiu Śl. Budynek, w którym znajduje się przedmiotowy lokal mieszkalny, usytuowany jest na działce nr </text:span><text:span text:style-name="T11">1818/138</text:span><text:span text:style-name="T10"> o pow. </text:span><text:span text:style-name="T11">1698</text:span><text:span text:style-name="T10"> m², mapa </text:span><text:span text:style-name="T12">8</text:span><text:span text:style-name="T10">, obręb Wodzisław, opisanej w księdze wieczystej KW GL1W/000</text:span><text:span text:style-name="T11">46869/4</text:span><text:span text:style-name="T10">, stanowiącej własność </text:span><text:span text:style-name="T12">Gmin</text:span><text:span text:style-name="T14">y</text:span><text:span text:style-name="T10"> Miasta Wodzisławia Śl. </text:span></text:p>
        </text:list-item>
        <text:list-item>
          <text:p text:style-name="P14"><text:span text:style-name="T10">lokal mieszkalny nr </text:span><text:span text:style-name="T11">13/2 </text:span><text:span text:style-name="T10">położony w budynku przy ul. </text:span><text:span text:style-name="T11">Pokoju</text:span><text:span text:style-name="T10"> w Wodzisławiu Śl. Budynek, w którym znajduje się przedmiotowy lokal mieszkalny, usytuowany jest na działce nr </text:span><text:span text:style-name="T11">1612/138</text:span><text:span text:style-name="T10"> o pow. </text:span><text:span text:style-name="T11">1924</text:span><text:span text:style-name="T10"> m², mapa </text:span><text:span text:style-name="T12">8</text:span><text:span text:style-name="T10">, obręb Wodzisław, opisanej w księdze wieczystej KW GL1W/000</text:span><text:span text:style-name="T13">0</text:span><text:span text:style-name="T11">7195/3</text:span><text:span text:style-name="T10">, stanowiącej własność </text:span><text:span text:style-name="T12">Gmin</text:span><text:span text:style-name="T14">y</text:span><text:span text:style-name="T10"> Miasta Wodzisławia Śl.</text:span></text:p>
        </text:list-item>
        <text:list-item>
          <text:p text:style-name="P14"><text:span text:style-name="T10">lokal mieszkalny nr </text:span><text:span text:style-name="T11">26/1</text:span><text:span text:style-name="T10"> położony w budynku przy ul. </text:span><text:span text:style-name="T11">Stefana Żeromskiego</text:span><text:span text:style-name="T10"> w Wodzisławiu Śl. Budynek, w którym znajduje się przedmiotowy lokal mieszkalny, usytuowany jest na działce nr </text:span><text:span text:style-name="T11">1884/138</text:span><text:span text:style-name="T10"> o pow. </text:span><text:span text:style-name="T11">1957</text:span><text:span text:style-name="T10"> m², mapa </text:span><text:span text:style-name="T12">8</text:span><text:span text:style-name="T10">, obręb Wodzisław, opisanej w księdze wieczystej KW GL1W/000</text:span><text:span text:style-name="T11">10030/3</text:span><text:span text:style-name="T10">, stanowiącej własność </text:span><text:span text:style-name="T12">Gmin</text:span><text:span text:style-name="T14">y</text:span><text:span text:style-name="T10"> Miasta Wodzisławia Śl. </text:span></text:p>
        </text:list-item>
      </text:list>
      <text:list xml:id="list8947138493353186802" text:style-name="L3">
        <text:list-item>
          <text:p text:style-name="P15"><text:span text:style-name="T10">lokal mieszkalny nr </text:span><text:span text:style-name="T11">2/5</text:span><text:span text:style-name="T10"> położony w budynku przy ul. </text:span><text:span text:style-name="T11">Harcerskiej</text:span><text:span text:style-name="T13"> </text:span><text:span text:style-name="T10">w Wodzisławiu Śl. Budynek, w którym znajduje się przedmiotowy lokal mieszkalny, usytuowany jest na działce nr </text:span><text:span text:style-name="T11">2170/</text:span><text:span text:style-name="T13">1</text:span><text:span text:style-name="T11">40</text:span><text:span text:style-name="T10"> o pow. </text:span><text:span text:style-name="T11">1780</text:span><text:span text:style-name="T10"> m², mapa </text:span><text:span text:style-name="T12">8</text:span><text:span text:style-name="T10">, obręb Wodzisław, opisanej w księdze wieczystej KW GL1W/000</text:span><text:span text:style-name="T11">11616/2</text:span><text:span text:style-name="T10">, stanowiącej własność </text:span><text:span text:style-name="T12">Gmin</text:span><text:span text:style-name="T14">y</text:span><text:span text:style-name="T10"> Miasta Wodzisławia Śl.</text:span><text:span text:style-name="T4">, </text:span></text:p>
        </text:list-item>
        <text:list-item>
          <text:p text:style-name="P16"><text:span text:style-name="T10">lokal mieszkalny nr </text:span><text:span text:style-name="T15">33/12</text:span><text:span text:style-name="T10"> położony w budynku przy ul. </text:span><text:span text:style-name="T15">kard. S. Wyszyńskiego</text:span><text:span text:style-name="T13"> </text:span><text:span text:style-name="T10">w Wodzisławiu Śl. Budynek, w którym znajduje się przedmiotowy lokal mieszkalny, usytuowany jest na działce nr </text:span><text:span text:style-name="T15">1785/138 i 1455/138</text:span><text:span text:style-name="T10"> o </text:span><text:span text:style-name="T15">łącznej </text:span><text:span text:style-name="T10">pow. </text:span><text:span text:style-name="T11">1</text:span><text:span text:style-name="T15">994</text:span><text:span text:style-name="T10"> m², mapa </text:span><text:span text:style-name="T12">8</text:span><text:span text:style-name="T10">, obręb Wodzisław, opisanej w księdze wieczystej KW GL1W/000</text:span><text:span text:style-name="T15">53152/7</text:span><text:span text:style-name="T10">, stanowiącej własność </text:span><text:span text:style-name="T12">Gmin</text:span><text:span text:style-name="T14">y</text:span><text:span text:style-name="T10"> Miasta Wodzisławia Śl.</text:span><text:span text:style-name="T4">,</text:span></text:p>
        </text:list-item>
        <text:list-item>
          <text:p text:style-name="P17"><text:span text:style-name="T8">Wykonanie </text:span><text:span text:style-name="T5">operatu szacunkowego określającego </text:span><text:span text:style-name="T6">wartość rynkową samodzieln</text:span><text:span text:style-name="T5">ego</text:span><text:span text:style-name="T6"> lokal</text:span><text:span text:style-name="T5">u</text:span><text:span text:style-name="T6"> mieszkaln</text:span><text:span text:style-name="T5">ego</text:span><text:span text:style-name="T6">, udziału w części wspólnej nieruchomości, oraz u</text:span><text:span text:style-name="T7">działu </text:span><text:span text:style-name="T6">w prawie </text:span><text:span text:style-name="T5">wieczystego użytkowania </text:span><text:span text:style-name="T6">części nieruchomości gruntowej. Operat szacunkow</text:span><text:span text:style-name="T5">y</text:span><text:span text:style-name="T6"> zostan</text:span><text:span text:style-name="T5">ie</text:span><text:span text:style-name="T6"> w</text:span><text:span text:style-name="T5">y</text:span><text:span text:style-name="T6">korzystan</text:span><text:span text:style-name="T5">y</text:span><text:span text:style-name="T6"> dla potrzeb sprzedaży w drodze bezprzetargowej na rzecz najemc</text:span><text:span text:style-name="T5">y.</text:span><text:span text:style-name="T6"> </text:span></text:p>
        </text:list-item>
        <text:list-item>
          <text:p text:style-name="P16"><text:soft-page-break/><text:span text:style-name="T10">lokal mieszkalny nr </text:span><text:span text:style-name="T16">116/3</text:span><text:span text:style-name="T10"> położony w budynku przy ul. </text:span><text:span text:style-name="T16">26 Marca</text:span><text:span text:style-name="T13"> </text:span><text:span text:style-name="T10">w Wodzisławiu Śl. Budynek, w którym znajduje się przedmiotowy lokal mieszkalny, usytuowany jest na działce nr </text:span><text:span text:style-name="T16">411/58</text:span><text:span text:style-name="T10"> o pow. </text:span><text:span text:style-name="T11">17</text:span><text:span text:style-name="T16">87</text:span><text:span text:style-name="T10"> m², mapa </text:span><text:span text:style-name="T16">1</text:span><text:span text:style-name="T10">, obręb Wodzisław, opisanej w księdze wieczystej KW GL1W/000</text:span><text:span text:style-name="T16">50612/9</text:span><text:span text:style-name="T10">, stanowiącej własność </text:span><text:span text:style-name="T16">Skarbu Państwa oddanej w użytkowanie wieczyste w ułamkowej części na rzecz </text:span><text:span text:style-name="T12">Gmin</text:span><text:span text:style-name="T14">y</text:span><text:span text:style-name="T10"> Miasta Wodzisławia Śl.</text:span><text:span text:style-name="T4">, <text:s/></text:span></text:p>
        </text:list-item>
      </text:list>
      <text:p text:style-name="P7"><text:tab/><text:span text:style-name="T23">Uprzejmie informuję, że w postępowaniu <text:s/>na wykonanie operatów szacunkowych </text:span>w formie <text:tab/>zaproszenia do złożenia oferty cenowej została wybrana oferta: <text:s/></text:p>
      <text:p text:style-name="P8"/>
      <text:p text:style-name="P9">Katarzyna Danecka-Żelezik</text:p>
      <text:p text:style-name="P9">Wycena nieruchomości</text:p>
      <text:p text:style-name="P9">42-400 Zawiercie</text:p>
      <text:p text:style-name="P9">ul. Parkowa 4/12</text:p>
      <text:p text:style-name="P8">za kwotę <text:span text:style-name="T19">1.331,00 </text:span>zł brutto</text:p>
      <text:p text:style-name="P10"><text:tab/>W przedmiotowym postępowaniu o zamówienie publiczne wpłynęł<text:span text:style-name="T17">o</text:span> <text:span text:style-name="T18">13</text:span> ofert.</text:p>
      <text:p text:style-name="P10"/>
      <text:p text:style-name="P10"/>
      <text:p text:style-name="P3"/>
      <text:p text:style-name="P3"><text:tab/><text:tab/><text:tab/><text:tab/><text:tab/><text:tab/><text:tab/><text:tab/><text:tab/><text:span text:style-name="T24">PREZYDENT MIASTA</text:span></text:p>
      <text:p text:style-name="P18"><text:tab/><text:tab/><text:tab/><text:tab/><text:tab/><text:tab/><text:tab/><text:tab/><text:tab/>Mieczysław Kieca</text:p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2:31:39.52</meta:creation-date>
    <dc:date>2017-03-28T10:29:50.96</dc:date>
    <meta:editing-duration>PT1H25M4S</meta:editing-duration>
    <meta:editing-cycles>22</meta:editing-cycles>
    <meta:generator>LibreOffice/4.1.1.2$Windows_x86 LibreOffice_project/7e4286b58adc75a14f6d83f53a03b6c11fa2903</meta:generator>
    <meta:print-date>2016-09-27T12:00:48.45</meta:print-date>
    <meta:document-statistic meta:table-count="0" meta:image-count="0" meta:object-count="0" meta:page-count="2" meta:paragraph-count="20" meta:word-count="512" meta:character-count="3631" meta:non-whitespace-character-count="3103"/>
  </office:meta>
</office:document-meta>
</file>