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 officeooo:rsid="000a7d24" officeooo:paragraph-rsid="000c5dd7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officeooo:rsid="000a7d24" officeooo:paragraph-rsid="000c5dd7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/>
      <style:text-properties fo:language="pl" fo:country="PL" officeooo:rsid="000a7d24" officeooo:paragraph-rsid="000c5dd7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/>
      <style:text-properties fo:language="pl" fo:country="PL" officeooo:rsid="000a7d24" officeooo:paragraph-rsid="000c5dd7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fo:language="pl" fo:country="PL" officeooo:rsid="000a7d24" officeooo:paragraph-rsid="000c5dd7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fo:language="pl" fo:country="PL" officeooo:paragraph-rsid="000c5dd7" style:language-asian="zxx" style:country-asian="none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/>
      <style:text-properties fo:language="pl" fo:country="PL" fo:font-weight="bold" officeooo:rsid="000a7d24" officeooo:paragraph-rsid="000c5dd7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language="pl" fo:country="PL" fo:font-weight="bold" officeooo:rsid="0012b634" officeooo:paragraph-rsid="0012b634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language="pl" fo:country="PL" fo:font-weight="bold" officeooo:rsid="0018cc78" officeooo:paragraph-rsid="000c5dd7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language="pl" fo:country="PL" fo:font-weight="normal" officeooo:rsid="000a7d24" officeooo:paragraph-rsid="000c5dd7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language="pl" fo:country="PL" fo:font-weight="normal" officeooo:rsid="001ed265" officeooo:paragraph-rsid="000f2f57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language="pl" fo:country="PL" fo:font-weight="normal" officeooo:rsid="001ed265" officeooo:paragraph-rsid="0012b634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language="pl" fo:country="PL" fo:font-weight="normal" officeooo:rsid="00155895" officeooo:paragraph-rsid="00155895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officeooo:rsid="000a7d24"/>
    </style:style>
    <style:style style:name="T2" style:family="text">
      <style:text-properties style:text-position="super 58%" officeooo:rsid="000a7d24"/>
    </style:style>
    <style:style style:name="T3" style:family="text">
      <style:text-properties officeooo:rsid="000cbf9f"/>
    </style:style>
    <style:style style:name="T4" style:family="text">
      <style:text-properties officeooo:rsid="000e1f5d"/>
    </style:style>
    <style:style style:name="T5" style:family="text">
      <style:text-properties officeooo:rsid="000f2f57"/>
    </style:style>
    <style:style style:name="T6" style:family="text">
      <style:text-properties officeooo:rsid="00140b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 <text:s/>...............................</text:p>
      <text:p text:style-name="P2"/>
      <text:p text:style-name="P3"/>
      <text:p text:style-name="P4">Informacja o wyniku postępowania o udzielenie zamówienia publicznego o wartości nieprzekraczającej równowartości 30.000 euro na wykonanie <text:span text:style-name="T5">usług geodezyjno-kartograficznych</text:span></text:p>
      <text:p text:style-name="P4"/>
      <text:p text:style-name="P6"><text:span text:style-name="T1"><text:tab/>Uprzejmie informuję, że w postępowaniu na wykonanie podziału nieruchomości gruntowej niezabudowanej, położonej w Wodzisławiu Śląskim przy ulicy Letniej, oznaczonej w ewidencji gruntów i budynków jako działka nr 1485/259 o pow. 6615 m</text:span><text:span text:style-name="T2">2</text:span><text:span text:style-name="T1">, mapa 4, obręb Radlin, opisanej<text:line-break/>w księdze wieczystej GL1W/00035208/3, stanowiącej własność Skarbu Państwa, w trybie <text:s/>przepisów art. 96 ust. 1b ustawy o gospodarce nieruchomościami, w formie zaproszenia do złożenia oferty cenowej została wybrana oferta: </text:span></text:p>
      <text:p text:style-name="P5"/>
      <text:p text:style-name="P9"/>
      <text:p text:style-name="P7">Usługi Geodezyjno-Kartograficzne</text:p>
      <text:p text:style-name="P8"><text:span text:style-name="T6">mgr inż. </text:span>Witold Figura</text:p>
      <text:p text:style-name="P7">os. Dąbrówki 13/2</text:p>
      <text:p text:style-name="P7">44-286 Wodzisław Śląski</text:p>
      <text:p text:style-name="P7">za kwotę <text:span text:style-name="T3">1</text:span>.400,<text:span text:style-name="T4">0</text:span>0 zł brutto </text:p>
      <text:p text:style-name="P10"/>
      <text:p text:style-name="P10"><text:tab/>W przedmiotowym postępowaniu o zmówienie publiczne wpłynęł<text:span text:style-name="T5">o</text:span> <text:span text:style-name="T5">7</text:span> kompletn<text:span text:style-name="T5">ych</text:span> ofert,<text:line-break/><text:span text:style-name="T5">w tym 2 po terminie</text:span>. Kryterium jakim kierował się Zamawiający przy wyborze najkorzystniejszej oferty była najniższa cena brutto za wykonanie zamówienia.</text:p>
      <text:p text:style-name="P10"/>
      <text:p text:style-name="P10"><text:tab/><text:tab/><text:tab/><text:tab/><text:tab/><text:tab/><text:tab/><text:tab/></text:p>
      <text:p text:style-name="P13"><text:tab/><text:tab/><text:tab/><text:tab/><text:tab/><text:tab/><text:tab/><text:tab/>PREZYDENT MIASTA</text:p>
      <text:p text:style-name="P13"><text:tab/><text:tab/><text:tab/><text:tab/><text:tab/><text:tab/><text:tab/><text:tab/> <text:s text:c="3"/>Mieczysław Kieca</text:p>
      <text:p text:style-name="P11"><text:tab/></text:p>
      <text:p text:style-name="P11"/>
      <text:p text:style-name="P11"/>
      <text:p text:style-name="P12"><text:tab/><text:tab/><text:tab/><text:tab/></text:p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8S</meta:editing-duration>
    <meta:editing-cycles>11</meta:editing-cycles>
    <meta:generator>LibreOffice/4.1.1.2$Windows_x86 LibreOffice_project/7e4286b58adc75a14f6d83f53a03b6c11fa2903</meta:generator>
    <dc:date>2017-03-27T12:19:57.334000000</dc:date>
    <meta:print-date>2017-03-20T14:51:31.484000000</meta:print-date>
    <meta:document-statistic meta:table-count="0" meta:image-count="0" meta:object-count="0" meta:page-count="1" meta:paragraph-count="15" meta:word-count="139" meta:character-count="1131" meta:non-whitespace-character-count="963"/>
    <meta:user-defined meta:name="Info 1"/>
    <meta:user-defined meta:name="Info 2"/>
    <meta:user-defined meta:name="Info 3"/>
    <meta:user-defined meta:name="Info 4"/>
  </office:meta>
</office:document-meta>
</file>