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officeooo:rsid="000a7d24" officeooo:paragraph-rsid="000c5dd7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officeooo:rsid="000a7d24" officeooo:paragraph-rsid="000c5dd7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/>
      <style:text-properties fo:language="pl" fo:country="PL" officeooo:rsid="000a7d24" officeooo:paragraph-rsid="000c5dd7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fo:language="pl" fo:country="PL" officeooo:rsid="000a7d24" officeooo:paragraph-rsid="000c5dd7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fo:language="pl" fo:country="PL" officeooo:paragraph-rsid="0019b68d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/>
      <style:text-properties fo:language="pl" fo:country="PL" fo:font-weight="bold" officeooo:rsid="000a7d24" officeooo:paragraph-rsid="000c5dd7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language="pl" fo:country="PL" fo:font-weight="bold" officeooo:rsid="0012b634" officeooo:paragraph-rsid="0012b634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language="pl" fo:country="PL" fo:font-weight="bold" officeooo:rsid="0018cc78" officeooo:paragraph-rsid="000c5dd7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language="pl" fo:country="PL" fo:font-weight="normal" officeooo:rsid="000a7d24" officeooo:paragraph-rsid="000c5dd7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language="pl" fo:country="PL" fo:font-weight="normal" officeooo:rsid="001ed265" officeooo:paragraph-rsid="000f2f57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language="pl" fo:country="PL" fo:font-weight="normal" officeooo:rsid="001ed265" officeooo:paragraph-rsid="0012b634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language="pl" fo:country="PL" fo:font-weight="normal" officeooo:rsid="00155895" officeooo:paragraph-rsid="00155895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language="pl" fo:country="PL" fo:font-weight="normal" officeooo:rsid="00289c27" officeooo:paragraph-rsid="000f2f57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officeooo:rsid="000a7d24"/>
    </style:style>
    <style:style style:name="T2" style:family="text">
      <style:text-properties officeooo:rsid="000cbf9f"/>
    </style:style>
    <style:style style:name="T3" style:family="text">
      <style:text-properties officeooo:rsid="000e1f5d"/>
    </style:style>
    <style:style style:name="T4" style:family="text">
      <style:text-properties officeooo:rsid="000f2f57"/>
    </style:style>
    <style:style style:name="T5" style:family="text">
      <style:text-properties officeooo:rsid="00140b21"/>
    </style:style>
    <style:style style:name="T6" style:family="text">
      <style:text-properties officeooo:rsid="0017ffbf"/>
    </style:style>
    <style:style style:name="T7" style:family="text">
      <style:text-properties style:use-window-font-color="true" style:text-position="0% 100%" style:font-name="Times New Roman" fo:font-size="11.3000001907349pt" style:text-underline-style="none" fo:font-weight="normal" officeooo:rsid="0001b894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1.3000001907349pt" style:text-underline-style="none" fo:font-weight="normal" officeooo:rsid="000352cb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1.3000001907349pt" style:text-underline-style="none" fo:font-weight="normal" officeooo:rsid="0011a3b1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1.3000001907349pt" style:text-underline-style="none" fo:font-weight="normal" officeooo:rsid="00041649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1.3000001907349pt" style:text-underline-style="none" fo:font-weight="normal" officeooo:rsid="000f2e47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1.3000001907349pt" style:text-underline-style="none" fo:font-weight="normal" officeooo:rsid="00538535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1.3000001907349pt" style:text-underline-style="none" fo:font-weight="normal" officeooo:rsid="001069dc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1.3000001907349pt" style:text-underline-style="none" fo:font-weight="normal" officeooo:rsid="000496df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1.3000001907349pt" style:text-underline-style="none" fo:font-weight="normal" officeooo:rsid="004b20d1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1.3000001907349pt" style:text-underline-style="none" fo:font-weight="normal" officeooo:rsid="0019b68d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1.3000001907349pt" style:text-underline-style="none" fo:font-weight="normal" officeooo:rsid="001b1c62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1.3000001907349pt" style:text-underline-style="none" fo:font-weight="normal" officeooo:rsid="0001b894" fo:background-color="#ffffff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1.3000001907349pt" style:text-underline-style="none" fo:font-weight="normal" officeooo:rsid="000352cb" fo:background-color="#ffffff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1.3000001907349pt" style:text-underline-style="none" fo:font-weight="normal" officeooo:rsid="0011a3b1" fo:background-color="#ffffff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21" style:family="text">
      <style:text-properties style:use-window-font-color="true" style:text-position="0% 100%" style:font-name="Times New Roman" fo:font-size="11.3000001907349pt" style:text-underline-style="none" fo:font-weight="normal" officeooo:rsid="00041649" fo:background-color="#ffffff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22" style:family="text">
      <style:text-properties style:use-window-font-color="true" style:text-position="0% 100%" style:font-name="Times New Roman" fo:font-size="11.3000001907349pt" style:text-underline-style="none" fo:font-weight="normal" officeooo:rsid="000f2e47" fo:background-color="#ffffff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23" style:family="text">
      <style:text-properties style:use-window-font-color="true" style:text-position="0% 100%" style:font-name="Times New Roman" fo:font-size="11.3000001907349pt" style:text-underline-style="none" fo:font-weight="normal" officeooo:rsid="005855ec" fo:background-color="#ffffff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24" style:family="text">
      <style:text-properties style:use-window-font-color="true" style:text-position="0% 100%" style:font-name="Times New Roman" fo:font-size="11.3000001907349pt" style:text-underline-style="none" fo:font-weight="normal" officeooo:rsid="001069dc" fo:background-color="#ffffff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25" style:family="text">
      <style:text-properties style:use-window-font-color="true" style:text-position="0% 100%" style:font-name="Times New Roman" fo:font-size="11.3000001907349pt" style:text-underline-style="none" fo:font-weight="normal" officeooo:rsid="000496df" fo:background-color="#ffffff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26" style:family="text">
      <style:text-properties style:use-window-font-color="true" style:text-position="0% 100%" style:font-name="Times New Roman" fo:font-size="11.3000001907349pt" style:text-underline-style="none" fo:font-weight="normal" officeooo:rsid="004b20d1" fo:background-color="#ffffff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27" style:family="text">
      <style:text-properties style:use-window-font-color="true" style:text-position="0% 100%" style:font-name="Times New Roman" fo:font-size="11.3000001907349pt" style:text-underline-style="none" fo:font-weight="normal" officeooo:rsid="001883fc" fo:background-color="#ffffff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28" style:family="text">
      <style:text-properties style:use-window-font-color="true" style:text-position="0% 100%" style:font-name="Times New Roman" fo:font-size="11.3000001907349pt" style:text-underline-style="none" fo:font-weight="normal" officeooo:rsid="001a80d8" fo:background-color="#ffffff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29" style:family="text">
      <style:text-properties style:use-window-font-color="true" style:text-position="super 58%" style:font-name="Times New Roman" fo:font-size="11.3000001907349pt" style:text-underline-style="none" fo:font-weight="normal" officeooo:rsid="001069dc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30" style:family="text">
      <style:text-properties style:use-window-font-color="true" style:text-position="super 58%" style:font-name="Times New Roman" fo:font-size="11.3000001907349pt" style:text-underline-style="none" fo:font-weight="normal" officeooo:rsid="001069dc" fo:background-color="#ffffff" style:font-name-asian="Times New Roman" style:font-size-asian="11.3000001907349pt" style:language-asian="none" style:country-asian="none" style:font-weight-asian="normal" style:font-name-complex="Arial" style:font-size-complex="11.3000001907349pt" style:language-complex="ar" style:country-complex="SA" style:font-weight-complex="normal"/>
    </style:style>
    <style:style style:name="T31" style:family="text">
      <style:text-properties officeooo:rsid="00202ec1"/>
    </style:style>
    <style:style style:name="T32" style:family="text">
      <style:text-properties officeooo:rsid="0020ee03"/>
    </style:style>
    <style:style style:name="T33" style:family="text">
      <style:text-properties officeooo:rsid="0023f10c"/>
    </style:style>
    <style:style style:name="T34" style:family="text">
      <style:text-properties officeooo:rsid="00289c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Wodzisław Śląski, <text:span text:style-name="T6">dnia <text:s/>2017-04-04</text:span></text:p>
      <text:p text:style-name="P2"/>
      <text:p text:style-name="P3"/>
      <text:p text:style-name="P3"/>
      <text:p text:style-name="P3"/>
      <text:p text:style-name="P6">Informacja o wyniku postępowania o udzielenie zamówienia publicznego o wartości nieprzekraczającej równowartości 30.000 euro na wykonanie <text:span text:style-name="T4">usług geodezyjno-kartograficznych</text:span></text:p>
      <text:p text:style-name="P4"/>
      <text:p text:style-name="P5"><text:span text:style-name="T1"><text:tab/>Informuję, że w postępowaniu na wykonanie podziału działki </text:span><text:span text:style-name="T7">położonej </text:span><text:span text:style-name="T8">w Wodzisławiu Śl</text:span><text:span text:style-name="T9">ąskim</text:span><text:span text:style-name="T8"> </text:span><text:span text:style-name="T10">p</text:span><text:span text:style-name="T8">rzy ul. </text:span><text:span text:style-name="T11">Michalskiego 12 A</text:span><text:span text:style-name="T8">, oznaczonej w ewidencji gruntów i budynków </text:span><text:span text:style-name="T12">numerem</text:span><text:span text:style-name="T8"> </text:span><text:span text:style-name="T13">2710/300 o pow. 2281 m</text:span><text:span text:style-name="T29">2</text:span><text:span text:style-name="T8">, </text:span><text:span text:style-name="T13">karta mapy 3, </text:span><text:span text:style-name="T8">obręb </text:span><text:span text:style-name="T13">Wodzisław</text:span><text:span text:style-name="T8">, opisan</text:span><text:span text:style-name="T14">ej</text:span><text:span text:style-name="T8"> w księdze wieczystej GL1W/0000</text:span><text:span text:style-name="T9">5636</text:span><text:span text:style-name="T8">/</text:span><text:span text:style-name="T9">3</text:span><text:span text:style-name="T8">, </text:span><text:span text:style-name="T15">stanowiącej własność </text:span><text:span text:style-name="T9">Miasta Wodzisławia Śląskiego </text:span><text:span text:style-name="T16">oraz </text:span><text:span text:style-name="T17">na </text:span><text:span text:style-name="T16">wykonani</text:span><text:span text:style-name="T17">e</text:span><text:span text:style-name="T16"> </text:span><text:span text:style-name="T27">wznowieni</text:span><text:span text:style-name="T28">a</text:span><text:span text:style-name="T27"> granic </text:span><text:span text:style-name="T23">działki</text:span><text:span text:style-name="T18">, położonej </text:span><text:span text:style-name="T19">w Wodzisławiu Śl</text:span><text:span text:style-name="T20">ąskim</text:span><text:span text:style-name="T19"> </text:span><text:span text:style-name="T21">p</text:span><text:span text:style-name="T19">rzy ul. </text:span><text:span text:style-name="T22">Michalskiego 12 A</text:span><text:span text:style-name="T19">, oznaczonej w ewidencji gruntów i budynków </text:span><text:span text:style-name="T23">numerem</text:span><text:span text:style-name="T24"> 2715/298 o pow. 279 m</text:span><text:span text:style-name="T30">2</text:span><text:span text:style-name="T19">, </text:span><text:span text:style-name="T24">karta mapy 3, </text:span><text:span text:style-name="T19">obręb </text:span><text:span text:style-name="T24">Wodzisław</text:span><text:span text:style-name="T19">, opisan</text:span><text:span text:style-name="T25">ej</text:span><text:span text:style-name="T19"> w księdze wieczystej GL1W/0000</text:span><text:span text:style-name="T20">5636</text:span><text:span text:style-name="T19">/</text:span><text:span text:style-name="T20">3</text:span><text:span text:style-name="T19">, </text:span><text:span text:style-name="T26">stanowiącej własność </text:span><text:span text:style-name="T20">Miasta Wodzisławia Śląskiego,</text:span><text:span text:style-name="T1"> w formie zaproszenia do złożenia oferty cenowej została wybrana oferta firmy: </text:span></text:p>
      <text:p text:style-name="P8"/>
      <text:p text:style-name="P6">Usługi Geodezyjno-Kartograficzne</text:p>
      <text:p text:style-name="P7"><text:span text:style-name="T5"><text:s/></text:span>Witold Figura</text:p>
      <text:p text:style-name="P6">Os. Dąbrówki 13/2</text:p>
      <text:p text:style-name="P6">44-286 Wodzisław Śląski</text:p>
      <text:p text:style-name="P6"><text:s text:c="2"/>za kwotę <text:span text:style-name="T33">łącznie</text:span> <text:span text:style-name="T2">1</text:span>.95<text:span text:style-name="T3">0</text:span>,00 <text:span text:style-name="T31">zł</text:span> brutto </text:p>
      <text:p text:style-name="P9"/>
      <text:p text:style-name="P9"><text:tab/>W przedmiotowym postępowaniu o zmówienie publiczne wpłynęł<text:span text:style-name="T4">o</text:span> <text:span text:style-name="T32">8</text:span> kompletn<text:span text:style-name="T4">ych</text:span> ofert.<text:line-break/>Kryterium jakim kierował się Zamawiający przy wyborze najkorzystniejszej oferty była najniższa cena brutto za wykonanie zamówienia.</text:p>
      <text:p text:style-name="P9"/>
      <text:p text:style-name="P9"><text:tab/><text:tab/><text:tab/><text:tab/><text:tab/><text:tab/><text:tab/><text:tab/></text:p>
      <text:p text:style-name="P12"><text:tab/><text:tab/><text:tab/><text:tab/><text:tab/><text:tab/><text:tab/><text:tab/></text:p>
      <text:p text:style-name="P10"><text:tab/></text:p>
      <text:p text:style-name="P10"><text:s text:c="82"/><text:span text:style-name="T34">Prezydent Miasta</text:span></text:p>
      <text:p text:style-name="P13"><text:s text:c="81"/>Mieczysław Kieca</text:p>
      <text:p text:style-name="P10"/>
      <text:p text:style-name="P11"><text:tab/><text:tab/><text:tab/><text:tab/></text:p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30S</meta:editing-duration>
    <meta:editing-cycles>26</meta:editing-cycles>
    <meta:generator>LibreOffice/4.1.1.2$Windows_x86 LibreOffice_project/7e4286b58adc75a14f6d83f53a03b6c11fa2903</meta:generator>
    <dc:date>2017-04-04T14:32:35.52</dc:date>
    <meta:print-date>2017-03-30T14:54:44.89</meta:print-date>
    <meta:document-statistic meta:table-count="0" meta:image-count="0" meta:object-count="0" meta:page-count="1" meta:paragraph-count="16" meta:word-count="165" meta:character-count="1470" meta:non-whitespace-character-count="1121"/>
    <meta:user-defined meta:name="Info 1"/>
    <meta:user-defined meta:name="Info 2"/>
    <meta:user-defined meta:name="Info 3"/>
    <meta:user-defined meta:name="Info 4"/>
  </office:meta>
</office:document-meta>
</file>