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109a8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09a8a"/>
    </style:style>
    <style:style style:name="P7" style:family="paragraph" style:parent-style-name="Standard">
      <style:text-properties officeooo:rsid="003d134d" officeooo:paragraph-rsid="003d134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527b47" style:font-weight-asian="bold" style:font-weight-complex="bold"/>
    </style:style>
    <style:style style:name="P9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10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2f38ec" style:font-weight-asian="bold" style:font-weight-complex="bold"/>
    </style:style>
    <style:style style:name="P11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109a8a" style:font-weight-asian="normal" style:font-weight-complex="normal"/>
    </style:style>
    <style:style style:name="P12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font-weight="bold" officeooo:rsid="003559a1" officeooo:paragraph-rsid="003559a1" style:font-weight-asian="bold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527b47" officeooo:paragraph-rsid="005ec855" style:font-weight-asian="bold" style:font-weight-complex="bold"/>
    </style:style>
    <style:style style:name="P15" style:family="paragraph" style:parent-style-name="Table_20_Contents" style:master-page-name="">
      <style:paragraph-properties fo:line-height="150%" fo:text-align="center" style:justify-single-word="false" style:page-number="auto"/>
      <style:text-properties fo:font-weight="bold" officeooo:rsid="00527b47" officeooo:paragraph-rsid="0050c5f5" style:font-weight-asian="bold" style:font-weight-complex="bold"/>
    </style:style>
    <style:style style:name="P16" style:family="paragraph" style:parent-style-name="Standard" style:master-page-name="">
      <style:paragraph-properties fo:margin-left="10.557cm" fo:margin-right="0cm" fo:line-height="150%" fo:text-align="justify" style:justify-single-word="false" fo:text-indent="0cm" style:auto-text-indent="false" style:page-number="auto"/>
      <style:text-properties officeooo:rsid="00641716" officeooo:paragraph-rsid="00641716"/>
    </style:style>
    <style:style style:name="P17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officeooo:rsid="00641716" officeooo:paragraph-rsid="004a7fb3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408eba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ee9b5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37bf15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7ab0c8" style:font-size-asian="10.5pt" style:font-weight-asian="normal" style:font-size-complex="12pt" style:font-weight-complex="normal"/>
    </style:style>
    <style:style style:name="T9" style:family="text">
      <style:text-properties officeooo:rsid="002343cd"/>
    </style:style>
    <style:style style:name="T1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officeooo:rsid="000ef667"/>
    </style:style>
    <style:style style:name="T12" style:family="text">
      <style:text-properties officeooo:rsid="00298465"/>
    </style:style>
    <style:style style:name="T13" style:family="text">
      <style:text-properties officeooo:rsid="0031cbcc"/>
    </style:style>
    <style:style style:name="T14" style:family="text">
      <style:text-properties officeooo:rsid="004e717c"/>
    </style:style>
    <style:style style:name="T15" style:family="text">
      <style:text-properties fo:font-size="12pt" fo:font-weight="normal" officeooo:rsid="00408eba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37bf15" style:font-size-asian="10.5pt" style:font-weight-asian="normal" style:font-size-complex="12pt" style:font-weight-complex="normal"/>
    </style:style>
    <style:style style:name="T17" style:family="text">
      <style:text-properties officeooo:rsid="005af7f0"/>
    </style:style>
    <style:style style:name="T18" style:family="text">
      <style:text-properties officeooo:rsid="005d13ef"/>
    </style:style>
    <style:style style:name="T19" style:family="text">
      <style:text-properties officeooo:rsid="005db022"/>
    </style:style>
    <style:style style:name="T20" style:family="text">
      <style:text-properties officeooo:rsid="006113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odzisław Śl<text:span text:style-name="T14">ąski,</text:span> dnia <text:span text:style-name="T20">23.03.2017 r.</text:span></text:p>
      <text:p text:style-name="P1"/>
      <text:p text:style-name="P7">MNW-I.6870.<text:span text:style-name="T14">14</text:span>.2017</text:p>
      <text:p text:style-name="P7"/>
      <text:p text:style-name="P1"/>
      <text:p text:style-name="P1"/>
      <text:p text:style-name="P9"><text:tab/>Informacja o wyniku postępowania o udzielenie zamówienia publicznego o wartości nieprzekraczającej równowartości 30.000 euro </text:p>
      <text:p text:style-name="P9">na wykonanie <text:span text:style-name="T18">wznowienia granic nieruchomości</text:span></text:p>
      <text:p text:style-name="P4"/>
      <text:p text:style-name="P5"><text:span text:style-name="T11"><text:tab/>Uprzejmie informuję, że w postępowaniu na wykonanie </text:span><text:span text:style-name="T15">wznowienia granic</text:span><text:span text:style-name="T16"> nieruchomości gruntowej niezabudowanej stanowiącej własność Gminy Miasta Wodzisławia Śląskiego, położonej przy ul. </text:span><text:span text:style-name="T15">Bolesława Chrobrego </text:span><text:span text:style-name="T16">w Wodzisławiu Śląskim, </text:span><text:span text:style-name="T3">oznaczon</text:span><text:span text:style-name="T4">ej</text:span><text:span text:style-name="T3"> jako działk</text:span><text:span text:style-name="T5">i</text:span><text:span text:style-name="T3"> nr </text:span><text:span text:style-name="T5">3803/26 o pow. 18 m², nr 3804/26</text:span><text:span text:style-name="T6"> </text:span><text:span text:style-name="T5">o pow. 512 m²</text:span><text:span text:style-name="T3">, </text:span><text:span text:style-name="T7">mapa </text:span><text:span text:style-name="T8">6</text:span><text:span text:style-name="T7">, obręb </text:span><text:span text:style-name="T5">Radlin</text:span><text:span text:style-name="T3">, opisanej <text:s text:c="7"/></text:span><text:span text:style-name="T5">w</text:span><text:span text:style-name="T3"> księdze wieczystej nr GL1W/000</text:span><text:span text:style-name="T5">06180</text:span><text:span text:style-name="T7">/</text:span><text:span text:style-name="T5">8</text:span><text:span text:style-name="T10">,</text:span><text:span text:style-name="T2"> </text:span><text:span text:style-name="T1">w formie zaproszenia do złożenia oferty cenowej została wybrana oferta : </text:span></text:p>
      <text:p text:style-name="P15">Usługi Geodezyjne i Kartograficzne </text:p>
      <text:p text:style-name="P14"><text:span text:style-name="T19">mgr inż. </text:span>Piotr Cholewa</text:p>
      <text:p text:style-name="P14">44-300 Wodzisław Śl.</text:p>
      <text:p text:style-name="P8">Plac Zwycięstwa 10/28</text:p>
      <text:p text:style-name="P13"><text:span text:style-name="T12">z</text:span>a cenę brutto <text:span text:style-name="T17">940,</text:span>00 zł </text:p>
      <text:p text:style-name="P10"/>
      <text:p text:style-name="P11"><text:tab/>W przedmiotowym postępowaniu o zamówienie publiczne wpłyn<text:span text:style-name="T13">ęło</text:span> <text:span text:style-name="T17">8</text:span> ofert. <text:span text:style-name="T9">Kryterium jakim kierował się Zamawiający przy wyborze najkorzystniejszej oferty była najniższa cena brutto za wykonanie zamówienia.</text:span></text:p>
      <text:p text:style-name="P2"/>
      <text:p text:style-name="P17">PREZYDENT MIASTA</text:p>
      <text:p text:style-name="P16">Mieczysław Kieca</text:p>
      <text:p text:style-name="P6"/>
      <text:p text:style-name="Standard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7:12:55.748000000</meta:creation-date>
    <meta:editing-duration>PT1H5M30S</meta:editing-duration>
    <meta:editing-cycles>30</meta:editing-cycles>
    <meta:generator>LibreOffice/4.1.1.2$Windows_x86 LibreOffice_project/7e4286b58adc75a14f6d83f53a03b6c11fa2903</meta:generator>
    <dc:date>2017-03-23T16:51:22.516000000</dc:date>
    <meta:print-date>2017-03-22T08:48:32.461000000</meta:print-date>
    <meta:document-statistic meta:table-count="0" meta:image-count="0" meta:object-count="0" meta:page-count="1" meta:paragraph-count="13" meta:word-count="139" meta:character-count="1037" meta:non-whitespace-character-count="901"/>
  </office:meta>
</office:document-meta>
</file>