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109a8a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officeooo:paragraph-rsid="00109a8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0ef667" officeooo:paragraph-rsid="000ef667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09a8a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e61e1"/>
    </style:style>
    <style:style style:name="P7" style:family="paragraph" style:parent-style-name="Standard">
      <style:text-properties officeooo:rsid="003d134d" officeooo:paragraph-rsid="003d134d"/>
    </style:style>
    <style:style style:name="P8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14pt" officeooo:rsid="000ef667" officeooo:paragraph-rsid="00258d14" style:font-size-asian="14pt" style:font-size-complex="14pt"/>
    </style:style>
    <style:style style:name="P9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weight="bold" officeooo:rsid="00151cf3" officeooo:paragraph-rsid="002f38ec" style:font-weight-asian="bold" style:font-weight-complex="bold"/>
    </style:style>
    <style:style style:name="P10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weight="normal" officeooo:rsid="00109a8a" officeooo:paragraph-rsid="00109a8a" style:font-weight-asian="normal" style:font-weight-complex="normal"/>
    </style:style>
    <style:style style:name="P11" style:family="paragraph" style:parent-style-name="Standard" style:master-page-name="">
      <style:paragraph-properties fo:margin-left="9.472cm" fo:margin-right="0cm" fo:text-indent="0cm" style:auto-text-indent="false" style:page-number="auto"/>
      <style:text-properties officeooo:rsid="000ef667" officeooo:paragraph-rsid="000ef667"/>
    </style:style>
    <style:style style:name="P12" style:family="paragraph" style:parent-style-name="Table_20_Contents">
      <style:paragraph-properties fo:margin-left="0.582cm" fo:margin-right="0cm" fo:line-height="150%" fo:text-align="center" style:justify-single-word="false" fo:text-indent="0cm" style:auto-text-indent="false" text:number-lines="false" text:line-number="0"/>
      <style:text-properties fo:font-weight="bold" officeooo:rsid="003559a1" officeooo:paragraph-rsid="003559a1" style:font-weight-asian="bold" style:font-weight-complex="bold"/>
    </style:style>
    <style:style style:name="P13" style:family="paragraph" style:parent-style-name="Standard" style:master-page-name="">
      <style:paragraph-properties fo:margin-left="0.529cm" fo:margin-right="0cm" fo:line-height="150%" fo:text-align="justify" style:justify-single-word="false" fo:text-indent="0cm" style:auto-text-indent="false" style:page-number="auto"/>
      <style:text-properties officeooo:paragraph-rsid="00502e01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text:number-lines="false" text:line-number="0"/>
      <style:text-properties fo:font-weight="bold" officeooo:rsid="0026eab1" officeooo:paragraph-rsid="0050c5f5" style:font-weight-asian="bold" style:font-weight-complex="bold"/>
    </style:style>
    <style:style style:name="P15" style:family="paragraph" style:parent-style-name="Table_20_Contents" style:master-page-name="">
      <style:paragraph-properties fo:line-height="150%" fo:text-align="center" style:justify-single-word="false" style:page-number="auto"/>
      <style:text-properties fo:font-weight="bold" officeooo:rsid="00516e47" officeooo:paragraph-rsid="0050c5f5" style:font-weight-asian="bold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font-weight="bold" officeooo:rsid="00516e47" officeooo:paragraph-rsid="0050c5f5" style:font-weight-asian="bold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font-weight="bold" officeooo:rsid="00527b47" officeooo:paragraph-rsid="0050c5f5" style:font-weight-asian="bold" style:font-weight-complex="bold"/>
    </style:style>
    <style:style style:name="P18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officeooo:paragraph-rsid="005e61e1"/>
    </style:style>
    <style:style style:name="P19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officeooo:rsid="00641716" officeooo:paragraph-rsid="005e61e1"/>
    </style:style>
    <style:style style:name="P20" style:family="paragraph" style:parent-style-name="Standard" style:master-page-name="">
      <style:paragraph-properties fo:margin-left="10.557cm" fo:margin-right="0cm" fo:line-height="150%" fo:text-align="justify" style:justify-single-word="false" fo:text-indent="0cm" style:auto-text-indent="false" style:page-number="auto"/>
      <style:text-properties officeooo:rsid="00641716" officeooo:paragraph-rsid="005e61e1"/>
    </style:style>
    <style:style style:name="T1" style:family="text">
      <style:text-properties style:font-name="Times New Roman" officeooo:rsid="00151cf3"/>
    </style:style>
    <style:style style:name="T2" style:family="text">
      <style:text-properties style:font-name="Times New Roman1" fo:font-size="12pt" fo:font-weight="normal" officeooo:rsid="001b91a1" style:font-size-asian="10.5pt" style:font-weight-asian="normal" style:font-size-complex="12pt" style:font-weight-complex="normal"/>
    </style:style>
    <style:style style:name="T3" style:family="text">
      <style:text-properties officeooo:rsid="002343c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bold" officeooo:rsid="00602729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0272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ef66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7bf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ab72e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228c3e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37bf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officeooo:rsid="000ef667"/>
    </style:style>
    <style:style style:name="T14" style:family="text">
      <style:text-properties officeooo:rsid="00298465"/>
    </style:style>
    <style:style style:name="T15" style:family="text">
      <style:text-properties officeooo:rsid="002f38ec"/>
    </style:style>
    <style:style style:name="T16" style:family="text">
      <style:text-properties officeooo:rsid="0031cbcc"/>
    </style:style>
    <style:style style:name="T17" style:family="text">
      <style:text-properties officeooo:rsid="004e717c"/>
    </style:style>
    <style:style style:name="T18" style:family="text">
      <style:text-properties fo:font-weight="normal" officeooo:rsid="000ef667" style:font-weight-asian="normal" style:font-weight-complex="normal"/>
    </style:style>
    <style:style style:name="T19" style:family="text">
      <style:text-properties officeooo:rsid="00527b47"/>
    </style:style>
    <style:style style:name="T20" style:family="text">
      <style:text-properties officeooo:rsid="0050c5f5"/>
    </style:style>
    <style:style style:name="T21" style:family="text">
      <style:text-properties officeooo:rsid="0055ae64"/>
    </style:style>
    <style:style style:name="T22" style:family="text">
      <style:text-properties officeooo:rsid="005c60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odzisław Śl<text:span text:style-name="T17">ąski,</text:span> dnia <text:span text:style-name="T22">23.03.2017 r.</text:span></text:p>
      <text:p text:style-name="P1"/>
      <text:p text:style-name="P7">MNW-I.6870.<text:span text:style-name="T17">12</text:span>.2017</text:p>
      <text:p text:style-name="P7"/>
      <text:p text:style-name="P1"/>
      <text:p text:style-name="P1"/>
      <text:p text:style-name="P8"><text:tab/>Informacja o wyniku postępowania o udzielenie zamówienia publicznego o wartości nieprzekraczającej równowartości 30.000 euro </text:p>
      <text:p text:style-name="P8">na wykonanie <text:span text:style-name="T21">podziału nieruchomości</text:span></text:p>
      <text:p text:style-name="P4"/>
      <text:p text:style-name="P13"><text:span text:style-name="T13"><text:tab/>Uprzejmie informuję, że w postępowaniu na </text:span><text:span text:style-name="T18">w</text:span><text:span text:style-name="T8">ykonanie </text:span><text:span text:style-name="T7">podziału</text:span><text:span text:style-name="T4"> </text:span><text:span text:style-name="T6">nieruchomości</text:span><text:span text:style-name="T5"> </text:span><text:span text:style-name="T9">gruntowej niezabudowanej stanowiącej własność Gminy Miasta Wodzisławia Śląskiego, położonej przy ul. Leszka w Wodzisławiu Śląskim, </text:span><text:span text:style-name="T10">oznaczon</text:span><text:span text:style-name="T11">ej</text:span><text:span text:style-name="T10"> jako działk</text:span><text:span text:style-name="T12">a</text:span><text:span text:style-name="T10"> nr </text:span><text:span text:style-name="T12">3712/303 <text:s text:c="7"/>o pow. 15.715 </text:span><text:span text:style-name="T10">m², </text:span><text:span text:style-name="T12">mapa 6, obręb Radlin</text:span><text:span text:style-name="T10">, opisanej w księdze wieczystej nr GL1W/000</text:span><text:span text:style-name="T12">41069/1,</text:span><text:span text:style-name="T2"> </text:span><text:span text:style-name="T1">w formie zaproszenia do złożenia oferty cenowej została wybrana oferta : </text:span></text:p>
      <text:p text:style-name="P15">GEO - SITE</text:p>
      <text:p text:style-name="P16">Usłu<text:span text:style-name="T19">gi - Informatyczno - Geodezyjne</text:span></text:p>
      <text:p text:style-name="P17">Paweł Winnicki</text:p>
      <text:p text:style-name="P17">48-200 Łąka Prudnicka</text:p>
      <text:p text:style-name="P14">ul. Nad Złotym Potokiem 18</text:p>
      <text:p text:style-name="P12"><text:span text:style-name="T14">z</text:span>a cenę brutto 2<text:span text:style-name="T20">300,</text:span>00 zł </text:p>
      <text:p text:style-name="P9"/>
      <text:p text:style-name="P10"><text:tab/>W przedmiotowym postępowaniu o zamówienie publiczne wpłyn<text:span text:style-name="T16">ęło</text:span> <text:span text:style-name="T15">5</text:span> ofert. <text:span text:style-name="T3">Kryterium jakim kierował się Zamawiający przy wyborze najkorzystniejszej oferty była najniższa cena brutto za wykonanie zamówienia.</text:span></text:p>
      <text:p text:style-name="P2"/>
      <text:p text:style-name="P19">PREZYDENT MIASTA</text:p>
      <text:p text:style-name="P20">Mieczysław Kieca</text:p>
      <text:p text:style-name="P6"/>
      <text:p text:style-name="P18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5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7:12:55.748000000</meta:creation-date>
    <meta:editing-duration>PT26M4S</meta:editing-duration>
    <meta:editing-cycles>26</meta:editing-cycles>
    <meta:generator>LibreOffice/4.1.1.2$Windows_x86 LibreOffice_project/7e4286b58adc75a14f6d83f53a03b6c11fa2903</meta:generator>
    <dc:date>2017-03-23T16:49:53.347000000</dc:date>
    <meta:document-statistic meta:table-count="0" meta:image-count="0" meta:object-count="0" meta:page-count="1" meta:paragraph-count="14" meta:word-count="132" meta:character-count="994" meta:non-whitespace-character-count="865"/>
  </office:meta>
</office:document-meta>
</file>