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527b47" style:font-weight-asian="bold" style:font-weight-complex="bold"/>
    </style:style>
    <style:style style:name="P4" style:family="paragraph" style:parent-style-name="Standard">
      <style:text-properties officeooo:rsid="003d134d" officeooo:paragraph-rsid="003d134d"/>
    </style:style>
    <style:style style:name="P5" style:family="paragraph" style:parent-style-name="Standard">
      <style:text-properties officeooo:rsid="003d134d" officeooo:paragraph-rsid="005fef0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109a8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9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2f38ec" style:font-weight-asian="bold" style:font-weight-complex="bold"/>
    </style:style>
    <style:style style:name="P10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109a8a" style:font-weight-asian="normal" style:font-weight-complex="normal"/>
    </style:style>
    <style:style style:name="P11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2" style:family="paragraph" style:parent-style-name="Table_20_Contents">
      <style:paragraph-properties fo:line-height="150%" fo:text-align="center" style:justify-single-word="false"/>
      <style:text-properties fo:font-weight="bold" officeooo:rsid="00527b47" officeooo:paragraph-rsid="005ec855" style:font-weight-asian="bold" style:font-weight-complex="bold"/>
    </style:style>
    <style:style style:name="P13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officeooo:rsid="00151cf3" officeooo:paragraph-rsid="0061d79d"/>
    </style:style>
    <style:style style:name="P14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  <style:text-properties officeooo:paragraph-rsid="006b3067"/>
    </style:style>
    <style:style style:name="P15" style:family="paragraph" style:parent-style-name="Table_20_Contents" style:master-page-name="">
      <style:paragraph-properties fo:line-height="150%" fo:text-align="center" style:justify-single-word="false" style:page-number="auto"/>
      <style:text-properties fo:font-weight="bold" officeooo:rsid="00527b47" officeooo:paragraph-rsid="0050c5f5" style:font-weight-asian="bold" style:font-weight-complex="bold"/>
    </style:style>
    <style:style style:name="P16" style:family="paragraph" style:parent-style-name="Table_20_Contents">
      <style:paragraph-properties fo:margin-left="0.582cm" fo:margin-right="0cm" fo:line-height="150%" fo:text-align="center" style:justify-single-word="false" fo:text-indent="0cm" style:auto-text-indent="false" text:number-lines="false" text:line-number="0"/>
      <style:text-properties officeooo:paragraph-rsid="003559a1"/>
    </style:style>
    <style:style style:name="P17" style:family="paragraph" style:parent-style-name="Standard">
      <style:paragraph-properties fo:margin-left="10.0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67710e" officeooo:paragraph-rsid="0067710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weight="normal" officeooo:rsid="0072dc1f" officeooo:paragraph-rsid="0072dc1f" style:font-weight-asian="normal" style:font-weight-complex="normal"/>
    </style:style>
    <style:style style:name="P19" style:family="paragraph" style:parent-style-name="Standard" style:master-page-name="">
      <style:paragraph-properties fo:margin-left="10.398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72dc1f" officeooo:paragraph-rsid="0072dc1f" style:font-weight-asian="normal" style:font-weight-complex="normal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1" fo:font-weight="normal" officeooo:rsid="00892fd9" style:font-weight-asian="normal" style:font-weight-complex="normal"/>
    </style:style>
    <style:style style:name="T3" style:family="text">
      <style:text-properties officeooo:rsid="002343cd"/>
    </style:style>
    <style:style style:name="T4" style:family="text">
      <style:text-properties officeooo:rsid="000ef667"/>
    </style:style>
    <style:style style:name="T5" style:family="text">
      <style:text-properties officeooo:rsid="0031cbcc"/>
    </style:style>
    <style:style style:name="T6" style:family="text">
      <style:text-properties officeooo:rsid="004e717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7a8c0" style:font-weight-asian="normal" style:font-weight-complex="normal"/>
    </style:style>
    <style:style style:name="T9" style:family="text">
      <style:text-properties fo:font-weight="normal" officeooo:rsid="00524dad" style:font-weight-asian="normal" style:font-weight-complex="normal"/>
    </style:style>
    <style:style style:name="T10" style:family="text">
      <style:text-properties fo:font-weight="normal" officeooo:rsid="00892fd9" style:font-weight-asian="normal" style:font-weight-complex="normal"/>
    </style:style>
    <style:style style:name="T11" style:family="text">
      <style:text-properties fo:font-weight="normal" officeooo:rsid="007cd1c1" style:font-weight-asian="normal" style:font-weight-complex="normal"/>
    </style:style>
    <style:style style:name="T12" style:family="text">
      <style:text-properties fo:font-weight="normal" officeooo:rsid="004e21f0" style:font-weight-asian="normal" style:font-weight-complex="normal"/>
    </style:style>
    <style:style style:name="T13" style:family="text">
      <style:text-properties fo:font-weight="normal" officeooo:rsid="004f11c3" style:font-weight-asian="normal" style:font-weight-complex="normal"/>
    </style:style>
    <style:style style:name="T14" style:family="text">
      <style:text-properties officeooo:rsid="0055ae64"/>
    </style:style>
    <style:style style:name="T15" style:family="text">
      <style:text-properties officeooo:rsid="005fef0e"/>
    </style:style>
    <style:style style:name="T16" style:family="text">
      <style:text-properties fo:font-weight="bold" officeooo:rsid="00298465" style:font-weight-asian="bold" style:font-weight-complex="bold"/>
    </style:style>
    <style:style style:name="T17" style:family="text">
      <style:text-properties fo:font-weight="bold" officeooo:rsid="003559a1" style:font-weight-asian="bold" style:font-weight-complex="bold"/>
    </style:style>
    <style:style style:name="T18" style:family="text">
      <style:text-properties fo:font-weight="bold" officeooo:rsid="0050c5f5" style:font-weight-asian="bold" style:font-weight-complex="bold"/>
    </style:style>
    <style:style style:name="T19" style:family="text">
      <style:text-properties fo:font-weight="bold" officeooo:rsid="0063419b" style:font-weight-asian="bold" style:font-weight-complex="bold"/>
    </style:style>
    <style:style style:name="T20" style:family="text">
      <style:text-properties fo:font-weight="bold" officeooo:rsid="006b3067" style:font-weight-asian="bold" style:font-weight-complex="bold"/>
    </style:style>
    <style:style style:name="T21" style:family="text">
      <style:text-properties officeooo:rsid="005db022"/>
    </style:style>
    <style:style style:name="T22" style:family="text">
      <style:text-properties officeooo:rsid="0070a84a"/>
    </style:style>
    <style:style style:name="T23" style:family="text">
      <style:text-properties officeooo:rsid="0071f5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odzisław Śl<text:span text:style-name="T6">ąski,</text:span> dnia <text:span text:style-name="T23">11.04.2017 r.</text:span></text:p>
      <text:p text:style-name="P1"/>
      <text:p text:style-name="P4"/>
      <text:p text:style-name="P5">MNW-I.6870.<text:span text:style-name="T15">25</text:span>.2017</text:p>
      <text:p text:style-name="P1"/>
      <text:p text:style-name="P1"/>
      <text:p text:style-name="P8"><text:tab/>Informacja o wyniku postępowania o udzielenie zamówienia publicznego o wartości nieprzekraczającej równowartości 30.000 euro </text:p>
      <text:p text:style-name="P8">na wykonanie <text:span text:style-name="T14">podziału nieruchomości</text:span></text:p>
      <text:p text:style-name="P2"/>
      <text:p text:style-name="P14"><text:span text:style-name="T4"><text:tab/>Uprzejmie informuję, że w postępowaniu na </text:span><text:span text:style-name="T8">w</text:span><text:span text:style-name="T7">ykonanie podziału </text:span><text:span text:style-name="T9">nieruchomości gruntowej niezabudowanej</text:span><text:span text:style-name="T7"> </text:span><text:span text:style-name="T10">s</text:span><text:span text:style-name="T7">tanowiącej własność<text:tab/></text:span><text:span text:style-name="T10">Gminy </text:span><text:span text:style-name="T7">Miasta Wodzisławia Śl</text:span><text:span text:style-name="T11">.</text:span><text:span text:style-name="T7">, położonej w Wodzisławiu Śl. przy ul. </text:span><text:span text:style-name="T9">Marklowickiej, </text:span><text:span text:style-name="T7">oznaczonej w ewidencji gruntów i budynków </text:span><text:span text:style-name="T12">jako działka </text:span><text:span text:style-name="T7">nr </text:span><text:span text:style-name="T10">2391</text:span><text:span text:style-name="T7">/</text:span><text:span text:style-name="T9">10</text:span><text:span text:style-name="T7"> o pow. </text:span><text:span text:style-name="T9">18.251</text:span><text:span text:style-name="T7"> m</text:span><text:span text:style-name="T2">²</text:span><text:span text:style-name="T7">, map</text:span><text:span text:style-name="T10">a</text:span><text:span text:style-name="T7"> </text:span><text:span text:style-name="T9">8</text:span><text:span text:style-name="T7">, obręb </text:span><text:span text:style-name="T9">Wodzisław</text:span><text:span text:style-name="T7">, opisanej w księdze wieczystej </text:span><text:span text:style-name="T13">nr </text:span><text:span text:style-name="T7">GL1W/000</text:span><text:span text:style-name="T9">55183</text:span><text:span text:style-name="T7">/</text:span><text:span text:style-name="T9">7,</text:span><text:span text:style-name="T7"> </text:span><text:span text:style-name="T1">w formie zaproszenia do złożenia oferty cenowej została wybrana oferta : </text:span></text:p>
      <text:p text:style-name="P13"/>
      <text:p text:style-name="P15">Usługi Geodezyjne i Kartograficzne </text:p>
      <text:p text:style-name="P12"><text:span text:style-name="T21">mgr inż. </text:span>Piotr Cholewa</text:p>
      <text:p text:style-name="P12">44-300 Wodzisław Śl.</text:p>
      <text:p text:style-name="P3">Plac Zwycięstwa 10/28</text:p>
      <text:p text:style-name="P16"><text:span text:style-name="T16">z</text:span><text:span text:style-name="T17">a cenę brutto </text:span><text:span text:style-name="T19">1</text:span><text:span text:style-name="T20">7</text:span><text:span text:style-name="T19">8</text:span><text:span text:style-name="T18">0,</text:span><text:span text:style-name="T17">00 zł </text:span></text:p>
      <text:p text:style-name="P9"/>
      <text:p text:style-name="P10"><text:tab/>W przedmiotowym postępowaniu o zamówienie publiczne wpłyn<text:span text:style-name="T5">ęły</text:span> <text:span text:style-name="T22">3</text:span> ofert<text:span text:style-name="T22">y</text:span>. <text:span text:style-name="T3">Kryterium jakim kierował się Zamawiający przy wyborze najkorzystniejszej oferty była najniższa cena brutto za wykonanie zamówienia.</text:span></text:p>
      <text:p text:style-name="P6"/>
      <text:p text:style-name="P18">PREZYDENT MIASTA</text:p>
      <text:p text:style-name="P19">Mieczysław Kieca</text:p>
      <text:p text:style-name="P6"/>
      <text:p text:style-name="P6"/>
      <text:p text:style-name="P7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8:26:45.898000000</meta:creation-date>
    <meta:editing-duration>PT7M3S</meta:editing-duration>
    <meta:editing-cycles>16</meta:editing-cycles>
    <meta:generator>LibreOffice/4.1.1.2$Windows_x86 LibreOffice_project/7e4286b58adc75a14f6d83f53a03b6c11fa2903</meta:generator>
    <dc:date>2017-04-12T08:53:02.977000000</dc:date>
    <meta:print-date>2017-04-10T14:38:55.489000000</meta:print-date>
    <meta:document-statistic meta:table-count="0" meta:image-count="0" meta:object-count="0" meta:page-count="1" meta:paragraph-count="13" meta:word-count="133" meta:character-count="1010" meta:non-whitespace-character-count="885"/>
  </office:meta>
</office:document-meta>
</file>