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fo:font-weight="bold" officeooo:paragraph-rsid="001ef7f9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1c5eaa" officeooo:paragraph-rsid="001c5eaa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officeooo:rsid="001ef7f9" officeooo:paragraph-rsid="002ca30f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0pt" officeooo:rsid="001c5eaa" officeooo:paragraph-rsid="001c5eaa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1c5eaa" officeooo:paragraph-rsid="001c5eaa" style:font-size-asian="11.3500003814697pt" style:font-weight-asian="bold" style:font-size-complex="13pt" style:font-weight-complex="bold"/>
    </style:style>
    <style:style style:name="P6" style:family="paragraph" style:parent-style-name="Standard">
      <style:text-properties fo:font-size="13pt" fo:font-weight="bold" officeooo:rsid="001c5eaa" officeooo:paragraph-rsid="001c5eaa" style:font-size-asian="11.3500003814697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9pt" fo:font-weight="normal" officeooo:rsid="0020ab7e" officeooo:paragraph-rsid="0028104f" style:font-size-asian="7.84999990463257pt" style:font-weight-asian="normal" style:font-size-complex="9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9pt" fo:font-weight="normal" officeooo:rsid="0020ab7e" officeooo:paragraph-rsid="001ef7f9" style:font-size-asian="7.84999990463257pt" style:font-weight-asian="normal" style:font-size-complex="9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weight="bold" officeooo:rsid="001c5eaa" officeooo:paragraph-rsid="001c5eaa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fo:font-weight="bold" officeooo:paragraph-rsid="001c5eaa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font-weight="bold" officeooo:rsid="001ef7f9" officeooo:paragraph-rsid="001ef7f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font-weight="bold" officeooo:rsid="001ef7f9" officeooo:paragraph-rsid="002ca30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officeooo:paragraph-rsid="0041ce70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fo:font-weight="normal" officeooo:rsid="001c5eaa" officeooo:paragraph-rsid="001c5eaa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1.217cm" fo:margin-right="0cm" fo:text-indent="-1.217cm" style:auto-text-indent="false">
        <style:tab-stops/>
      </style:paragraph-properties>
    </style:style>
    <style:style style:name="P16" style:family="paragraph" style:parent-style-name="Standard">
      <style:paragraph-properties fo:margin-left="1.217cm" fo:margin-right="0cm" fo:text-indent="-1.191cm" style:auto-text-indent="false">
        <style:tab-stops/>
      </style:paragraph-properties>
      <style:text-properties fo:font-size="11pt" officeooo:rsid="003b3230" officeooo:paragraph-rsid="003b3230" style:font-size-asian="11pt" style:font-size-complex="11pt"/>
    </style:style>
    <style:style style:name="P17" style:family="paragraph" style:parent-style-name="Standard">
      <style:paragraph-properties fo:margin-left="1.217cm" fo:margin-right="0cm" fo:text-indent="0cm" style:auto-text-indent="false"/>
      <style:text-properties fo:font-size="11pt" style:font-size-asian="11pt" style:font-size-complex="11pt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fo:font-size="11pt" fo:font-weight="normal" officeooo:rsid="001ef7f9" officeooo:paragraph-rsid="001ef7f9" style:font-size-asian="11pt" style:font-weight-asian="normal" style:font-size-complex="11pt" style:font-weight-complex="normal"/>
    </style:style>
    <style:style style:name="T1" style:family="text">
      <style:text-properties officeooo:rsid="001c5eaa"/>
    </style:style>
    <style:style style:name="T2" style:family="text">
      <style:text-properties fo:font-weight="normal" officeooo:rsid="001c5eaa" style:font-weight-asian="normal" style:font-weight-complex="normal"/>
    </style:style>
    <style:style style:name="T3" style:family="text">
      <style:text-properties fo:font-weight="normal" officeooo:rsid="0020ab7e" style:font-weight-asian="normal" style:font-weight-complex="normal"/>
    </style:style>
    <style:style style:name="T4" style:family="text">
      <style:text-properties style:font-name="Times New Roman1" fo:font-weight="normal" officeooo:rsid="0013cb06" style:font-weight-asian="normal" style:font-weight-complex="normal"/>
    </style:style>
    <style:style style:name="T5" style:family="text">
      <style:text-properties style:font-name="Times New Roman1" fo:font-weight="normal" officeooo:rsid="001dcf32" style:font-weight-asian="normal" style:font-weight-complex="normal"/>
    </style:style>
    <style:style style:name="T6" style:family="text">
      <style:text-properties style:font-name="Times New Roman1" fo:font-weight="normal" officeooo:rsid="00220a2f" style:font-weight-asian="normal" style:font-weight-complex="normal"/>
    </style:style>
    <style:style style:name="T7" style:family="text">
      <style:text-properties style:font-name="Times New Roman1" fo:font-weight="normal" officeooo:rsid="001ded8d" style:font-weight-asian="normal" style:font-weight-complex="normal"/>
    </style:style>
    <style:style style:name="T8" style:family="text">
      <style:text-properties style:font-name="Times New Roman1" fo:font-weight="normal" officeooo:rsid="001e31b5" style:font-weight-asian="normal" style:font-weight-complex="normal"/>
    </style:style>
    <style:style style:name="T9" style:family="text">
      <style:text-properties style:font-name="Times New Roman1" fo:font-weight="normal" officeooo:rsid="0046107f" style:font-weight-asian="normal" style:font-weight-complex="normal"/>
    </style:style>
    <style:style style:name="T10" style:family="text">
      <style:text-properties officeooo:rsid="001ef7f9"/>
    </style:style>
    <style:style style:name="T11" style:family="text">
      <style:text-properties fo:font-size="9pt" fo:font-weight="normal" officeooo:rsid="0020ab7e" style:font-size-asian="7.84999990463257pt" style:font-weight-asian="normal" style:font-size-complex="9pt" style:font-weight-complex="normal"/>
    </style:style>
    <style:style style:name="T12" style:family="text">
      <style:text-properties officeooo:rsid="00402b24"/>
    </style:style>
    <style:style style:name="T13" style:family="text">
      <style:text-properties fo:font-size="11pt" officeooo:rsid="001c5eaa" style:font-size-asian="11pt" style:font-size-complex="11pt"/>
    </style:style>
    <style:style style:name="T14" style:family="text">
      <style:text-properties fo:font-weight="bold" officeooo:rsid="001c5eaa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Nr MNW-I.6870.1<text:span text:style-name="T12">8</text:span>.2017</text:p>
      <text:p text:style-name="P17"/>
      <text:p text:style-name="P15"/>
      <text:p text:style-name="P15"/>
      <text:p text:style-name="P15"/>
      <text:p text:style-name="Standard">.<text:span text:style-name="T1">....................................................<text:tab/><text:tab/><text:tab/><text:tab/><text:tab/></text:span><text:span text:style-name="T13">Załącznik do oferty</text:span></text:p>
      <text:p text:style-name="P4"><text:s text:c="9"/>pieczęć/dane Wykonawcy </text:p>
      <text:p text:style-name="P4"/>
      <text:p text:style-name="P6"/>
      <text:p text:style-name="P5">OFERTA CENOWA</text:p>
      <text:p text:style-name="P2"/>
      <text:p text:style-name="P9"/>
      <text:p text:style-name="P13"><text:span text:style-name="T14">Wykonanie</text:span><text:span text:style-name="T2"> </text:span><text:span text:style-name="T4">operat</text:span><text:span text:style-name="T5">u</text:span><text:span text:style-name="T4"> szacunkow</text:span><text:span text:style-name="T5">ego</text:span><text:span text:style-name="T4"> określając</text:span><text:span text:style-name="T5">ego</text:span><text:span text:style-name="T4"> wartość rynkową </text:span><text:span text:style-name="T5">nieruchomości gruntowej zabudowanej</text:span><text:span text:style-name="T4">, </text:span><text:span text:style-name="T6">położonej przy ul. Piłsudskiego 8 </text:span><text:span text:style-name="T7">stanowiącej własność Gminy Miasta Wodzisławia Ś</text:span><text:span text:style-name="T8">l</text:span><text:span text:style-name="T7">. w udziale wynoszącym 601/1000 części w budynku oraz udziału </text:span><text:span text:style-name="T4">w </text:span><text:span text:style-name="T7">prawie własności </text:span><text:span text:style-name="T4">części nieruchomości gruntowej, </text:span><text:span text:style-name="T7">oznaczonej jako działka nr 1978/316 o pow. 375 m², karta mapy 3, obręb Wodzisław, opisanej w księdze wieczystej KW GL1W/00006284/7, dla potrzeb sprzedaży w drodze przetargu </text:span><text:span text:style-name="T9">części budynku wraz <text:s text:c="24"/>z udziałem w części wspólnej nieruchomości z jednoczesnym oddaniem w użytkowanie wieczyste ułamkowej części nieruchomości gruntowej</text:span><text:span text:style-name="T7">.</text:span><text:span text:style-name="T4"> </text:span></text:p>
      <text:p text:style-name="P10"><text:span text:style-name="T1">Termin realizacji zamówienia do dnia 19 maja 2017r.</text:span></text:p>
      <text:p text:style-name="P14">Nazwa Wykonawcy:.............................................................................................................................</text:p>
      <text:p text:style-name="P14">Przedstawiciel, reprezentant firmy:......................................................................................................</text:p>
      <text:p text:style-name="P14">Adres:....................................................................................................................................................</text:p>
      <text:p text:style-name="P14">Tel. kontaktowy:.............................................; faks: …........................................................................</text:p>
      <text:p text:style-name="P14">e-mail:....................................................................................................................................................</text:p>
      <text:p text:style-name="P14">NIP.................................................................REGON..........................................................................</text:p>
      <text:p text:style-name="P14">Nazwa i nr konta bankowego …...........................................................................................................</text:p>
      <text:list xml:id="list6768479592593632910" text:style-name="L1">
        <text:list-item>
          <text:p text:style-name="P18">Akceptujemy warunki przedstawione w projekcie umowy.</text:p>
        </text:list-item>
        <text:list-item>
          <text:p text:style-name="P18">Oświadczamy, że zapoznaliśmy się z opisem przedmiotu zamówienia i warunkami wykonania zamówienia i nie wnosimy do nich zastrzeżeń oraz zdobyliśmy konieczne informacje, potrzebne do właściwego przygotowania oferty.</text:p>
        </text:list-item>
        <text:list-item>
          <text:p text:style-name="P18">Oświadczamy, że posiadamy uprawnienia do wykonywania określonej działalności lub czynności, jeżeli ustawy nakładają obowiązek posiadania takich uprawnień.</text:p>
        </text:list-item>
      </text:list>
      <text:p text:style-name="P11">Oferowana cena netto:........................................................................................................................</text:p>
      <text:p text:style-name="P11">podatek VAT.........................................................................................................................................</text:p>
      <text:p text:style-name="P11">Oferowana cena brutto:......................................................................................................................</text:p>
      <text:p text:style-name="P11">słownie:.................................................................................................................................................</text:p>
      <text:p text:style-name="P12"><text:tab/><text:tab/><text:tab/><text:tab/><text:tab/><text:tab/><text:tab/></text:p>
      <text:p text:style-name="P3"><text:tab/><text:tab/><text:tab/><text:tab/><text:tab/><text:tab/><text:tab/>….........................................................</text:p>
      <text:p text:style-name="P1"><text:span text:style-name="T10"><text:tab/><text:tab/><text:tab/><text:tab/><text:tab/><text:tab/><text:tab/></text:span><text:span text:style-name="T3">(</text:span><text:span text:style-name="T11">pieczęć i podpis osoby/osób uprawnionych</text:span></text:p>
      <text:p text:style-name="P7"><text:tab/><text:tab/><text:tab/><text:tab/><text:tab/><text:tab/><text:tab/><text:tab/>reprezentowania Wykonawcy)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2:12:08.22</meta:creation-date>
    <dc:date>2017-03-16T08:30:38.56</dc:date>
    <meta:editing-duration>PT1H35M10S</meta:editing-duration>
    <meta:editing-cycles>35</meta:editing-cycles>
    <meta:generator>LibreOffice/4.1.1.2$Windows_x86 LibreOffice_project/7e4286b58adc75a14f6d83f53a03b6c11fa2903</meta:generator>
    <meta:print-date>2017-03-10T08:14:49.21</meta:print-date>
    <meta:document-statistic meta:table-count="0" meta:image-count="0" meta:object-count="0" meta:page-count="1" meta:paragraph-count="24" meta:word-count="188" meta:character-count="3010" meta:non-whitespace-character-count="2781"/>
  </office:meta>
</office:document-meta>
</file>