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91000006758FC4223A.jpg" manifest:media-type=""/>
  <manifest:file-entry manifest:full-path="Pictures/100000000000049100000675051D8A5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9.692cm" svg:height="20.993cm" draw:transform="rotate (1.5707963267949) translate (0cm 29.692cm)">
          <draw:image xlink:href="Pictures/1000000000000491000006758FC4223A.jpg" xlink:type="simple" xlink:show="embed" xlink:actuate="onLoad">
            <text:p/>
          </draw:image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29.692cm" svg:height="20.993cm" draw:transform="rotate (1.5707963267949) translate (0cm 29.692cm)">
          <draw:image xlink:href="Pictures/100000000000049100000675051D8A5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1.1.2$Windows_x86 LibreOffice_project/7e4286b58adc75a14f6d83f53a03b6c11fa2903</meta:generator>
  </office:meta>
</office:document-meta>
</file>