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6pt" style:font-size-asian="5.25pt" style:font-size-complex="6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1c5a71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c5a71" officeooo:paragraph-rsid="001c5a71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paragraph-rsid="001c5a71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rsid="00460725" officeooo:paragraph-rsid="001c5a71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line-height="2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rsid="001c5a71" officeooo:paragraph-rsid="001c5a71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2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rsid="001c5a71" officeooo:paragraph-rsid="00356820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rsid="001c5a71" officeooo:paragraph-rsid="00363fea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line-height="200%" fo:text-align="end" style:justify-single-word="false"/>
      <style:text-properties fo:color="#000000" style:text-position="0% 100%" style:font-name="Times New Roman" fo:font-size="10pt" fo:language="pl" fo:country="PL" style:text-underline-style="none" fo:font-weight="normal" officeooo:rsid="001c5a71" officeooo:paragraph-rsid="001c5a71" style:font-name-asian="Times New Roman" style:font-size-asian="10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0pt" fo:language="pl" fo:country="PL" style:text-underline-style="none" fo:font-weight="normal" officeooo:rsid="001c5a71" officeooo:paragraph-rsid="001c5a71" style:font-name-asian="Times New Roman" style:font-size-asian="8.75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text-properties fo:font-size="10pt" officeooo:rsid="001c5a71" officeooo:paragraph-rsid="001c5a71" style:font-size-asian="10pt" style:font-size-complex="10pt"/>
    </style:style>
    <style:style style:name="P12" style:family="paragraph" style:parent-style-name="Standard">
      <style:text-properties officeooo:rsid="001c5a71" officeooo:paragraph-rsid="001c5a71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c5a71" officeooo:paragraph-rsid="001c5a71" style:font-weight-asian="bold" style:font-weight-complex="bold"/>
    </style:style>
    <style:style style:name="P14" style:family="paragraph" style:parent-style-name="Standard">
      <style:paragraph-properties fo:line-height="200%" fo:text-align="justify" style:justify-single-word="false"/>
      <style:text-properties officeooo:paragraph-rsid="001c5a71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0pt" officeooo:rsid="0014c868" officeooo:paragraph-rsid="001c5a71" style:font-size-asian="10pt" style:font-size-complex="10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fo:font-weight="bold" officeooo:paragraph-rsid="001c5a71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officeooo:paragraph-rsid="00277d8e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fo:font-size="12pt" fo:language="pl" fo:country="PL" fo:font-weight="bold" officeooo:rsid="003f38b6" officeooo:paragraph-rsid="003f38b6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1c5a71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1c5a71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c5a71" officeooo:paragraph-rsid="001c5a71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 style:list-style-name="L4">
      <style:paragraph-properties fo:line-height="2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rsid="001c5a71" officeooo:paragraph-rsid="001c5a71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 style:list-style-name="L4">
      <style:paragraph-properties fo:line-height="2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rsid="001c5a71" officeooo:paragraph-rsid="002e9c29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 style:list-style-name="L4">
      <style:paragraph-properties fo:line-height="2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rsid="001c5a71" officeooo:paragraph-rsid="00356820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officeooo:rsid="00298e32" officeooo:paragraph-rsid="00298e32" style:font-name-asian="Times New Roman" style:font-size-asian="10.5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style:text-underline-style="none" fo:font-weight="bold" officeooo:rsid="001c5a71" officeooo:paragraph-rsid="001c5a71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277d8e" style:font-name-asian="Arial Unicode MS" style:font-size-asian="12pt" style:font-size-complex="12pt"/>
    </style:style>
    <style:style style:name="P28" style:family="paragraph" style:parent-style-name="Standard" style:list-style-name="L4">
      <style:paragraph-properties fo:margin-left="0cm" fo:margin-right="0cm" fo:line-height="200%" fo:text-align="justify" style:justify-single-word="false" fo:text-indent="-0.649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officeooo:rsid="001c5a71" officeooo:paragraph-rsid="002e9c29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 style:list-style-name="L4">
      <style:paragraph-properties fo:margin-left="0cm" fo:margin-right="0cm" fo:line-height="200%" fo:text-align="justify" style:justify-single-word="false" fo:text-indent="-0.649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officeooo:rsid="001c5a71" officeooo:paragraph-rsid="00356820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officeooo:rsid="001c5a7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52280" style:font-weight-asian="bold" style:font-weight-complex="bold"/>
    </style:style>
    <style:style style:name="T4" style:family="text">
      <style:text-properties fo:font-weight="bold" officeooo:rsid="00460725" style:font-weight-asian="bold" style:font-weight-complex="bold"/>
    </style:style>
    <style:style style:name="T5" style:family="text">
      <style:text-properties fo:font-weight="bold" officeooo:rsid="003cf02e" style:font-weight-asian="bold" style:font-weight-complex="bold"/>
    </style:style>
    <style:style style:name="T6" style:family="text">
      <style:text-properties fo:font-weight="bold" officeooo:rsid="003efed1" style:font-weight-asian="bold" style:font-weight-complex="bold"/>
    </style:style>
    <style:style style:name="T7" style:family="text">
      <style:text-properties fo:font-weight="bold" officeooo:rsid="00190412" style:font-weight-asian="bold" style:font-weight-complex="bold"/>
    </style:style>
    <style:style style:name="T8" style:family="text">
      <style:text-properties fo:font-weight="bold" officeooo:rsid="0001b894" style:font-weight-asian="bold" style:font-weight-complex="bold"/>
    </style:style>
    <style:style style:name="T9" style:family="text">
      <style:text-properties fo:font-weight="bold" officeooo:rsid="002b711a" style:font-weight-asian="bold" style:font-weight-complex="bold"/>
    </style:style>
    <style:style style:name="T10" style:family="text">
      <style:text-properties fo:font-weight="bold" officeooo:rsid="004045b6" style:font-weight-asian="bold" style:font-weight-complex="bold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bold" officeooo:rsid="001a60ce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bold" officeooo:rsid="0001b894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bold" officeooo:rsid="00190412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bold" officeooo:rsid="00538535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b20d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1b89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352cb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1a3b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41649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f2e47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069dc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496df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538535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style:text-position="0% 100%" style:text-underline-style="none" fo:font-weight="bold" officeooo:rsid="004b7eec" fo:background-color="#ffffff" style:font-name-asian="Times New Roman" style:language-asian="none" style:country-asian="none" style:font-weight-asian="bold" style:font-name-complex="Times New Roman" style:language-complex="ar" style:country-complex="SA" style:font-weight-complex="bold"/>
    </style:style>
    <style:style style:name="T25" style:family="text">
      <style:text-properties style:use-window-font-color="true" style:text-position="0% 100%" style:text-underline-style="none" fo:font-weight="bold" officeooo:rsid="001883fc" fo:background-color="#ffffff" style:font-name-asian="Times New Roman" style:language-asian="none" style:country-asian="none" style:font-weight-asian="bold" style:font-name-complex="Arial" style:language-complex="ar" style:country-complex="SA" style:font-weight-complex="bold"/>
    </style:style>
    <style:style style:name="T26" style:family="text">
      <style:text-properties style:use-window-font-color="true" style:text-position="0% 100%" style:text-underline-style="none" fo:font-weight="bold" officeooo:rsid="001a80d8" fo:background-color="#ffffff" style:font-name-asian="Times New Roman" style:language-asian="none" style:country-asian="none" style:font-weight-asian="bold" style:font-name-complex="Arial" style:language-complex="ar" style:country-complex="SA" style:font-weight-complex="bold"/>
    </style:style>
    <style:style style:name="T27" style:family="text">
      <style:text-properties style:use-window-font-color="true" style:text-position="0% 100%" style:text-underline-style="none" fo:font-weight="bold" officeooo:rsid="005855ec" fo:background-color="#ffffff" style:font-name-asian="Times New Roman" style:language-asian="none" style:country-asian="none" style:font-weight-asian="bold" style:font-name-complex="Arial" style:language-complex="ar" style:country-complex="SA" style:font-weight-complex="bold"/>
    </style:style>
    <style:style style:name="T28" style:family="text">
      <style:text-properties style:use-window-font-color="true" style:text-position="0% 100%" style:text-underline-style="none" fo:font-weight="normal" officeooo:rsid="0001b894" fo:background-color="#ffffff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29" style:family="text">
      <style:text-properties style:use-window-font-color="true" style:text-position="0% 100%" style:text-underline-style="none" fo:font-weight="normal" officeooo:rsid="000352cb" fo:background-color="#ffffff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30" style:family="text">
      <style:text-properties style:use-window-font-color="true" style:text-position="0% 100%" style:text-underline-style="none" fo:font-weight="normal" officeooo:rsid="0011a3b1" fo:background-color="#ffffff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31" style:family="text">
      <style:text-properties style:use-window-font-color="true" style:text-position="0% 100%" style:text-underline-style="none" fo:font-weight="normal" officeooo:rsid="00041649" fo:background-color="#ffffff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32" style:family="text">
      <style:text-properties style:use-window-font-color="true" style:text-position="0% 100%" style:text-underline-style="none" fo:font-weight="normal" officeooo:rsid="000f2e47" fo:background-color="#ffffff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33" style:family="text">
      <style:text-properties style:use-window-font-color="true" style:text-position="0% 100%" style:text-underline-style="none" fo:font-weight="normal" officeooo:rsid="005855ec" fo:background-color="#ffffff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34" style:family="text">
      <style:text-properties style:use-window-font-color="true" style:text-position="0% 100%" style:text-underline-style="none" fo:font-weight="normal" officeooo:rsid="001069dc" fo:background-color="#ffffff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35" style:family="text">
      <style:text-properties style:use-window-font-color="true" style:text-position="0% 100%" style:text-underline-style="none" fo:font-weight="normal" officeooo:rsid="000496df" fo:background-color="#ffffff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36" style:family="text">
      <style:text-properties style:use-window-font-color="true" style:text-position="0% 100%" style:text-underline-style="none" fo:font-weight="normal" officeooo:rsid="004b20d1" fo:background-color="#ffffff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37" style:family="text">
      <style:text-properties style:use-window-font-color="true" style:text-position="0% 100%" style:text-underline-style="none" fo:font-weight="normal" officeooo:rsid="005a0f59" fo:background-color="#ffffff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38" style:family="text">
      <style:text-properties style:use-window-font-color="true" style:text-position="super 58%" style:font-name="Times New Roman" fo:font-size="12pt" fo:language="pl" fo:country="PL" style:text-underline-style="none" fo:font-weight="normal" officeooo:rsid="001069dc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style:use-window-font-color="true" style:text-position="super 58%" style:text-underline-style="none" fo:font-weight="normal" officeooo:rsid="001069dc" fo:background-color="#ffffff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40" style:family="text">
      <style:text-properties fo:color="#000000" style:text-position="0% 100%" style:text-underline-style="none" fo:font-weight="bold" officeooo:rsid="00190412" fo:background-color="#ffffff" style:font-name-asian="Times New Roman" style:language-asian="none" style:country-asian="none" style:font-weight-asian="bold" style:font-name-complex="Arial" style:language-complex="ar" style:country-complex="SA" style:font-weight-complex="bold"/>
    </style:style>
    <style:style style:name="T41" style:family="text">
      <style:text-properties fo:color="#000000" style:text-position="0% 100%" style:text-underline-style="none" fo:font-weight="bold" officeooo:rsid="001a80d8" fo:background-color="#ffffff" style:font-name-asian="Times New Roman" style:language-asian="none" style:country-asian="none" style:font-weight-asian="bold" style:font-name-complex="Arial" style:language-complex="ar" style:country-complex="SA" style:font-weight-complex="bold"/>
    </style:style>
    <style:style style:name="T42" style:family="text">
      <style:text-properties fo:color="#000000" style:text-position="0% 100%" style:font-name="Times New Roman" fo:font-size="12pt" fo:language="pl" fo:country="PL" style:text-underline-style="none" fo:font-weight="bold" officeooo:rsid="002e9c29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fo:color="#000000" style:text-position="0% 100%" style:font-name="Times New Roman" fo:font-size="12pt" fo:language="pl" fo:country="PL" style:text-underline-style="none" fo:font-weight="bold" officeooo:rsid="001c5a71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fo:color="#000000" style:text-position="0% 100%" style:font-name="Times New Roman" fo:font-size="12pt" fo:language="pl" fo:country="PL" style:text-underline-style="none" fo:font-weight="bold" officeooo:rsid="00330c07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fo:color="#000000" style:text-position="0% 100%" style:font-name="Times New Roman" fo:font-size="12pt" fo:language="pl" fo:country="PL" fo:font-weight="normal" officeooo:rsid="000533aa" fo:background-color="#ffffff" style:font-name-asian="Arial Unicode MS" style:font-size-asian="12pt" style:font-weight-asian="normal" style:font-size-complex="12pt" style:language-complex="ar" style:country-complex="SA" style:font-weight-complex="normal"/>
    </style:style>
    <style:style style:name="T46" style:family="text">
      <style:text-properties fo:color="#000000" style:text-position="0% 100%" style:font-name="Times New Roman" fo:font-size="12pt" fo:language="pl" fo:country="PL" fo:font-weight="normal" officeooo:rsid="00405f18" fo:background-color="#ffffff" style:font-name-asian="Arial Unicode MS" style:font-size-asian="12pt" style:font-weight-asian="normal" style:font-size-complex="12pt" style:language-complex="ar" style:country-complex="SA" style:font-weight-complex="normal"/>
    </style:style>
    <style:style style:name="T47" style:family="text">
      <style:text-properties officeooo:rsid="003cf02e"/>
    </style:style>
    <style:style style:name="T48" style:family="text">
      <style:text-properties officeooo:rsid="0051297c"/>
    </style:style>
    <style:style style:name="T49" style:family="text">
      <style:text-properties officeooo:rsid="003efed1"/>
    </style:style>
    <style:style style:name="T50" style:family="text">
      <style:text-properties fo:font-size="10pt" fo:font-weight="normal" officeooo:rsid="001c5a71" style:font-size-asian="8.75pt" style:font-weight-asian="normal" style:font-size-complex="10pt" style:font-weight-complex="normal"/>
    </style:style>
    <style:style style:name="T51" style:family="text">
      <style:text-properties officeooo:rsid="001fe203"/>
    </style:style>
    <style:style style:name="T52" style:family="text">
      <style:text-properties fo:font-style="normal" fo:font-weight="bold" style:font-style-asian="normal" style:font-weight-asian="bold" style:font-style-complex="normal" style:font-weight-complex="bold"/>
    </style:style>
    <style:style style:name="T53" style:family="text">
      <style:text-properties fo:font-style="normal" fo:font-weight="bold" officeooo:rsid="003cf02e" style:font-style-asian="normal" style:font-weight-asian="bold" style:font-style-complex="normal" style:font-weight-complex="bold"/>
    </style:style>
    <style:style style:name="T54" style:family="text">
      <style:text-properties fo:font-style="normal" fo:font-weight="bold" officeooo:rsid="0038f086" style:font-style-asian="normal" style:font-weight-asian="bold" style:font-style-complex="normal" style:font-weight-complex="bold"/>
    </style:style>
    <style:style style:name="T55" style:family="text">
      <style:text-properties fo:font-style="normal" fo:font-weight="bold" officeooo:rsid="003a705a" style:font-style-asian="normal" style:font-weight-asian="bold" style:font-style-complex="normal" style:font-weight-complex="bold"/>
    </style:style>
    <style:style style:name="T56" style:family="text">
      <style:text-properties fo:font-style="normal" fo:font-weight="bold" officeooo:rsid="003d8a8f" style:font-style-asian="normal" style:font-weight-asian="bold" style:font-style-complex="normal" style:font-weight-complex="bold"/>
    </style:style>
    <style:style style:name="T57" style:family="text">
      <style:text-properties style:text-position="0% 100%" officeooo:rsid="000701de"/>
    </style:style>
    <style:style style:name="T58" style:family="text">
      <style:text-properties officeooo:rsid="002cecdd"/>
    </style:style>
    <style:style style:name="T59" style:family="text">
      <style:text-properties officeooo:rsid="002fa64a"/>
    </style:style>
    <style:style style:name="T60" style:family="text">
      <style:text-properties officeooo:rsid="00330c07"/>
    </style:style>
    <style:style style:name="T61" style:family="text">
      <style:text-properties officeooo:rsid="00356820"/>
    </style:style>
    <style:style style:name="T62" style:family="text">
      <style:text-properties officeooo:rsid="003c3151"/>
    </style:style>
    <style:style style:name="T63" style:family="text">
      <style:text-properties officeooo:rsid="003fc080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bullet text:level="2" text:style-name="Bullet_20_Symbols" style:num-prefix=" 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➔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style:num-suffix=")" style:num-format="1">
        <style:list-level-properties text:space-before="0.499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.......................................</text:p>
      <text:p text:style-name="P11">pieczęć/dane Wykonawcy</text:p>
      <text:p text:style-name="P12"/>
      <text:p text:style-name="P12"/>
      <text:p text:style-name="P13">OFERTA CENOWA</text:p>
      <text:list xml:id="list1050026636416690645" text:style-name="L1">
        <text:list-header>
          <text:p text:style-name="P26"/>
        </text:list-header>
        <text:list-item>
          <text:p text:style-name="P17"><text:span text:style-name="T7">1) </text:span><text:span text:style-name="T8">Wykonanie </text:span><text:span text:style-name="T11">podział</text:span><text:span text:style-name="T13">u</text:span><text:span text:style-name="T12"> </text:span><text:span text:style-name="T14">działki</text:span><text:span text:style-name="T12">, </text:span><text:span text:style-name="T16">położonej </text:span><text:span text:style-name="T17">w Wodzisławiu Śl</text:span><text:span text:style-name="T18">ąskim</text:span><text:span text:style-name="T17"> </text:span><text:span text:style-name="T19">p</text:span><text:span text:style-name="T17">rzy ul. </text:span><text:span text:style-name="T20">Michalskiego 12 A</text:span><text:span text:style-name="T17">, oznaczonej w ewidencji gruntów i budynków </text:span><text:span text:style-name="T23">numerem</text:span><text:span text:style-name="T17"> </text:span><text:span text:style-name="T21">2710/300 o pow. 2281 m</text:span><text:span text:style-name="T38">2</text:span><text:span text:style-name="T17">, </text:span><text:span text:style-name="T21">karta mapy 3, </text:span><text:span text:style-name="T17">obręb </text:span><text:span text:style-name="T21">Wodzisław</text:span><text:span text:style-name="T17">, opisan</text:span><text:span text:style-name="T22">ej</text:span><text:span text:style-name="T17"> w księdze wieczystej GL1W/0000</text:span><text:span text:style-name="T18">5636</text:span><text:span text:style-name="T17">/</text:span><text:span text:style-name="T18">3</text:span><text:span text:style-name="T17">, </text:span><text:span text:style-name="T15">stanowiącej własność </text:span><text:span text:style-name="T18">Miasta Wodzisławia Śląskiego.</text:span></text:p>
          <text:p text:style-name="P17"><text:span text:style-name="T45">Podział ma na celu wydzielenie dział</text:span><text:span text:style-name="T46">ek nr 1 oraz nr 2.</text:span><text:span text:style-name="T45"> </text:span><text:span text:style-name="T46">Działka nr 1 zostanie przeznaczona do sprzedaży w drodze przetargu, działka nr 2 pozostanie w dotychczasowym użytkowaniu tj. jako chodnik.</text:span><text:span text:style-name="T57"> </text:span></text:p>
          <text:p text:style-name="P27"><text:span text:style-name="T40">2) </text:span><text:span text:style-name="T41">W</text:span><text:span text:style-name="T40">ykonani</text:span><text:span text:style-name="T41">e</text:span><text:span text:style-name="T24"> </text:span><text:span text:style-name="T25"><text:s/>wznowieni</text:span><text:span text:style-name="T26">a</text:span><text:span text:style-name="T25"> granic </text:span><text:span text:style-name="T27">działki</text:span><text:span text:style-name="T28">, położonej </text:span><text:span text:style-name="T29">w Wodzisławiu Śl</text:span><text:span text:style-name="T30">ąskim</text:span><text:span text:style-name="T29"> </text:span><text:span text:style-name="T31">p</text:span><text:span text:style-name="T29">rzy ul. </text:span><text:span text:style-name="T32">Michalskiego 12 A</text:span><text:span text:style-name="T29">, oznaczonej w ewidencji gruntów i budynków </text:span><text:span text:style-name="T33">numerem</text:span><text:span text:style-name="T34"> 2715/298 o pow. 279 m</text:span><text:span text:style-name="T39">2</text:span><text:span text:style-name="T29">, </text:span><text:span text:style-name="T34">karta mapy 3, </text:span><text:span text:style-name="T29">obręb </text:span><text:span text:style-name="T34">Wodzisław</text:span><text:span text:style-name="T29">, opisan</text:span><text:span text:style-name="T35">ej</text:span><text:span text:style-name="T29"> w księdze wieczystej GL1W/0000</text:span><text:span text:style-name="T30">5636</text:span><text:span text:style-name="T29">/</text:span><text:span text:style-name="T30">3</text:span><text:span text:style-name="T29">, </text:span><text:span text:style-name="T36">stanowiącej własność </text:span><text:span text:style-name="T30">Miasta Wodzisławia Śląskiego –</text:span><text:span text:style-name="T33"> około </text:span><text:span text:style-name="T37">5 punktów granicznych. </text:span></text:p>
        </text:list-item>
      </text:list>
      <text:p text:style-name="P16"><text:span text:style-name="T58">II. </text:span>Termin<text:span text:style-name="T62">y</text:span> realizacji zamówienia:</text:p>
      <text:list xml:id="list5858355074909201653" text:style-name="L2">
        <text:list-item>
          <text:p text:style-name="P18">Wykonanie podziału działki:</text:p>
          <text:p text:style-name="P19"><text:span text:style-name="T5">I etap: </text:span><text:span text:style-name="T53">do dnia </text:span><text:span text:style-name="T54">2</text:span><text:span text:style-name="T56">6</text:span><text:span text:style-name="T54"> czerwca 2017 r. </text:span>na prace terenowe i kameralne, w tym protokół prz<text:span text:style-name="T51">y</text:span>jęcia granic i przedłożenie dokumentów wymaganych do wydania <text:span text:style-name="T48">postanowienia i </text:span>decyzji zatwierdzającej podział. </text:p>
          <text:p text:style-name="P20"><text:span text:style-name="T6">II etap:</text:span><text:span text:style-name="T49"> </text:span><text:span text:style-name="T52">30 dni kalendarzowych</text:span><text:span text:style-name="T53"> </text:span>na stabilizację i okazanie nowych granic, od daty otrzymania informacji (w formie pisemnej, telefonicznej, telefaksu lub e-maila)<text:line-break/>o uzyskaniu przez decyzję podziałową klauzuli ostateczności, <text:span text:style-name="T2">nie później</text:span><text:span text:style-name="T5"> jednak niż</text:span><text:span text:style-name="T47"> </text:span><text:span text:style-name="T5">do dnia </text:span><text:span text:style-name="T55">31 lipca 2017 r. </text:span></text:p>
        </text:list-item>
        <text:list-item>
          <text:p text:style-name="P25"><text:span text:style-name="T63">Wykonanie wznowienia granic działki: d</text:span>o dnia <text:span text:style-name="T62">26 czerwca 2017 r. </text:span></text:p>
        </text:list-item>
      </text:list>
      <text:p text:style-name="P2"><text:span text:style-name="T3">Oferent</text:span><text:span text:style-name="T4"> ma obowiązek wskazania w terenie punktów granicznych po podziale </text:span><text:span text:style-name="T9">i wznowieniu granic </text:span><text:span text:style-name="T4">na każde żądanie </text:span><text:span text:style-name="T3">Organizatora przetargu </text:span><text:span text:style-name="T4">przez okres 2 lat od zakończenia </text:span><text:span text:style-name="T10">prac</text:span><text:span text:style-name="T4">, bez dodatkowej zapłaty.</text:span></text:p>
      <text:p text:style-name="P5"><text:s/></text:p>
      <text:p text:style-name="P5"/>
      <text:p text:style-name="P5"/>
      <text:p text:style-name="P5"><text:soft-page-break/></text:p>
      <text:p text:style-name="P6">Nazwa Wykonawcy: …..........................................................................................................</text:p>
      <text:p text:style-name="P6">Przedstawiciel, reprezentant firmy: ….................................................................................</text:p>
      <text:p text:style-name="P6">Adres: ….................................................................................................................................</text:p>
      <text:p text:style-name="P6">Tel. kontaktowy: …......................................................; faks:...............................................</text:p>
      <text:p text:style-name="P6">e-mail: ….................................................................................................................................</text:p>
      <text:p text:style-name="P6">NIP: …................................................................. REGON: …..............................................</text:p>
      <text:p text:style-name="P6">Nazwa i nr konta bankowego …...........................................................................................</text:p>
      <text:p text:style-name="P9"/>
      <text:list xml:id="list230024272402372656" text:style-name="L3">
        <text:list-item>
          <text:p text:style-name="P21"><text:s/>Akceptujemy warunki przedstawione w projek<text:span text:style-name="T58">tach </text:span>um<text:span text:style-name="T58">ów.</text:span></text:p>
        </text:list-item>
        <text:list-item>
          <text:p text:style-name="P21">Oświadczamy, że zapoznaliśmy się z opisem przedmiotu zamówienia i warunkami wykonania zamówienia i nie wnosimy do nich zastrzeżeń oraz zdobyliśmy konieczne informacje potrzebne do właściwego przygotowania oferty.</text:p>
        </text:list-item>
        <text:list-item>
          <text:p text:style-name="P21">Oświadczamy, że posiadamy uprawnienia do wykonywania określonej działalności lub czynności, jeżeli ustawy nakładają obowiązek posiadania takich uprawnień.</text:p>
        </text:list-item>
      </text:list>
      <text:p text:style-name="P3"/>
      <text:p text:style-name="P14"><text:span text:style-name="T44">Ad.1)</text:span><text:span text:style-name="T42"> </text:span><text:span text:style-name="T43">Oferowana cena netto: …........................................................................................</text:span></text:p>
      <text:list xml:id="list6845233608671990301" text:style-name="L4">
        <text:list-header>
          <text:p text:style-name="P22">Podatek VAT …..........................................................................................................</text:p>
          <text:p text:style-name="P22">Oferowana cena brutto: ….......................................................................................</text:p>
          <text:p text:style-name="P22">słownie …...................................................................................................................</text:p>
          <text:p text:style-name="P28"><text:span text:style-name="T60">Ad. 2) </text:span>Oferowana cena netto: ….........................................................................................</text:p>
          <text:p text:style-name="P23">Podatek VAT …..........................................................................................................</text:p>
          <text:p text:style-name="P23">Oferowana cena brutto: ….......................................................................................</text:p>
          <text:p text:style-name="P23">słownie …....................................................................................................................</text:p>
        </text:list-header>
      </text:list>
      <text:p text:style-name="P6"/>
      <text:p text:style-name="P6"/>
      <text:p text:style-name="P6"/>
      <text:p text:style-name="P6"><text:soft-page-break/></text:p>
      <text:list xml:id="list120333387198921" text:continue-numbering="true" text:style-name="L4">
        <text:list-header>
          <text:p text:style-name="P29"><text:span text:style-name="T61">Łącznie: <text:s/></text:span>Oferowana cena netto: ….....................................................................................</text:p>
          <text:p text:style-name="P24"><text:s text:c="4"/>Podatek VAT …......................................................................................................</text:p>
          <text:p text:style-name="P24"><text:s text:c="4"/>Oferowana cena brutto: …...................................................................................</text:p>
          <text:p text:style-name="P24"><text:s text:c="4"/>słownie …...............................................................................................................</text:p>
        </text:list-header>
      </text:list>
      <text:p text:style-name="P7"/>
      <text:p text:style-name="P8"><text:tab/><text:tab/><text:tab/><text:tab/><text:tab/></text:p>
      <text:p text:style-name="P8"/>
      <text:p text:style-name="P8"/>
      <text:p text:style-name="P8"/>
      <text:p text:style-name="P8"><text:s text:c="61"/><text:tab/>….......................................................................</text:p>
      <text:p text:style-name="P4"><text:span text:style-name="T1"><text:tab/><text:tab/><text:tab/><text:tab/><text:tab/><text:tab/><text:tab/></text:span><text:span text:style-name="T50">(pieczęć i podpis osoby/osób uprawnionych</text:span></text:p>
      <text:p text:style-name="P10"><text:tab/><text:tab/><text:tab/><text:tab/><text:tab/><text:tab/><text:tab/> <text:s text:c="10"/>do reprezentowania Wykonawcy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Osob<text:span text:style-name="T59">y</text:span> zatwierdzając<text:span text:style-name="T59">e</text:span>:<text:tab/>….................................</text:p>
      <text:p text:style-name="P15">Sporządził: .......................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/>
    </style:style>
    <style:style style:name="Nagłówek1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Default_20_Paragraph_20_Font" style:display-name="Default Paragraph Font" style:family="text">
      <style:text-properties style:font-name="Times New Roman1" fo:font-size="10pt" style:font-size-asian="10pt"/>
    </style:style>
    <style:style style:name="WW8Num1z0" style:family="text">
      <style:text-properties style:use-window-font-color="true" style:font-name="Symbol" fo:font-size="12pt" fo:language="pl" fo:country="PL" fo:font-weight="normal" style:font-name-asian="Times New Roman" style:font-size-asian="12pt" style:language-asian="zh" style:country-asian="CN" style:font-weight-asian="normal" style:font-name-complex="Symbol" style:font-size-complex="12pt" style:language-complex="ar" style:country-complex="SA" style:font-weight-complex="normal"/>
    </style:style>
    <style:style style:name="WW8Num1z1" style:family="text">
      <style:text-properties style:font-name="Wingdings 2" style:font-name-complex="Wingdings 2"/>
    </style:style>
    <style:style style:name="WW8Num1z2" style:family="text">
      <style:text-properties style:font-name="StarSymbol1" style:font-name-complex="StarSymbol1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StarSymbol2" style:font-size-complex="12pt"/>
    </style:style>
    <style:style style:name="WW8Num2z1" style:family="text">
      <style:text-properties style:font-name="Wingdings 2" style:font-name-complex="Wingdings 2"/>
    </style:style>
    <style:style style:name="WW8Num2z2" style:family="text">
      <style:text-properties style:font-name="StarSymbol1" style:font-name-complex="StarSymbol1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position="0% 100%" style:font-name="Symbol1" fo:font-size="14pt" fo:language="pl" fo:country="PL" fo:font-weight="normal" style:font-name-asian="Times New Roman" style:font-size-asian="14pt" style:language-asian="zxx" style:country-asian="none" style:font-weight-asian="normal" style:font-name-complex="Symbol1" style:font-size-complex="14pt" style:language-complex="ar" style:country-complex="SA" style:font-weight-complex="bold"/>
    </style:style>
    <style:style style:name="WW8Num3z1" style:family="text"/>
    <style:style style:name="WW8Num3z3" style:family="text"/>
    <style:style style:name="WW8Num4z0" style:family="text"/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M57S</meta:editing-duration>
    <meta:editing-cycles>34</meta:editing-cycles>
    <meta:generator>LibreOffice/4.1.1.2$Windows_x86 LibreOffice_project/7e4286b58adc75a14f6d83f53a03b6c11fa2903</meta:generator>
    <dc:date>2017-03-09T08:35:16.65</dc:date>
    <meta:print-date>2017-02-28T10:55:11.01</meta:print-date>
    <meta:document-statistic meta:table-count="0" meta:image-count="0" meta:object-count="0" meta:page-count="3" meta:paragraph-count="41" meta:word-count="372" meta:character-count="4765" meta:non-whitespace-character-count="4323"/>
    <meta:user-defined meta:name="Info 1"/>
    <meta:user-defined meta:name="Info 2"/>
    <meta:user-defined meta:name="Info 3"/>
    <meta:user-defined meta:name="Info 4"/>
  </office:meta>
</office:document-meta>
</file>