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460725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20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1c5a71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1c5a71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1c5a71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text-properties fo:font-size="10pt" officeooo:rsid="001c5a71" officeooo:paragraph-rsid="001c5a71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officeooo:rsid="0014c868" officeooo:paragraph-rsid="001c5a71" style:font-size-asian="10pt" style:font-size-complex="10pt"/>
    </style:style>
    <style:style style:name="P13" style:family="paragraph" style:parent-style-name="Standard">
      <style:text-properties officeooo:rsid="001c5a71" officeooo:paragraph-rsid="001c5a71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c5a71" officeooo:paragraph-rsid="001c5a71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c5a71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paragraph-rsid="001c5a71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c5a7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52280" style:font-weight-asian="bold" style:font-weight-complex="bold"/>
    </style:style>
    <style:style style:name="T4" style:family="text">
      <style:text-properties fo:font-weight="bold" officeooo:rsid="00460725" style:font-weight-asian="bold" style:font-weight-complex="bold"/>
    </style:style>
    <style:style style:name="T5" style:family="text">
      <style:text-properties fo:font-weight="bold" officeooo:rsid="003cf02e" style:font-weight-asian="bold" style:font-weight-complex="bold"/>
    </style:style>
    <style:style style:name="T6" style:family="text">
      <style:text-properties fo:font-weight="bold" officeooo:rsid="0057d10f" style:font-weight-asian="bold" style:font-weight-complex="bold"/>
    </style:style>
    <style:style style:name="T7" style:family="text">
      <style:text-properties fo:font-weight="bold" officeooo:rsid="0061d580" style:font-weight-asian="bold" style:font-weight-complex="bold"/>
    </style:style>
    <style:style style:name="T8" style:family="text">
      <style:text-properties fo:font-weight="bold" officeooo:rsid="003efed1" style:font-weight-asian="bold" style:font-weight-complex="bold"/>
    </style:style>
    <style:style style:name="T9" style:family="text">
      <style:text-properties fo:font-weight="bold" officeooo:rsid="00239d5c" style:font-weight-asian="bold" style:font-weight-complex="bold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0c26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4197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7a0c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3cd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9d5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5675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pl" fo:country="PL" fo:font-weight="normal" officeooo:rsid="00433302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Times New Roman" fo:font-size="12pt" fo:language="pl" fo:country="PL" fo:font-weight="normal" officeooo:rsid="001a60ce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Times New Roman" fo:font-size="12pt" fo:language="pl" fo:country="PL" fo:font-weight="normal" officeooo:rsid="0064197d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Times New Roman" fo:font-size="12pt" fo:language="pl" fo:country="PL" fo:font-weight="normal" officeooo:rsid="0057a0c3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officeooo:rsid="004b7eec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Times New Roman" fo:font-size="12pt" fo:language="pl" fo:country="PL" fo:font-weight="normal" officeooo:rsid="0060c260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Times New Roman" fo:font-size="12pt" fo:language="pl" fo:country="PL" fo:font-weight="normal" officeooo:rsid="00239d5c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normal" officeooo:rsid="004b7ee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" fo:font-size="12pt" fo:language="pl" fo:country="PL" style:text-underline-style="none" fo:font-weight="normal" officeooo:rsid="00239d5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officeooo:rsid="003cf02e"/>
    </style:style>
    <style:style style:name="T31" style:family="text">
      <style:text-properties officeooo:rsid="0051297c"/>
    </style:style>
    <style:style style:name="T32" style:family="text">
      <style:text-properties officeooo:rsid="003efed1"/>
    </style:style>
    <style:style style:name="T33" style:family="text">
      <style:text-properties fo:font-size="10pt" fo:font-weight="normal" officeooo:rsid="001c5a71" style:font-size-asian="8.75pt" style:font-weight-asian="normal" style:font-size-complex="10pt" style:font-weight-complex="normal"/>
    </style:style>
    <style:style style:name="T34" style:family="text">
      <style:text-properties officeooo:rsid="001fe203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</text:p>
      <text:p text:style-name="P11">pieczęć/dane Wykonawcy</text:p>
      <text:p text:style-name="P13"/>
      <text:p text:style-name="P13"/>
      <text:p text:style-name="P14">OFERTA CENOWA</text:p>
      <text:list xml:id="list2355464601805159710" text:style-name="L1">
        <text:list-header>
          <text:p text:style-name="P20"/>
        </text:list-header>
      </text:list>
      <text:p text:style-name="P15"><text:span text:style-name="T10">Wykonanie </text:span><text:span text:style-name="T11">podziału</text:span><text:span text:style-name="T12"> nieruchomości gruntowej </text:span><text:span text:style-name="T18">nie</text:span><text:span text:style-name="T17">zabudowanej,</text:span><text:span text:style-name="T12"> położonej<text:line-break/>w Wodzisławiu Śl. </text:span><text:span text:style-name="T17">p</text:span><text:span text:style-name="T12">rzy ul. </text:span><text:span text:style-name="T18">Słowiańskiej</text:span><text:span text:style-name="T12">, oznaczonej </text:span><text:span text:style-name="T13">w ewidencji gruntów i budynków </text:span><text:span text:style-name="T12">jako działka nr </text:span><text:span text:style-name="T18">1800/185</text:span><text:span text:style-name="T13"> </text:span><text:span text:style-name="T12">o pow. </text:span><text:span text:style-name="T13">1</text:span><text:span text:style-name="T18">0747</text:span><text:span text:style-name="T12"> m</text:span><text:span text:style-name="T20">²</text:span><text:span text:style-name="T12">, mapa </text:span><text:span text:style-name="T14">1</text:span><text:span text:style-name="T12">, obręb </text:span><text:span text:style-name="T19">Jedłownik</text:span><text:span text:style-name="T12">, opisanej w księdze wieczystej nr GL1W/000</text:span><text:span text:style-name="T15">0</text:span><text:span text:style-name="T18">6174/3</text:span><text:span text:style-name="T13">,</text:span><text:span text:style-name="T12"> </text:span><text:span text:style-name="T16">stanowiącej własność </text:span><text:span text:style-name="T18">Miasta Wodzisławia Śl</text:span><text:span text:style-name="T16">.</text:span></text:p>
      <text:p text:style-name="P15"><text:span text:style-name="T21">Podziału ma na celu wydzielenie </text:span><text:span text:style-name="T22">działk</text:span><text:span text:style-name="T23">i</text:span><text:span text:style-name="T22"> nr </text:span><text:span text:style-name="T24">1,</text:span><text:span text:style-name="T25"> </text:span><text:span text:style-name="T27">któr</text:span><text:span text:style-name="T26">a </text:span><text:span text:style-name="T27">pozostanie w dotychczasowym sposobie użytkowania</text:span><text:span text:style-name="T26"> oraz </text:span><text:span text:style-name="T25">działk</text:span><text:span text:style-name="T26">i </text:span><text:span text:style-name="T25">nr </text:span><text:span text:style-name="T24">2, </text:span><text:span text:style-name="T26">która</text:span><text:span text:style-name="T28"> </text:span><text:span text:style-name="T29">zostanie przeznaczona do sprzedaży</text:span><text:span text:style-name="T28">.</text:span></text:p>
      <text:p text:style-name="P16">Termin realizacji zamówienia: </text:p>
      <text:list xml:id="list5727394752633494724" text:style-name="L2">
        <text:list-item>
          <text:p text:style-name="P17"><text:span text:style-name="T5">I etap: do dnia </text:span><text:span text:style-name="T9">15</text:span><text:span text:style-name="T6"> </text:span><text:span text:style-name="T9">lipca</text:span><text:span text:style-name="T5"> 201</text:span><text:span text:style-name="T7">7 </text:span><text:span text:style-name="T5">r.</text:span><text:span text:style-name="T30"> </text:span>na prace terenowe i kameralne, w tym protokół prz<text:span text:style-name="T34">y</text:span>jęcia granic i przedłożenie dokumentów wymaganych do wydania <text:span text:style-name="T31">postanowienia i </text:span>decyzji zatwierdzającej podział. </text:p>
        </text:list-item>
        <text:list-item>
          <text:p text:style-name="P18"><text:span text:style-name="T8">II etap:</text:span><text:span text:style-name="T32"> </text:span><text:span text:style-name="T2">30 dni kalendarzowych</text:span><text:span text:style-name="T5"> </text:span>na stabilizację i okazanie nowych granic, od daty otrzymania informacji (w formie pisemnej, telefonicznej, telefaksu lub e-maila)<text:line-break/>o uzyskaniu przez decyzję podziałową klauzuli ostateczności, <text:span text:style-name="T2">nie później</text:span><text:span text:style-name="T5"> jednak niż</text:span><text:span text:style-name="T30"> </text:span><text:span text:style-name="T5">do dnia 3</text:span><text:span text:style-name="T6">1</text:span><text:span text:style-name="T5"> </text:span><text:span text:style-name="T7">sierpnia</text:span><text:span text:style-name="T5"> 201</text:span><text:span text:style-name="T7">7 </text:span><text:span text:style-name="T5">r.</text:span></text:p>
        </text:list-item>
      </text:list>
      <text:p text:style-name="P2"><text:span text:style-name="T3">Oferent</text:span><text:span text:style-name="T4"> ma obowiązek wskazania w terenie punktów granicznych po podziale na każde żądanie </text:span><text:span text:style-name="T3">Organizatora przetargu </text:span><text:span text:style-name="T4">przez okres 2 lat od zakończenia podziału, bez dodatkowej zapłaty.</text:span></text:p>
      <text:p text:style-name="P5"><text:s/></text:p>
      <text:p text:style-name="P6">Nazwa Wykonawcy: …..........................................................................................................</text:p>
      <text:p text:style-name="P6">Przedstawiciel, reprezentant firmy: ….................................................................................</text:p>
      <text:p text:style-name="P6">Adres: ….................................................................................................................................</text:p>
      <text:p text:style-name="P6">Tel. kontaktowy: …......................................................; faks:...............................................</text:p>
      <text:p text:style-name="P6">e-mail: ….................................................................................................................................</text:p>
      <text:p text:style-name="P6">NIP: …................................................................. REGON: …..............................................</text:p>
      <text:p text:style-name="P6">Nazwa i nr konta bankowego …...........................................................................................</text:p>
      <text:p text:style-name="P8">1</text:p>
      <text:list xml:id="list6415916192488736103" text:style-name="L3">
        <text:list-item>
          <text:p text:style-name="P19"><text:soft-page-break/><text:s/>Akceptujemy warunki przedstawione w projekcie umowy.</text:p>
        </text:list-item>
        <text:list-item>
          <text:p text:style-name="P19">Oświadczamy, że zapoznaliśmy się z opisem przedmiotu zamówienia i warunkami wykonania zamówienia i nie wnosimy do nich zastrzeżeń oraz zdobyliśmy konieczne informacje potrzebne do właściwego przygotowania oferty.</text:p>
        </text:list-item>
        <text:list-item>
          <text:p text:style-name="P19">Oświadczamy, że posiadamy uprawnienia do wykonywania określonej działalności lub czynności, jeżeli ustawy nakładają obowiązek posiadania takich uprawnień.</text:p>
        </text:list-item>
      </text:list>
      <text:p text:style-name="P3"/>
      <text:p text:style-name="P6">Oferowana cena netto: …......................................................................................................</text:p>
      <text:p text:style-name="P6">Podatek VAT …......................................................................................................................</text:p>
      <text:p text:style-name="P6">Oferowana cena brutto: …....................................................................................................</text:p>
      <text:p text:style-name="P6">słownie …................................................................................................................................</text:p>
      <text:p text:style-name="P6"/>
      <text:p text:style-name="P6"/>
      <text:p text:style-name="P7"><text:tab/><text:tab/><text:tab/><text:tab/><text:tab/><text:tab/>….......................................................................</text:p>
      <text:p text:style-name="P4"><text:span text:style-name="T1"><text:tab/><text:tab/><text:tab/><text:tab/><text:tab/><text:tab/><text:tab/></text:span><text:span text:style-name="T33">(pieczęć i podpis osoby/osób uprawnionych</text:span></text:p>
      <text:p text:style-name="P9"><text:tab/><text:tab/><text:tab/><text:tab/><text:tab/><text:tab/><text:tab/> <text:s text:c="10"/>do reprezentowania Wykonawcy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0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0" style:family="text">
      <style:text-properties style:use-window-font-color="true" style:font-name="Symbol" fo:font-size="12pt" fo:language="pl" fo:country="PL" fo:font-weight="normal" style:font-name-asian="Times New Roman" style:font-size-asian="12pt" style:language-asian="zh" style:country-asian="CN" style:font-weight-asian="normal" style:font-name-complex="Symbol" style:font-size-complex="12pt" style:language-complex="ar" style:country-complex="SA" style:font-weight-complex="normal"/>
    </style:style>
    <style:style style:name="WW8Num1z1" style:family="text">
      <style:text-properties style:font-name="Wingdings 2" style:font-name-complex="Wingdings 2"/>
    </style:style>
    <style:style style:name="WW8Num1z2" style:family="text">
      <style:text-properties style:font-name="StarSymbol1" style:font-name-complex="StarSymbol1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tarSymbol2" style:font-size-complex="12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Symbol1" fo:font-size="14pt" fo:language="pl" fo:country="PL" fo:font-weight="normal" style:font-name-asian="Times New Roman" style:font-size-asian="14pt" style:language-asian="zxx" style:country-asian="none" style:font-weight-asian="normal" style:font-name-complex="Symbol1" style:font-size-complex="14pt" style:language-complex="ar" style:country-complex="SA" style:font-weight-complex="bold"/>
    </style:style>
    <style:style style:name="WW8Num3z1" style:family="text"/>
    <style:style style:name="WW8Num3z3" style:family="text"/>
    <style:style style:name="WW8Num4z0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4.1.1.2$Windows_x86 LibreOffice_project/7e4286b58adc75a14f6d83f53a03b6c11fa2903</meta:generator>
    <dc:date>2017-03-20T08:25:11.87</dc:date>
    <meta:print-date>2017-03-20T08:16:42.44</meta:print-date>
    <meta:document-statistic meta:table-count="0" meta:image-count="0" meta:object-count="0" meta:page-count="2" meta:paragraph-count="29" meta:word-count="271" meta:character-count="3231" meta:non-whitespace-character-count="2960"/>
    <meta:user-defined meta:name="Info 1"/>
    <meta:user-defined meta:name="Info 2"/>
    <meta:user-defined meta:name="Info 3"/>
    <meta:user-defined meta:name="Info 4"/>
  </office:meta>
</office:document-meta>
</file>