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085ab2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085ab2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460725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paragraph-rsid="00085ab2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font-size="10pt" officeooo:rsid="001c5a71" officeooo:paragraph-rsid="00085ab2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officeooo:rsid="0014c868" officeooo:paragraph-rsid="00085ab2" style:font-size-asian="10pt" style:font-size-complex="10pt"/>
    </style:style>
    <style:style style:name="P11" style:family="paragraph" style:parent-style-name="Standard">
      <style:text-properties officeooo:rsid="001c5a71" officeooo:paragraph-rsid="00085ab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c5a71" officeooo:paragraph-rsid="00085ab2" style:font-weight-asian="bold" style:font-weight-complex="bold"/>
    </style:style>
    <style:style style:name="P13" style:family="paragraph" style:parent-style-name="Standard">
      <style:text-properties officeooo:paragraph-rsid="00085ab2"/>
    </style:style>
    <style:style style:name="P14" style:family="paragraph" style:parent-style-name="Standard">
      <style:paragraph-properties fo:text-align="end" style:justify-single-word="false"/>
      <style:text-properties officeooo:rsid="000a2df2" officeooo:paragraph-rsid="000a2df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085ab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b5c01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085ab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bold" officeooo:rsid="001c5a71" officeooo:paragraph-rsid="00085ab2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3cd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a2df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5526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701d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11a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33aa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5c0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c7d9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cf02e" style:font-weight-asian="bold" style:font-weight-complex="bold"/>
    </style:style>
    <style:style style:name="T19" style:family="text">
      <style:text-properties fo:font-weight="bold" officeooo:rsid="0061d580" style:font-weight-asian="bold" style:font-weight-complex="bold"/>
    </style:style>
    <style:style style:name="T20" style:family="text">
      <style:text-properties fo:font-weight="bold" officeooo:rsid="003efed1" style:font-weight-asian="bold" style:font-weight-complex="bold"/>
    </style:style>
    <style:style style:name="T21" style:family="text">
      <style:text-properties fo:font-weight="bold" officeooo:rsid="00652280" style:font-weight-asian="bold" style:font-weight-complex="bold"/>
    </style:style>
    <style:style style:name="T22" style:family="text">
      <style:text-properties fo:font-weight="bold" officeooo:rsid="00460725" style:font-weight-asian="bold" style:font-weight-complex="bold"/>
    </style:style>
    <style:style style:name="T23" style:family="text">
      <style:text-properties fo:font-weight="bold" officeooo:rsid="000a2df2" style:font-weight-asian="bold" style:font-weight-complex="bold"/>
    </style:style>
    <style:style style:name="T24" style:family="text">
      <style:text-properties officeooo:rsid="003cf02e"/>
    </style:style>
    <style:style style:name="T25" style:family="text">
      <style:text-properties officeooo:rsid="001fe203"/>
    </style:style>
    <style:style style:name="T26" style:family="text">
      <style:text-properties officeooo:rsid="003efed1"/>
    </style:style>
    <style:style style:name="T27" style:family="text">
      <style:text-properties officeooo:rsid="001c5a71"/>
    </style:style>
    <style:style style:name="T28" style:family="text">
      <style:text-properties fo:font-size="10pt" fo:font-weight="normal" officeooo:rsid="001c5a71" style:font-size-asian="8.75pt" style:font-weight-asian="normal" style:font-size-complex="10pt" style:font-weight-complex="normal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Załącznik do ogłoszenia</text:p>
      <text:p text:style-name="P13">.......................................</text:p>
      <text:p text:style-name="P9">pieczęć/dane Wykonawcy</text:p>
      <text:p text:style-name="P11"/>
      <text:p text:style-name="P11"/>
      <text:p text:style-name="P12">OFERTA CENOWA</text:p>
      <text:list xml:id="list9134716284990418890" text:style-name="L1">
        <text:list-header>
          <text:p text:style-name="P20"/>
        </text:list-header>
      </text:list>
      <text:p text:style-name="P16"><text:span text:style-name="T1">Wykonanie </text:span><text:span text:style-name="T2">podziału</text:span><text:span text:style-name="T3"> nieruchomości gruntowej </text:span><text:span text:style-name="T6">nie</text:span><text:span text:style-name="T4">zabudowanej,</text:span><text:span text:style-name="T3"> </text:span><text:span text:style-name="T7">położonej w Wodzisławiu Śl</text:span><text:span text:style-name="T15">ąskim</text:span><text:span text:style-name="T7"> przy ul. Letniej, oznaczonej w ewidencji gruntów i budynków jako działka nr 1485/259<text:line-break/>o pow. 6615 m</text:span><text:span text:style-name="T16">²</text:span><text:span text:style-name="T7">, obręb Radlin, karta mapy 4</text:span><text:span text:style-name="T9">, opisan</text:span><text:span text:style-name="T10">ej</text:span><text:span text:style-name="T9"> w księdze wieczystej GL1W/00035208/3, </text:span><text:span text:style-name="T5">stanowiącej własność Skarbu Państwa</text:span><text:span text:style-name="T9">. </text:span><text:span text:style-name="T14">Wykonanie podziału nastąpi w trybie </text:span><text:span text:style-name="T7">przepisów art. 96 </text:span><text:span text:style-name="T8">ust. </text:span><text:span text:style-name="T7">1b ustawy o gospodarce nieruchomościami. </text:span><text:span text:style-name="T9">Podział ma na celu wydzielenie </text:span><text:span text:style-name="T11">działki nr 1 zajętej pod </text:span><text:span text:style-name="T12">drogę powiatową </text:span><text:span text:style-name="T11">ulicę </text:span><text:span text:style-name="T12">Letnią</text:span><text:span text:style-name="T11"> oraz</text:span><text:span text:style-name="T9"> działk</text:span><text:span text:style-name="T11">i nr 2, która pozostanie w dotychczasowym </text:span><text:span text:style-name="T13">sposob</text:span><text:span text:style-name="T11">ie</text:span><text:span text:style-name="T9"> użytkowan</text:span><text:span text:style-name="T13">ia.</text:span></text:p>
      <text:p text:style-name="P15"/>
      <text:p text:style-name="P15">Termin realizacji zamówienia: </text:p>
      <text:list xml:id="list4362185780136680556" text:style-name="L2">
        <text:list-item>
          <text:p text:style-name="P17"><text:span text:style-name="T18">I etap: do dnia </text:span><text:span text:style-name="T23">15 lipca</text:span><text:span text:style-name="T18"> 201</text:span><text:span text:style-name="T19">7 </text:span><text:span text:style-name="T18">r.</text:span><text:span text:style-name="T24"> </text:span>na prace terenowe i kameralne, w tym protokół prz<text:span text:style-name="T25">y</text:span>jęcia granic i przedłożenie dokumentów wymaganych do wydania decyzji zatwierdzającej podział. </text:p>
        </text:list-item>
        <text:list-item>
          <text:p text:style-name="P18"><text:span text:style-name="T20">II etap:</text:span><text:span text:style-name="T26"> </text:span><text:span text:style-name="T17">30 dni kalendarzowych</text:span><text:span text:style-name="T18"> </text:span>na stabilizację i okazanie nowych granic, od daty otrzymania informacji (w formie pisemnej, telefonicznej, telefaksu lub e-maila)<text:line-break/>o uzyskaniu przez decyzję podziałową klauzuli ostateczności.</text:p>
        </text:list-item>
      </text:list>
      <text:p text:style-name="P3"><text:span text:style-name="T21">Oferent</text:span><text:span text:style-name="T22"> ma obowiązek wskazania w terenie punktów granicznych po podziale na każde żądanie </text:span><text:span text:style-name="T21">Organizatora przetargu </text:span><text:span text:style-name="T22">przez okres 2 lat od zakończenia podziału, bez dodatkowej zapłaty.</text:span></text:p>
      <text:p text:style-name="P5"><text:s/></text:p>
      <text:p text:style-name="P6">Nazwa Wykonawcy: …..........................................................................................................</text:p>
      <text:p text:style-name="P6">Przedstawiciel, reprezentant firmy: ….................................................................................</text:p>
      <text:p text:style-name="P6">Adres: ….................................................................................................................................</text:p>
      <text:p text:style-name="P6">Tel. kontaktowy: …......................................................; faks:...............................................</text:p>
      <text:p text:style-name="P6">e-mail: ….................................................................................................................................</text:p>
      <text:p text:style-name="P6">NIP: …................................................................. REGON: …..............................................</text:p>
      <text:p text:style-name="P6">Nazwa i nr konta bankowego …...........................................................................................</text:p>
      <text:p text:style-name="P2"/>
      <text:p text:style-name="P2"/>
      <text:list xml:id="list1327508597682910746" text:style-name="L3">
        <text:list-item>
          <text:p text:style-name="P19"><text:soft-page-break/><text:s/>Akceptujemy warunki przedstawione w projekcie umowy.</text:p>
        </text:list-item>
        <text:list-item>
          <text:p text:style-name="P19">Oświadczamy, że zapoznaliśmy się z opisem przedmiotu zamówienia i warunkami wykonania zamówienia i nie wnosimy do nich zastrzeżeń oraz zdobyliśmy konieczne informacje potrzebne do właściwego przygotowania oferty.</text:p>
        </text:list-item>
        <text:list-item>
          <text:p text:style-name="P19">Oświadczamy, że posiadamy uprawnienia do wykonywania określonej działalności lub czynności, jeżeli ustawy nakładają obowiązek posiadania takich uprawnień.</text:p>
        </text:list-item>
      </text:list>
      <text:p text:style-name="P4"/>
      <text:p text:style-name="P6">Oferowana cena netto: …......................................................................................................</text:p>
      <text:p text:style-name="P6">Podatek VAT …......................................................................................................................</text:p>
      <text:p text:style-name="P6">Oferowana cena brutto: …....................................................................................................</text:p>
      <text:p text:style-name="P6">słownie …................................................................................................................................</text:p>
      <text:p text:style-name="P6"/>
      <text:p text:style-name="P6"/>
      <text:p text:style-name="P7"><text:tab/><text:tab/><text:tab/><text:tab/><text:tab/><text:tab/>….......................................................................</text:p>
      <text:p text:style-name="P8"><text:span text:style-name="T27"><text:tab/><text:tab/><text:tab/><text:tab/><text:tab/><text:tab/><text:tab/></text:span><text:span text:style-name="T28">(pieczęć i podpis osoby/osób uprawnionych</text:span></text:p>
      <text:p text:style-name="P1"><text:tab/><text:tab/><text:tab/><text:tab/><text:tab/><text:tab/><text:tab/> <text:s text:c="10"/>do reprezentowania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1.2$Windows_x86 LibreOffice_project/7e4286b58adc75a14f6d83f53a03b6c11fa2903</meta:generator>
    <dc:date>2017-03-09T07:47:10.477000000</dc:date>
    <meta:document-statistic meta:table-count="0" meta:image-count="0" meta:object-count="0" meta:page-count="2" meta:paragraph-count="27" meta:word-count="274" meta:character-count="3275" meta:non-whitespace-character-count="2999"/>
    <meta:user-defined meta:name="Info 1"/>
    <meta:user-defined meta:name="Info 2"/>
    <meta:user-defined meta:name="Info 3"/>
    <meta:user-defined meta:name="Info 4"/>
  </office:meta>
</office:document-meta>
</file>