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1e5c12"/>
    </style:style>
    <style:style style:name="T24" style:family="text">
      <style:text-properties fo:font-size="12pt" officeooo:rsid="001e5c12" style:font-size-asian="12pt" style:font-size-complex="12pt"/>
    </style:style>
    <style:style style:name="T25" style:family="text">
      <style:text-properties fo:font-size="12pt" officeooo:rsid="0015cd6a" style:font-size-asian="12pt" style:font-size-complex="12pt"/>
    </style:style>
    <style:style style:name="T26" style:family="text">
      <style:text-properties fo:font-size="12pt" officeooo:rsid="0012a672" style:font-size-asian="12pt" style:font-size-complex="12pt"/>
    </style:style>
    <style:style style:name="T27" style:family="text">
      <style:text-properties fo:font-size="12pt" officeooo:rsid="00407f13" style:font-size-asian="12pt" style:font-size-complex="12pt"/>
    </style:style>
    <style:style style:name="T28" style:family="text">
      <style:text-properties fo:font-size="12pt" officeooo:rsid="0044ae55" style:font-size-asian="12pt" style:font-size-complex="12pt"/>
    </style:style>
    <style:style style:name="T29" style:family="text">
      <style:text-properties fo:font-size="12pt" officeooo:rsid="0048b8a6" style:font-size-asian="12pt" style:font-size-complex="12pt"/>
    </style:style>
    <style:style style:name="T30" style:family="text">
      <style:text-properties fo:font-size="12pt" officeooo:rsid="004b69cd" style:font-size-asian="12pt" style:font-size-complex="12pt"/>
    </style:style>
    <style:style style:name="T31" style:family="text">
      <style:text-properties fo:font-size="12pt" officeooo:rsid="004e86ce" style:font-size-asian="12pt" style:font-size-complex="12pt"/>
    </style:style>
    <style:style style:name="T32" style:family="text">
      <style:text-properties fo:font-size="12pt" officeooo:rsid="00512436" style:font-size-asian="12pt" style:font-size-complex="12pt"/>
    </style:style>
    <style:style style:name="T33" style:family="text">
      <style:text-properties officeooo:rsid="004f70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5"><text:span text:style-name="T23">„</text:span><text:span text:style-name="T24">Wykonanie operatu szacunkowego dla potrzeb </text:span><text:span text:style-name="T25">ustalenia wysokości </text:span><text:span text:style-name="T24">opłaty planistycznej </text:span><text:span text:style-name="T25">dla </text:span><text:span text:style-name="T24"><text:s/></text:span><text:span text:style-name="T26">dział</text:span><text:span text:style-name="T28">ki</text:span><text:span text:style-name="T26"> nr  <text:s/></text:span><text:span text:style-name="T31">2</text:span><text:span text:style-name="T32">813/241</text:span><text:span text:style-name="T31"> przy ul. </text:span><text:span text:style-name="T32">Pszowskiej</text:span><text:span text:style-name="T30"> </text:span><text:span text:style-name="T29"><text:s/></text:span><text:span text:style-name="T27"><text:s/></text:span><text:span text:style-name="T29">w Wodzisławiu Śl.</text:span></text:p>
      <text:p text:style-name="P26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20">Oferowana cena netto:............................................................................................................................</text:p>
      <text:p text:style-name="P20">Podatek VAT <text:span text:style-name="T33">(zł)</text:span>....................................................................................................................................</text:p>
      <text:p text:style-name="P20">Oferowana cena brutto:..........................................................................................................................</text:p>
      <text:p text:style-name="P18">(słownie) …............................................................................................................................................</text:p>
      <text:p text:style-name="P18"/>
      <text:p text:style-name="P19"/>
      <text:p text:style-name="P19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3-14T09:17:41.60</dc:date>
    <meta:editing-duration>PT39M42S</meta:editing-duration>
    <meta:editing-cycles>64</meta:editing-cycles>
    <meta:generator>LibreOffice/4.1.1.2$Windows_x86 LibreOffice_project/7e4286b58adc75a14f6d83f53a03b6c11fa2903</meta:generator>
    <meta:print-date>2015-12-30T11:21:30.81</meta:print-date>
    <meta:document-statistic meta:table-count="0" meta:image-count="0" meta:object-count="0" meta:page-count="1" meta:paragraph-count="25" meta:word-count="128" meta:character-count="3124" meta:non-whitespace-character-count="2756"/>
  </office:meta>
</office:document-meta>
</file>