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10a02a" officeooo:paragraph-rsid="0010a02a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083b8e" officeooo:paragraph-rsid="0010a02a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officeooo:rsid="0009fa1a" officeooo:paragraph-rsid="0009fa1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2pt" fo:font-weight="normal" officeooo:rsid="0010a02a" officeooo:paragraph-rsid="0010a02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2pt" fo:font-weight="normal" officeooo:rsid="0010a02a" officeooo:paragraph-rsid="0010a02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officeooo:paragraph-rsid="0010a02a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officeooo:paragraph-rsid="0010a02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weight="normal" officeooo:paragraph-rsid="0010a02a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fo:font-weight="normal" officeooo:rsid="0010a02a" officeooo:paragraph-rsid="0010a02a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use-window-font-color="true" fo:font-weight="normal" officeooo:rsid="0010a02a" officeooo:paragraph-rsid="0010a02a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weight="normal" officeooo:rsid="0010a02a" officeooo:paragraph-rsid="0010a02a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size="10pt" fo:font-weight="normal" officeooo:rsid="0010a02a" officeooo:paragraph-rsid="0010a02a" style:font-size-asian="8.75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10.319cm" fo:margin-right="0cm" fo:line-height="150%" fo:text-align="center" style:justify-single-word="false" fo:text-indent="0cm" style:auto-text-indent="false" style:page-number="auto"/>
      <style:text-properties style:use-window-font-color="true" fo:font-weight="normal" officeooo:rsid="00136a07" officeooo:paragraph-rsid="00136a07" style:font-weight-asian="normal" style:font-weight-complex="normal"/>
    </style:style>
    <style:style style:name="P15" style:family="paragraph" style:parent-style-name="Standard">
      <style:paragraph-properties fo:margin-left="10.319cm" fo:margin-right="0cm" fo:line-height="150%" fo:text-align="center" style:justify-single-word="false" fo:text-indent="0cm" style:auto-text-indent="false"/>
      <style:text-properties style:use-window-font-color="true" fo:font-weight="normal" officeooo:rsid="00136a07" officeooo:paragraph-rsid="00136a07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9pt" fo:language="pl" fo:country="PL" fo:font-weight="normal" officeooo:rsid="0009f918" officeooo:paragraph-rsid="0013060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ae4" style:font-weight-asian="normal" style:font-weight-complex="normal"/>
    </style:style>
    <style:style style:name="T3" style:family="text">
      <style:text-properties fo:font-weight="normal" officeooo:rsid="00083b8e" style:font-weight-asian="normal" style:font-weight-complex="normal"/>
    </style:style>
    <style:style style:name="T4" style:family="text">
      <style:text-properties fo:font-weight="normal" officeooo:rsid="000eddc2" style:font-weight-asian="normal" style:font-weight-complex="normal"/>
    </style:style>
    <style:style style:name="T5" style:family="text">
      <style:text-properties fo:font-weight="normal" officeooo:rsid="0010a02a" style:font-weight-asian="normal" style:font-weight-complex="normal"/>
    </style:style>
    <style:style style:name="T6" style:family="text">
      <style:text-properties officeooo:rsid="00083b8e"/>
    </style:style>
    <style:style style:name="T7" style:family="text">
      <style:text-properties officeooo:rsid="000b14b1"/>
    </style:style>
    <style:style style:name="T8" style:family="text">
      <style:text-properties officeooo:rsid="000eddc2"/>
    </style:style>
    <style:style style:name="T9" style:family="text">
      <style:text-properties officeooo:rsid="0010a02a"/>
    </style:style>
    <style:style style:name="T10" style:family="text">
      <style:text-properties officeooo:rsid="00136a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dzisław Śląski, dnia <text:span text:style-name="T10">07.04.2017</text:span> r.</text:p>
      <text:p text:style-name="P5"/>
      <text:p text:style-name="P5"/>
      <text:p text:style-name="P6">MNW-II.2512.4.2017</text:p>
      <text:p text:style-name="P6"/>
      <text:p text:style-name="P6"/>
      <text:p text:style-name="P4">Ogłoszenie o wynikach <text:span text:style-name="T7">postępowania na wykonanie okresowych <text:s text:c="20"/>przeglądów stanu technicznego w budynkach stanowiących <text:s text:c="31"/>własność Miasta Wodzisławia Śląskiego</text:span></text:p>
      <text:p text:style-name="P1"/>
      <text:p text:style-name="P7"><text:tab/>Uprzejmie informuję, że w postępowaniu na <text:span text:style-name="T1">wykonanie </text:span><text:span text:style-name="T2">okresowych przeglądów stanu technicznego w budynkach stanowiących własność Miasta Wodzisławia Śląskiego</text:span>, wszczętym w dniu <text:span text:style-name="T8">20.03.2017</text:span> r., <text:span text:style-name="T9">w formie zaproszenia do złożenia oferty cenowej została wybrana oferta:</text:span></text:p>
      <text:p text:style-name="P3">ABMPROJEKT </text:p>
      <text:p text:style-name="P2"><text:span text:style-name="T6">B</text:span>łażej Miguła</text:p>
      <text:p text:style-name="P2">ul. Krzyżkowicka 41</text:p>
      <text:p text:style-name="P2">44-280 Rydułtowy</text:p>
      <text:p text:style-name="P2">za cenę brutto 5.174,88 zł</text:p>
      <text:p text:style-name="P9"/>
      <text:p text:style-name="P8"><text:span text:style-name="T1"><text:tab/>W przedmiotowym postępowaniu wpłynęł</text:span><text:span text:style-name="T3">o</text:span><text:span text:style-name="T1"> </text:span><text:span text:style-name="T4">6</text:span><text:span text:style-name="T3"> ofert. </text:span><text:span text:style-name="T5">Kryterium jakim kierował się Zamawiający przy wyborze najkorzystniejszej oferty była najniższa cena brutto za wykonanie zamówienia.</text:span></text:p>
      <text:p text:style-name="P10"/>
      <text:p text:style-name="P10"/>
      <text:p text:style-name="P14">PREZYDENT MIASTA</text:p>
      <text:p text:style-name="P15">Mieczysław Kieca</text:p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6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7-04-07T11:19:47.613000000</dc:date>
    <meta:print-date>2017-04-05T11:00:56.251000000</meta:print-date>
    <meta:editing-cycles>55</meta:editing-cycles>
    <meta:editing-duration>PT9H18M30S</meta:editing-duration>
    <meta:document-statistic meta:table-count="0" meta:image-count="0" meta:object-count="0" meta:page-count="1" meta:paragraph-count="13" meta:word-count="96" meta:character-count="814" meta:non-whitespace-character-count="677"/>
    <meta:user-defined meta:name="Info 1"/>
    <meta:user-defined meta:name="Info 2"/>
    <meta:user-defined meta:name="Info 3"/>
    <meta:user-defined meta:name="Info 4"/>
  </office:meta>
</office:document-meta>
</file>