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02cm" fo:margin-left="-0.995cm" fo:margin-right="-1.007cm" table:align="margins" style:writing-mode="lr-tb"/>
    </style:style>
    <style:style style:name="Tabela1.A" style:family="table-column">
      <style:table-column-properties style:column-width="0.871cm" style:rel-column-width="2061*"/>
    </style:style>
    <style:style style:name="Tabela1.B" style:family="table-column">
      <style:table-column-properties style:column-width="3.122cm" style:rel-column-width="7385*"/>
    </style:style>
    <style:style style:name="Tabela1.C" style:family="table-column">
      <style:table-column-properties style:column-width="2.037cm" style:rel-column-width="4819*"/>
    </style:style>
    <style:style style:name="Tabela1.D" style:family="table-column">
      <style:table-column-properties style:column-width="1.51cm" style:rel-column-width="3571*"/>
    </style:style>
    <style:style style:name="Tabela1.E" style:family="table-column">
      <style:table-column-properties style:column-width="2.249cm" style:rel-column-width="5320*"/>
    </style:style>
    <style:style style:name="Tabela1.F" style:family="table-column">
      <style:table-column-properties style:column-width="7.514cm" style:rel-column-width="17776*"/>
    </style:style>
    <style:style style:name="Tabela1.G" style:family="table-column">
      <style:table-column-properties style:column-width="7.964cm" style:rel-column-width="18840*"/>
    </style:style>
    <style:style style:name="Tabela1.H" style:family="table-column">
      <style:table-column-properties style:column-width="2.436cm" style:rel-column-width="5763*"/>
    </style:style>
    <style:style style:name="Tabela1.1" style:family="table-row">
      <style:table-row-properties style:min-row-height="1.046cm" fo:keep-together="always"/>
    </style:style>
    <style:style style:name="Tabela1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99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row-height="0.933cm" fo:keep-together="auto"/>
    </style:style>
    <style:style style:name="Tabela1.4" style:family="table-row">
      <style:table-row-properties style:min-row-height="1.482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.009cm" fo:text-indent="0cm" style:auto-text-indent="false" style:snap-to-layout-grid="false"/>
      <style:text-properties fo:color="#000000" style:font-name="Times New Roman" fo:font-size="9pt" fo:language="pl" fo:country="PL" fo:font-weight="bold" officeooo:rsid="005d4d6b" officeooo:paragraph-rsid="0016b96b" style:font-size-asian="9pt" style:font-weight-asian="bold" style:font-size-complex="9pt"/>
    </style:style>
    <style:style style:name="P2" style:family="paragraph" style:parent-style-name="Standard">
      <style:paragraph-properties fo:margin-left="0cm" fo:margin-right="0.009cm" fo:text-indent="0cm" style:auto-text-indent="false" style:snap-to-layout-grid="false"/>
      <style:text-properties fo:color="#000000" style:font-name="Times New Roman" fo:font-size="9pt" fo:language="pl" fo:country="PL" officeooo:paragraph-rsid="0016b96b" style:font-size-asian="9pt" style:font-name-complex="Arial" style:font-size-complex="9pt"/>
    </style:style>
    <style:style style:name="P3" style:family="paragraph" style:parent-style-name="Standard">
      <style:paragraph-properties fo:margin-left="0cm" fo:margin-right="0.009cm" fo:text-indent="0cm" style:auto-text-indent="false" style:snap-to-layout-grid="false"/>
      <style:text-properties fo:color="#000000" style:font-name="Times New Roman" fo:font-size="9pt" fo:language="pl" fo:country="PL" officeooo:rsid="0046f089" officeooo:paragraph-rsid="0024a519" style:font-size-asian="9pt" style:font-size-complex="9pt"/>
    </style:style>
    <style:style style:name="P4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/>
      <style:text-properties fo:color="#000000" style:font-name="Times New Roman" fo:font-size="9pt" fo:language="pl" fo:country="PL" fo:font-weight="normal" officeooo:rsid="00433bea" officeooo:paragraph-rsid="005ba732" style:font-name-asian="Arial Unicode MS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/>
      <style:text-properties style:font-name="Times New Roman" fo:font-size="9pt" fo:language="pl" fo:country="PL" officeooo:paragraph-rsid="005ba732" style:font-size-asian="9pt" style:font-name-complex="Arial" style:font-size-complex="9pt"/>
    </style:style>
    <style:style style:name="P6" style:family="paragraph" style:parent-style-name="Standard">
      <style:paragraph-properties fo:margin-left="-1.005cm" fo:margin-right="0cm" style:line-height-at-least="0.176cm" fo:text-indent="0cm" style:auto-text-indent="false"/>
      <style:text-properties fo:color="#000000" style:font-name="Times New Roman" fo:font-size="9pt" officeooo:rsid="0020d0ae" officeooo:paragraph-rsid="005dba9d" style:font-size-asian="9pt" style:font-size-complex="9pt"/>
    </style:style>
    <style:style style:name="P7" style:family="paragraph" style:parent-style-name="Standard" style:master-page-name="">
      <style:paragraph-properties fo:margin-left="-1.005cm" fo:margin-right="0cm" style:line-height-at-least="0.176cm" fo:text-align="start" style:justify-single-word="false" fo:text-indent="0cm" style:auto-text-indent="false" style:page-number="auto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9" style:family="paragraph" style:parent-style-name="Standard">
      <style:paragraph-properties style:line-height-at-least="0.176cm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text-properties fo:color="#000000" style:font-name="Times New Roman" fo:font-size="9pt" fo:language="pl" fo:country="PL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fo:color="#000000" style:font-name="Times New Roman" fo:font-size="9pt" fo:language="pl" fo:country="PL" fo:font-weight="bold" style:font-size-asian="9pt" style:font-weight-asian="bold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9pt" fo:language="pl" fo:country="PL" fo:font-weight="bold" style:font-size-asian="9pt" style:font-weight-asian="bold" style:font-size-complex="9pt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9pt" fo:language="pl" fo:country="PL" style:font-size-asian="9pt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9pt" fo:language="pl" fo:country="PL" style:font-size-asian="9pt" style:font-size-complex="9pt"/>
    </style:style>
    <style:style style:name="P15" style:family="paragraph" style:parent-style-name="Standard">
      <style:paragraph-properties style:line-height-at-least="0.176cm"/>
      <style:text-properties fo:color="#000000" style:font-name="Times New Roman" fo:font-size="9pt" style:font-size-asian="9pt" style:font-size-complex="9pt"/>
    </style:style>
    <style:style style:name="P16" style:family="paragraph" style:parent-style-name="Standard" style:master-page-name="">
      <style:paragraph-properties fo:margin-left="-0.979cm" fo:margin-right="0cm" fo:text-indent="0cm" style:auto-text-indent="false" style:page-number="auto"/>
      <style:text-properties fo:font-size="9pt" officeooo:paragraph-rsid="005dba9d" style:font-size-asian="9pt" style:font-size-complex="9pt"/>
    </style:style>
    <style:style style:name="P17" style:family="paragraph" style:parent-style-name="Standard">
      <style:paragraph-properties fo:margin-left="-0.071cm" fo:margin-right="0.009cm" fo:text-indent="0cm" style:auto-text-indent="false"/>
      <style:text-properties style:font-name="Times New Roman" fo:font-size="9pt" fo:language="pl" fo:country="PL" style:font-size-asian="9pt" style:font-size-complex="9pt"/>
    </style:style>
    <style:style style:name="P18" style:family="paragraph" style:parent-style-name="Standard">
      <style:paragraph-properties fo:margin-left="-0.071cm" fo:margin-right="0.009cm" fo:text-indent="0cm" style:auto-text-indent="false"/>
      <style:text-properties fo:color="#000000" style:font-name="Times New Roman" fo:font-size="9pt" fo:language="pl" fo:country="PL" officeooo:paragraph-rsid="001cc530" style:font-size-asian="9pt" style:font-name-complex="Arial" style:font-size-complex="9pt"/>
    </style:style>
    <style:style style:name="P19" style:family="paragraph" style:parent-style-name="Standard">
      <style:paragraph-properties fo:margin-left="-0.044cm" fo:margin-right="0.009cm" fo:text-indent="0cm" style:auto-text-indent="false" style:snap-to-layout-grid="false"/>
      <style:text-properties fo:color="#000000" style:font-name="Times New Roman" fo:font-size="9pt" fo:language="pl" fo:country="PL" fo:font-weight="bold" style:font-size-asian="9pt" style:font-weight-asian="bold" style:font-size-complex="9pt"/>
    </style:style>
    <style:style style:name="P20" style:family="paragraph" style:parent-style-name="Standard">
      <style:paragraph-properties fo:margin-left="-0.044cm" fo:margin-right="0.009cm" fo:text-indent="0cm" style:auto-text-indent="false" style:snap-to-layout-grid="false"/>
      <style:text-properties fo:color="#000000" style:font-name="Times New Roman" fo:font-size="9pt" fo:language="pl" fo:country="PL" officeooo:rsid="0046f089" officeooo:paragraph-rsid="0046f089" style:font-size-asian="9pt" style:font-name-complex="Arial" style:font-size-complex="9pt"/>
    </style:style>
    <style:style style:name="P21" style:family="paragraph" style:parent-style-name="Standard">
      <style:paragraph-properties fo:margin-left="-0.044cm" fo:margin-right="0.009cm" fo:text-indent="0cm" style:auto-text-indent="false" style:snap-to-layout-grid="false"/>
      <style:text-properties fo:color="#000000" style:font-name="Times New Roman" fo:font-size="9pt" fo:language="pl" fo:country="PL" officeooo:rsid="001751f9" officeooo:paragraph-rsid="0016b96b" style:font-size-asian="9pt" style:font-name-complex="Arial" style:font-size-complex="9pt"/>
    </style:style>
    <style:style style:name="P22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9pt" fo:language="pl" fo:country="PL" fo:font-weight="bold" officeooo:rsid="0016b96b" officeooo:paragraph-rsid="005d4d6b" style:font-size-asian="9pt" style:font-weight-asian="bold" style:font-size-complex="9pt"/>
    </style:style>
    <style:style style:name="P23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9pt" fo:language="pl" fo:country="PL" fo:font-weight="bold" style:font-size-asian="9pt" style:font-weight-asian="bold" style:font-size-complex="9pt"/>
    </style:style>
    <style:style style:name="P24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9pt" fo:language="pl" fo:country="PL" officeooo:paragraph-rsid="0016b96b" style:font-size-asian="9pt" style:font-name-complex="Arial" style:font-size-complex="9pt"/>
    </style:style>
    <style:style style:name="P25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9pt" fo:language="pl" fo:country="PL" officeooo:rsid="0016b96b" officeooo:paragraph-rsid="0016b96b" style:font-size-asian="9pt" style:font-name-complex="Arial" style:font-size-complex="9pt"/>
    </style:style>
    <style:style style:name="P26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9pt" fo:language="pl" fo:country="PL" officeooo:paragraph-rsid="0016b96b" style:font-size-asian="9pt" style:font-size-complex="9pt"/>
    </style:style>
    <style:style style:name="P27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9pt" fo:language="pl" fo:country="PL" officeooo:paragraph-rsid="0046f089" style:font-size-asian="9pt" style:font-size-complex="9pt"/>
    </style:style>
    <style:style style:name="P28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9pt" fo:language="pl" fo:country="PL" officeooo:rsid="0046f089" officeooo:paragraph-rsid="0046f089" style:font-size-asian="9pt" style:font-size-complex="9pt"/>
    </style:style>
    <style:style style:name="P29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1" fo:font-size="9pt" fo:language="pl" fo:country="PL" officeooo:paragraph-rsid="0016b96b" style:font-size-asian="9pt" style:font-size-complex="9pt"/>
    </style:style>
    <style:style style:name="P30" style:family="paragraph" style:parent-style-name="Standard">
      <style:paragraph-properties fo:margin-left="-0.097cm" fo:margin-right="0.009cm" fo:text-align="justify" style:justify-single-word="false" fo:text-indent="0cm" style:auto-text-indent="false" style:snap-to-layout-grid="false"/>
      <style:text-properties style:font-name="Times New Roman" fo:font-size="9pt" fo:language="pl" fo:country="PL" officeooo:paragraph-rsid="004b7a5c" style:font-size-asian="9pt" style:font-size-complex="9pt"/>
    </style:style>
    <style:style style:name="P31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fo:color="#000000" style:font-name="Times New Roman" fo:font-size="9pt" fo:language="pl" fo:country="PL" style:font-size-asian="9pt" style:font-size-complex="9pt"/>
    </style:style>
    <style:style style:name="P32" style:family="paragraph" style:parent-style-name="Title">
      <style:text-properties fo:color="#000000" style:font-name="Times New Roman" fo:font-size="10pt" fo:language="pl" fo:country="PL" style:font-size-asian="10pt" style:font-size-complex="10pt"/>
    </style:style>
    <style:style style:name="P33" style:family="paragraph" style:parent-style-name="Text_20_body_20_indent">
      <style:paragraph-properties fo:line-height="150%" fo:text-align="justify" style:justify-single-word="false"/>
      <style:text-properties fo:color="#000000" style:font-name="Times New Roman" fo:font-size="10pt" fo:language="pl" fo:country="PL" style:font-size-asian="10pt" style:font-size-complex="10pt"/>
    </style:style>
    <style:style style:name="P34" style:family="paragraph" style:parent-style-name="Text_20_body_20_indent" style:master-page-name="">
      <style:paragraph-properties fo:margin-left="-0.979cm" fo:margin-right="-1.005cm" fo:line-height="150%" fo:text-align="justify" style:justify-single-word="false" fo:text-indent="0cm" style:auto-text-indent="false" style:page-number="auto"/>
      <style:text-properties fo:color="#000000" style:font-name="Times New Roman" fo:font-size="10pt" fo:language="pl" fo:country="PL" officeooo:paragraph-rsid="005a4ac9" style:font-size-asian="10pt" style:font-size-complex="10pt"/>
    </style:style>
    <style:style style:name="P35" style:family="paragraph" style:parent-style-name="Text_20_body">
      <style:paragraph-properties fo:text-align="justify" style:justify-single-word="false" style:snap-to-layout-grid="false"/>
      <style:text-properties fo:color="#000000" style:font-name="Times New Roman" fo:font-size="9pt" fo:language="pl" fo:country="PL" style:font-size-asian="9pt" style:font-size-complex="9pt"/>
    </style:style>
    <style:style style:name="P36" style:family="paragraph" style:parent-style-name="Standard" style:master-page-name="">
      <style:paragraph-properties fo:margin-left="18.971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9pt" fo:language="pl" fo:country="PL" fo:font-weight="normal" officeooo:rsid="00694672" officeooo:paragraph-rsid="00694672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left="18.6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fo:language="pl" fo:country="PL" fo:font-weight="normal" officeooo:rsid="00694672" officeooo:paragraph-rsid="00694672" style:font-size-asian="9pt" style:font-weight-asian="normal" style:font-size-complex="9pt" style:font-weight-complex="normal"/>
    </style:style>
    <style:style style:name="P38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language="pl" fo:country="PL" style:font-size-asian="9pt" style:font-size-complex="9pt"/>
    </style:style>
    <style:style style:name="P39" style:family="paragraph" style:parent-style-name="Heading_20_2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fo:font-size="9pt" fo:language="pl" fo:country="PL" style:font-size-asian="9pt" style:font-size-complex="9pt"/>
    </style:style>
    <style:style style:name="P40" style:family="paragraph" style:parent-style-name="Heading_20_2">
      <style:paragraph-properties fo:margin-left="1.249cm" fo:margin-right="0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Times New Roman" fo:font-size="9pt" fo:language="pl" fo:country="PL" style:font-size-asian="9pt" style:font-size-complex="9pt"/>
    </style:style>
    <style:style style:name="P41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42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color="#000000" style:font-name="Times New Roman" fo:font-size="9pt" fo:language="pl" fo:country="PL" style:font-size-asian="9pt" style:font-size-complex="9pt"/>
    </style:style>
    <style:style style:name="P43" style:family="paragraph" style:parent-style-name="Heading_20_3">
      <style:paragraph-properties fo:margin-left="-0.123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pt" fo:language="pl" fo:country="PL" officeooo:paragraph-rsid="005fef38" style:font-size-asian="9pt" style:font-size-complex="9pt"/>
    </style:style>
    <style:style style:name="P44" style:family="paragraph" style:parent-style-name="Heading_20_3">
      <style:paragraph-properties fo:margin-left="-0.123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pt" fo:language="pl" fo:country="PL" officeooo:rsid="0016b96b" officeooo:paragraph-rsid="005fef38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78c1c" style:font-size-asian="9pt" style:font-size-complex="9pt"/>
    </style:style>
    <style:style style:name="T3" style:family="text">
      <style:text-properties fo:font-size="9pt" officeooo:rsid="00148da0" style:font-size-asian="9pt" style:font-size-complex="9pt"/>
    </style:style>
    <style:style style:name="T4" style:family="text">
      <style:text-properties fo:font-size="9pt" officeooo:rsid="005b0089" style:font-size-asian="9pt" style:font-size-complex="9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language="pl" fo:country="PL"/>
    </style:style>
    <style:style style:name="T7" style:family="text">
      <style:text-properties fo:color="#000000" style:font-name="Times New Roman" fo:language="pl" fo:country="PL" fo:font-weight="bold" style:font-weight-asian="bold" style:font-weight-complex="bold"/>
    </style:style>
    <style:style style:name="T8" style:family="text">
      <style:text-properties fo:color="#000000" style:font-name="Times New Roman" fo:language="pl" fo:country="PL" fo:font-weight="normal" style:font-weight-asian="normal" style:font-weight-complex="normal"/>
    </style:style>
    <style:style style:name="T9" style:family="text">
      <style:text-properties fo:color="#000000" style:font-name="Times New Roman" fo:language="pl" fo:country="PL" fo:font-weight="normal" officeooo:rsid="001db6f0" style:font-weight-asian="normal" style:font-weight-complex="normal"/>
    </style:style>
    <style:style style:name="T10" style:family="text">
      <style:text-properties fo:color="#000000" style:font-name="Times New Roman" fo:language="pl" fo:country="PL" officeooo:rsid="005dba9d"/>
    </style:style>
    <style:style style:name="T11" style:family="text">
      <style:text-properties fo:color="#000000" style:font-name="Times New Roman" fo:language="pl" fo:country="PL" officeooo:rsid="001269ec"/>
    </style:style>
    <style:style style:name="T12" style:family="text">
      <style:text-properties fo:color="#000000" style:font-name="Times New Roman" fo:language="pl" fo:country="PL" officeooo:rsid="002196d5"/>
    </style:style>
    <style:style style:name="T13" style:family="text">
      <style:text-properties fo:color="#000000" style:font-name="Times New Roman" fo:language="pl" fo:country="PL" officeooo:rsid="001e96a9"/>
    </style:style>
    <style:style style:name="T14" style:family="text">
      <style:text-properties fo:color="#000000" style:font-name="Times New Roman" fo:language="pl" fo:country="PL" officeooo:rsid="0065f79c"/>
    </style:style>
    <style:style style:name="T15" style:family="text">
      <style:text-properties fo:color="#000000" officeooo:rsid="001751f9"/>
    </style:style>
    <style:style style:name="T16" style:family="text">
      <style:text-properties fo:color="#000000" officeooo:rsid="00268327"/>
    </style:style>
    <style:style style:name="T17" style:family="text">
      <style:text-properties fo:color="#000000" officeooo:rsid="002883c1"/>
    </style:style>
    <style:style style:name="T18" style:family="text">
      <style:text-properties fo:color="#000000" officeooo:rsid="00311a3f"/>
    </style:style>
    <style:style style:name="T19" style:family="text">
      <style:text-properties fo:color="#000000" officeooo:rsid="004a572a"/>
    </style:style>
    <style:style style:name="T20" style:family="text">
      <style:text-properties fo:color="#000000" officeooo:rsid="004b7a5c"/>
    </style:style>
    <style:style style:name="T21" style:family="text">
      <style:text-properties fo:color="#000000" officeooo:rsid="004bebdd"/>
    </style:style>
    <style:style style:name="T22" style:family="text">
      <style:text-properties fo:color="#000000" officeooo:rsid="004d3475"/>
    </style:style>
    <style:style style:name="T23" style:family="text">
      <style:text-properties fo:color="#000000" officeooo:rsid="0050c4d2"/>
    </style:style>
    <style:style style:name="T24" style:family="text">
      <style:text-properties fo:color="#000000" officeooo:rsid="0051f3ff"/>
    </style:style>
    <style:style style:name="T25" style:family="text">
      <style:text-properties fo:color="#000000" officeooo:rsid="00533ac4"/>
    </style:style>
    <style:style style:name="T26" style:family="text">
      <style:text-properties fo:color="#000000" style:font-name="Times New Roman1" fo:font-weight="normal" officeooo:rsid="005ba732" style:font-name-asian="Arial Unicode MS" style:font-weight-asian="normal" style:font-weight-complex="normal"/>
    </style:style>
    <style:style style:name="T27" style:family="text">
      <style:text-properties fo:color="#000000" style:font-name="Times New Roman1" fo:font-weight="normal" officeooo:rsid="003d7e0c" style:font-name-asian="Arial Unicode MS" style:font-weight-asian="normal" style:font-weight-complex="normal"/>
    </style:style>
    <style:style style:name="T28" style:family="text">
      <style:text-properties fo:color="#000000" officeooo:rsid="005cd3a7"/>
    </style:style>
    <style:style style:name="T29" style:family="text">
      <style:text-properties fo:color="#000000" officeooo:rsid="005d4d6b"/>
    </style:style>
    <style:style style:name="T30" style:family="text">
      <style:text-properties fo:color="#000000" officeooo:rsid="005dba9d"/>
    </style:style>
    <style:style style:name="T31" style:family="text">
      <style:text-properties fo:color="#000000" fo:font-weight="normal" officeooo:rsid="0051f3ff" style:font-name-asian="Arial Unicode MS" style:font-weight-asian="normal" style:font-weight-complex="normal"/>
    </style:style>
    <style:style style:name="T32" style:family="text">
      <style:text-properties fo:color="#000000" fo:font-weight="normal" officeooo:rsid="00b974d3" style:font-name-asian="Arial Unicode MS" style:font-weight-asian="normal" style:font-weight-complex="normal"/>
    </style:style>
    <style:style style:name="T33" style:family="text">
      <style:text-properties fo:color="#000000" fo:font-weight="normal" officeooo:rsid="0050bcdf" style:font-name-asian="Arial Unicode MS" style:font-weight-asian="normal" style:font-weight-complex="normal"/>
    </style:style>
    <style:style style:name="T34" style:family="text">
      <style:text-properties fo:color="#000000" fo:font-weight="normal" officeooo:rsid="00728a19" style:font-name-asian="Arial Unicode MS" style:font-weight-asian="normal" style:font-weight-complex="normal"/>
    </style:style>
    <style:style style:name="T35" style:family="text">
      <style:text-properties fo:color="#000000" fo:font-weight="normal" officeooo:rsid="003e7c08" style:font-name-asian="Arial Unicode MS" style:font-weight-asian="normal" style:font-weight-complex="normal"/>
    </style:style>
    <style:style style:name="T36" style:family="text">
      <style:text-properties fo:color="#000000" fo:font-weight="normal" officeooo:rsid="00a8c099" style:font-name-asian="Arial Unicode MS" style:font-weight-asian="normal" style:font-weight-complex="normal"/>
    </style:style>
    <style:style style:name="T37" style:family="text">
      <style:text-properties fo:color="#000000" fo:font-weight="normal" officeooo:rsid="001b032b" style:font-name-asian="Arial Unicode MS" style:font-weight-asian="normal" style:font-weight-complex="normal"/>
    </style:style>
    <style:style style:name="T38" style:family="text">
      <style:text-properties fo:color="#000000" fo:font-weight="normal" officeooo:rsid="00a74f49" style:font-name-asian="Arial Unicode MS" style:font-weight-asian="normal" style:font-weight-complex="normal"/>
    </style:style>
    <style:style style:name="T39" style:family="text">
      <style:text-properties fo:color="#000000" fo:font-weight="normal" officeooo:rsid="001751f9" style:font-name-asian="Arial Unicode MS" style:font-weight-asian="normal" style:font-weight-complex="normal"/>
    </style:style>
    <style:style style:name="T40" style:family="text">
      <style:text-properties fo:color="#000000" fo:font-weight="normal" officeooo:rsid="00997616" style:font-name-asian="Arial Unicode MS" style:font-weight-asian="normal" style:font-weight-complex="normal"/>
    </style:style>
    <style:style style:name="T41" style:family="text">
      <style:text-properties fo:color="#000000" fo:font-weight="normal" officeooo:rsid="001cc530" style:font-name-asian="Arial Unicode MS" style:font-weight-asian="normal" style:font-weight-complex="normal"/>
    </style:style>
    <style:style style:name="T42" style:family="text">
      <style:text-properties fo:color="#000000" fo:font-weight="normal" officeooo:rsid="002e6fb3" style:font-name-asian="Arial Unicode MS" style:font-weight-asian="normal" style:font-weight-complex="normal"/>
    </style:style>
    <style:style style:name="T43" style:family="text">
      <style:text-properties fo:color="#000000" fo:font-weight="normal" officeooo:rsid="00433bea" style:font-name-asian="Arial Unicode MS" style:font-weight-asian="normal" style:font-weight-complex="normal"/>
    </style:style>
    <style:style style:name="T44" style:family="text">
      <style:text-properties fo:color="#000000" fo:font-weight="normal" officeooo:rsid="005fdfe7" style:font-name-asian="Arial Unicode MS" style:font-weight-asian="normal" style:font-weight-complex="normal"/>
    </style:style>
    <style:style style:name="T45" style:family="text">
      <style:text-properties fo:color="#000000" officeooo:rsid="0066c30a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officeooo:rsid="0046f089"/>
    </style:style>
    <style:style style:name="T48" style:family="text">
      <style:text-properties officeooo:rsid="0016b96b" style:font-name-complex="Arial"/>
    </style:style>
    <style:style style:name="T49" style:family="text">
      <style:text-properties officeooo:rsid="0046f089" style:font-name-complex="Arial"/>
    </style:style>
    <style:style style:name="T50" style:family="text">
      <style:text-properties officeooo:rsid="0016b96b"/>
    </style:style>
    <style:style style:name="T51" style:family="text">
      <style:text-properties officeooo:rsid="001b62d1"/>
    </style:style>
    <style:style style:name="T52" style:family="text">
      <style:text-properties officeooo:rsid="00241319"/>
    </style:style>
    <style:style style:name="T53" style:family="text">
      <style:text-properties officeooo:rsid="0046f089"/>
    </style:style>
    <style:style style:name="T54" style:family="text">
      <style:text-properties officeooo:rsid="004a572a"/>
    </style:style>
    <style:style style:name="T55" style:family="text">
      <style:text-properties officeooo:rsid="004d3475"/>
    </style:style>
    <style:style style:name="T56" style:family="text">
      <style:text-properties officeooo:rsid="005d4d6b"/>
    </style:style>
    <style:style style:name="T57" style:family="text">
      <style:text-properties officeooo:rsid="005dba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OGŁOSZENIE</text:p>
      <text:h text:style-name="P41" text:outline-level="1">PREZYDENTA MIASTA WODZISŁAWIA ŚLĄSKIEGO</text:h>
      <text:p text:style-name="P8">w sprawie sporządzenia wykazu nieruchomości gruntow<text:span text:style-name="T52">ej</text:span> niezabudowan<text:span text:style-name="T52">ej</text:span> przeznaczon<text:span text:style-name="T52">ej</text:span> do sprzedaży</text:p>
      <text:p text:style-name="P33"/>
      <text:p text:style-name="P34"><text:tab/><text:span text:style-name="T1">Działając na podstawie art. 35 ust. 1 i 2 ustawy z dnia 21 sierpnia 1997 r. o gospodarce nieruchomościami (tekst jednolity z </text:span><text:span text:style-name="T2">Dz. U. z </text:span><text:span text:style-name="T1">201</text:span><text:span text:style-name="T2">6 </text:span><text:span text:style-name="T1">r., poz. </text:span><text:span text:style-name="T2">2147</text:span><text:span text:style-name="T1"> ze zm.) oraz <text:s/>w wykonaniu Zarządzenia <text:s text:c="24"/></text:span><text:span text:style-name="T3">n</text:span><text:span text:style-name="T1">r O</text:span><text:span text:style-name="T3">R</text:span><text:span text:style-name="T1">-I.0050.</text:span><text:span text:style-name="T4">81</text:span><text:span text:style-name="T1">.201</text:span><text:span text:style-name="T3">7</text:span><text:span text:style-name="T1"> z dnia </text:span><text:span text:style-name="T4">20</text:span><text:span text:style-name="T1"> </text:span><text:span text:style-name="T2">marca</text:span><text:span text:style-name="T1"> 201</text:span><text:span text:style-name="T2">7 </text:span><text:span text:style-name="T1">r. - Prezydent Miasta Wodzisławia Śl</text:span><text:span text:style-name="T2">ą</text:span><text:span text:style-name="T1">skiego </text:span></text:p>
      <text:p text:style-name="P12">ogłasza, co następuje:</text:p>
      <text:p text:style-name="P31">z zasobu nieruchomości Gminy Miasta Wodzisławia Śl<text:span text:style-name="T52">ąskiego</text:span> przeznaczon<text:span text:style-name="T52">a</text:span> został<text:span text:style-name="T52">a</text:span> do sprzedaży następując<text:span text:style-name="T52">a</text:span> nieruchomoś<text:span text:style-name="T54">ć</text:span>: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h text:style-name="P42" text:outline-level="4">L.p.</text:h>
          </table:table-cell>
          <table:table-cell table:style-name="Tabela1.B1" office:value-type="string">
            <text:p text:style-name="P19">Oznaczenie w<text:span text:style-name="T50">g księgi wieczystej </text:span></text:p>
          </table:table-cell>
          <table:table-cell table:style-name="Tabela1.B1" office:value-type="string">
            <text:p text:style-name="P22">Ozn<text:span text:style-name="T56">aczenie </text:span></text:p>
            <text:p text:style-name="P22"><text:span text:style-name="T56">wg </text:span>ewidencji gruntów </text:p>
          </table:table-cell>
          <table:table-cell table:style-name="Tabela1.D1" office:value-type="string">
            <text:h text:style-name="P43" text:outline-level="3"><text:s/><text:span text:style-name="T50">Rodzaj </text:span></text:h>
            <text:h text:style-name="P44" text:outline-level="3">użytku </text:h>
            <text:p text:style-name="P10"/>
          </table:table-cell>
          <table:table-cell table:style-name="Tabela1.D1" office:value-type="string">
            <text:p text:style-name="P1">Powierzchnia</text:p>
          </table:table-cell>
          <table:table-cell table:style-name="Tabela1.D1" office:value-type="string">
            <text:h text:style-name="P40" text:outline-level="2"><text:span text:style-name="T50">Op</text:span>is nieruchomości </text:h>
          </table:table-cell>
          <table:table-cell table:style-name="Tabela1.D1" office:value-type="string">
            <text:h text:style-name="P38" text:outline-level="2">Przeznaczenie nieruchomości </text:h>
            <text:h text:style-name="P38" text:outline-level="2">w planie i <text:span text:style-name="T5">sposób jej <text:s/>zagospodarowania </text:span></text:h>
          </table:table-cell>
          <table:table-cell table:style-name="Tabela1.H1" office:value-type="string">
            <text:h text:style-name="P39" text:outline-level="2">Cena </text:h>
            <text:p text:style-name="P10">nieruchomości</text:p>
            <text:p text:style-name="P10">(netto)</text:p>
          </table:table-cell>
        </table:table-row>
        <table:table-row table:style-name="Tabela1.2">
          <table:table-cell table:style-name="Tabela1.A2" office:value-type="string">
            <text:p text:style-name="P13">1.</text:p>
          </table:table-cell>
          <table:table-cell table:style-name="Tabela1.B2" office:value-type="string">
            <text:p text:style-name="P24">GL1W/000<text:span text:style-name="T53">06177</text:span>/<text:span text:style-name="T53">4</text:span> </text:p>
            <text:p text:style-name="P2"/>
          </table:table-cell>
          <table:table-cell table:style-name="Tabela1.C2" office:value-type="string">
            <text:p text:style-name="P3">500/101</text:p>
            <text:p text:style-name="P26"><text:span text:style-name="T48">mapa </text:span><text:span text:style-name="T49">1</text:span></text:p>
            <text:p text:style-name="P25">obręb <text:span text:style-name="T53">Marusze</text:span> </text:p>
          </table:table-cell>
          <table:table-cell table:style-name="Tabela1.D2" office:value-type="string">
            <text:p text:style-name="P20">R/RIVb</text:p>
            <text:p text:style-name="P20">R/RV</text:p>
            <text:p text:style-name="P21"/>
          </table:table-cell>
          <table:table-cell table:style-name="Tabela1.E2" office:value-type="string">
            <text:p text:style-name="P27"><text:s/><text:span text:style-name="T53">6195 m</text:span><text:span text:style-name="T47">²</text:span></text:p>
            <text:p text:style-name="P27"><text:span text:style-name="T53"><text:s/>3633m</text:span><text:span text:style-name="T47">²</text:span></text:p>
            <text:p text:style-name="P28">-----------</text:p>
            <text:p text:style-name="P27"><text:span text:style-name="T53"><text:s/>9828</text:span>m<text:span text:style-name="T46">²</text:span></text:p>
            <text:p text:style-name="P29"/>
          </table:table-cell>
          <table:table-cell table:style-name="Tabela1.F2" office:value-type="string">
            <text:p text:style-name="P30"><text:span text:style-name="T19">Nieruchomość</text:span><text:span text:style-name="T15"> </text:span><text:span text:style-name="T16">położona </text:span><text:span text:style-name="T17">jest </text:span><text:span text:style-name="T29">przy ul. Wiejskiej <text:s text:c="15"/></text:span><text:span text:style-name="T16">w Wodzisławiu Ś</text:span><text:span text:style-name="T29">ląskim</text:span><text:span text:style-name="T23"> w bezpośrednim sąsiedztwie nowo wybudowanych dwóch apartamentowców oraz <text:s text:c="5"/>w otoczeniu terenów </text:span><text:span text:style-name="T24">zielonych i </text:span><text:span text:style-name="T23">zabudow</text:span><text:span text:style-name="T24">y</text:span><text:span text:style-name="T23"> jednorodzinnej</text:span><text:span text:style-name="T16">. </text:span><text:span text:style-name="T25">Jest niezabudowana, p</text:span><text:span text:style-name="T19">osiada kształt nieregularny. </text:span><text:span text:style-name="T28">Nieruchomość p</text:span><text:span text:style-name="T20">orośnięta </text:span><text:span text:style-name="T25">jest </text:span><text:span text:style-name="T21">krzewami <text:s text:c="6"/>i drzewami.</text:span><text:span text:style-name="T20"> Posiada bezpo</text:span><text:span text:style-name="T21">ś</text:span><text:span text:style-name="T20">redni dostęp </text:span><text:span text:style-name="T28">do</text:span><text:span text:style-name="T20"> ul. Wiejskiej, która </text:span><text:span text:style-name="T45">w</text:span><text:span text:style-name="T20"> tym </text:span><text:span text:style-name="T28">miejscu</text:span><text:span text:style-name="T20"> jest drogą nieutwardzoną. </text:span><text:span text:style-name="T21">Istnieje możliwość </text:span><text:span text:style-name="T22">podłączenia do sieci wodociągowej <text:s text:c="16"/>i energetycznej.</text:span></text:p>
          </table:table-cell>
          <table:table-cell table:style-name="Tabela1.G2" office:value-type="string">
            <text:p text:style-name="P5"><text:span text:style-name="T26">Z</text:span><text:span text:style-name="T27">godnie </text:span><text:span text:style-name="T31">z miejscowym planem zagospodarowan</text:span><text:span text:style-name="T32">ia</text:span><text:span text:style-name="T31"> przestrzennego miasta Wodzisławia Śl</text:span><text:span text:style-name="T33">ąskiego</text:span><text:span text:style-name="T34"> </text:span><text:span text:style-name="T31">zatwierdzonym </text:span><text:span text:style-name="T35">U</text:span><text:span text:style-name="T31">chwałą Rady Miejskiej Wodzisławia Śl</text:span><text:span text:style-name="T33">ąskiego</text:span><text:span text:style-name="T31"> </text:span><text:span text:style-name="T36">n</text:span><text:span text:style-name="T31">r X</text:span><text:span text:style-name="T34">XV</text:span><text:span text:style-name="T37">/</text:span><text:span text:style-name="T34">255</text:span><text:span text:style-name="T37">/16 </text:span><text:span text:style-name="T31">z dnia </text:span><text:span text:style-name="T38">7</text:span><text:span text:style-name="T39"> </text:span><text:span text:style-name="T34">grudnia</text:span><text:span text:style-name="T37"> 2016 r.</text:span><text:span text:style-name="T39">,</text:span><text:span text:style-name="T31"> ogłoszoną w Dz</text:span><text:span text:style-name="T40">ienniku </text:span><text:span text:style-name="T31">Urz</text:span><text:span text:style-name="T40">ędowym</text:span><text:span text:style-name="T31"> Woj</text:span><text:span text:style-name="T34">ewództwa </text:span><text:span text:style-name="T31">Śl</text:span><text:span text:style-name="T33">ąskiego</text:span><text:span text:style-name="T41"> </text:span><text:span text:style-name="T42">p</text:span><text:span text:style-name="T37">oz. </text:span><text:span text:style-name="T34">6993</text:span><text:span text:style-name="T37"> </text:span><text:span text:style-name="T41">z dnia </text:span><text:span text:style-name="T34">21</text:span><text:span text:style-name="T37"> </text:span><text:span text:style-name="T34">grudnia</text:span><text:span text:style-name="T37"> 2016 r.</text:span><text:span text:style-name="T39">, </text:span><text:span text:style-name="T35">położona jest w terenach zabudowy mieszkaniowej </text:span><text:span text:style-name="T43">jednorodzinnej </text:span><text:span text:style-name="T35">o symbolu planu </text:span><text:span text:style-name="T43">M1M</text:span><text:span text:style-name="T44">N</text:span><text:span text:style-name="T43">. </text:span></text:p>
            <text:p text:style-name="P4"/>
          </table:table-cell>
          <table:table-cell table:style-name="Tabela1.H2" office:value-type="string">
            <text:p text:style-name="P23"><text:s/><text:span text:style-name="T55">339.000</text:span>,00 zł</text:p>
            <text:p text:style-name="P17"/>
            <text:p text:style-name="P18"><text:span text:style-name="T50">Dostawa</text:span> podlega opodatkowaniu podatkiem od towarów i usług </text:p>
            <text:p text:style-name="P18">wg stawki 23%.</text:p>
          </table:table-cell>
        </table:table-row>
        <table:table-row table:style-name="Tabela1.3">
          <table:table-cell table:style-name="Tabela1.B1" table:number-columns-spanned="5" office:value-type="string">
            <text:p text:style-name="P11">Terminy <text:span text:style-name="T51">zapłaty</text:span></text:p>
          </table:table-cell>
          <table:covered-table-cell/>
          <table:covered-table-cell/>
          <table:covered-table-cell/>
          <table:covered-table-cell/>
          <table:table-cell table:style-name="Tabela1.D1" office:value-type="string">
            <text:p text:style-name="P11">Informacja o przeznaczeniu do sprzedaży </text:p>
          </table:table-cell>
          <table:table-cell table:style-name="Tabela1.H1" table:number-columns-spanned="2" office:value-type="string">
            <text:h text:style-name="P39" text:outline-level="2">Termin do złożenia wniosku zgodnie z art. 34 ust.1 pkt 1 i pkt 2 ustawy o gospodarce nieruchomościami</text:h>
          </table:table-cell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4">Podlega zapłacie jednorazowo, nie później niż do dnia zawarcia umowy przenoszącej własność nieruchomości.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13">Sprzedaż w drodze przetargu ustnego nieograniczonego. </text:p>
          </table:table-cell>
          <table:table-cell table:style-name="Tabela1.G4" table:number-columns-spanned="2" office:value-type="string">
            <text:p text:style-name="P35">Termin do złożenia wniosku przez osoby, którym przysługuje pierwszeństwo <text:s text:c="2"/>w nabyciu nieruchomości, na podstawie w/w przepisów upływa w dniu <text:s text:c="9"/><text:span text:style-name="T57">05 maja 2017 r.</text:span></text:p>
          </table:table-cell>
          <table:covered-table-cell/>
        </table:table-row>
      </table:table>
      <text:p text:style-name="P15"/>
      <text:p text:style-name="P16"><text:span text:style-name="T7">Wykaz wywiesza się na tablicy ogłoszeń w siedzibie Urzędu Miasta na okres 21 dni, </text:span><text:span text:style-name="T9">w terminie </text:span><text:span text:style-name="T8">o</text:span><text:span text:style-name="T6">d dnia </text:span><text:span text:style-name="T10">24</text:span><text:span text:style-name="T11"> </text:span><text:span text:style-name="T12">marca </text:span><text:span text:style-name="T6">201</text:span><text:span text:style-name="T11">7</text:span><text:span text:style-name="T6"> r. do dnia </text:span><text:span text:style-name="T14">13</text:span><text:span text:style-name="T13"> </text:span><text:span text:style-name="T14">kwietnia</text:span><text:span text:style-name="T12"> </text:span><text:span text:style-name="T6">201</text:span><text:span text:style-name="T11">7</text:span><text:span text:style-name="T6"> r.</text:span></text:p>
      <text:p text:style-name="P6"/>
      <text:p text:style-name="P9"/>
      <text:p text:style-name="P7"><text:span text:style-name="T5">Wodzisław Śl</text:span><text:span text:style-name="T18">ąski,</text:span><text:span text:style-name="T5"> dnia </text:span><text:span text:style-name="T30">24 marca </text:span><text:span text:style-name="T18">201</text:span><text:span text:style-name="T30">7</text:span><text:span text:style-name="T18"> r. </text:span></text:p>
      <text:p text:style-name="P37">PREZYDENT MIASTA</text:p>
      <text:p text:style-name="P36">Mieczysław Kie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23cm" fo:text-indent="0cm" style:auto-text-indent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249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0M48S</meta:editing-duration>
    <meta:editing-cycles>86</meta:editing-cycles>
    <meta:generator>LibreOffice/4.1.1.2$Windows_x86 LibreOffice_project/7e4286b58adc75a14f6d83f53a03b6c11fa2903</meta:generator>
    <dc:date>2017-03-24T10:46:08.923000000</dc:date>
    <meta:print-date>2017-03-22T11:44:17.922000000</meta:print-date>
    <meta:document-statistic meta:table-count="1" meta:image-count="0" meta:object-count="0" meta:page-count="1" meta:paragraph-count="45" meta:word-count="344" meta:character-count="2527" meta:non-whitespace-character-count="2129"/>
    <meta:user-defined meta:name="Info 1"/>
    <meta:user-defined meta:name="Info 2"/>
    <meta:user-defined meta:name="Info 3"/>
    <meta:user-defined meta:name="Info 4"/>
  </office:meta>
</office:document-meta>
</file>