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f94577" officeooo:paragraph-rsid="00f945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0821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e52f08" style:font-weight-asian="bold" style:font-weight-complex="bold"/>
    </style:style>
    <style:style style:name="T20" style:family="text">
      <style:text-properties style:text-position="0% 100%" fo:font-weight="bold" officeooo:rsid="00216031" style:font-weight-asian="bold" style:font-weight-complex="bold"/>
    </style:style>
    <style:style style:name="T21" style:family="text">
      <style:text-properties style:text-position="0% 100%" fo:font-weight="bold" officeooo:rsid="01082165" style:font-weight-asian="bold" style:font-weight-complex="bold"/>
    </style:style>
    <style:style style:name="T22" style:family="text">
      <style:text-properties style:text-position="0% 100%" style:font-name="Times New Roman" fo:font-size="12pt" style:font-size-asian="12pt" style:font-size-complex="12pt"/>
    </style:style>
    <style:style style:name="T23" style:family="text">
      <style:text-properties style:text-position="0% 100%" fo:font-size="12pt" style:font-size-asian="12pt" style:font-size-complex="12pt"/>
    </style:style>
    <style:style style:name="T24" style:family="text">
      <style:text-properties style:text-position="0% 100%" officeooo:rsid="004af970"/>
    </style:style>
    <style:style style:name="T25" style:family="text">
      <style:text-properties style:text-position="0% 100%" officeooo:rsid="008723bb"/>
    </style:style>
    <style:style style:name="T26" style:family="text">
      <style:text-properties style:text-position="0% 100%" style:font-name="Times New Roman1" fo:font-weight="bold" officeooo:rsid="003b993f" style:font-weight-asian="bold" style:font-weight-complex="bold"/>
    </style:style>
    <style:style style:name="T27" style:family="text">
      <style:text-properties style:text-position="0% 100%" style:font-name="Times New Roman1" fo:font-weight="bold" officeooo:rsid="0059095f" style:font-weight-asian="bold" style:font-weight-complex="bold"/>
    </style:style>
    <style:style style:name="T28" style:family="text">
      <style:text-properties style:text-position="0% 100%" style:font-name="Times New Roman1" fo:font-weight="bold" officeooo:rsid="010ed731" style:font-weight-asian="bold" style:font-weight-complex="bold"/>
    </style:style>
    <style:style style:name="T29" style:family="text">
      <style:text-properties style:text-position="0% 100%" style:font-name="Times New Roman1" fo:font-weight="bold" officeooo:rsid="0112faa4" style:font-weight-asian="bold" style:font-weight-complex="bold"/>
    </style:style>
    <style:style style:name="T30" style:family="text">
      <style:text-properties style:text-position="0% 100%" officeooo:rsid="0021603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bdfc35" style:font-weight-asian="bold" style:font-weight-complex="bold"/>
    </style:style>
    <style:style style:name="T33" style:family="text">
      <style:text-properties fo:font-weight="bold" officeooo:rsid="00e9ce6a" style:font-weight-asian="bold" style:font-weight-complex="bold"/>
    </style:style>
    <style:style style:name="T34" style:family="text">
      <style:text-properties officeooo:rsid="001d52e5"/>
    </style:style>
    <style:style style:name="T35" style:family="text">
      <style:text-properties officeooo:rsid="001ef0d3"/>
    </style:style>
    <style:style style:name="T36" style:family="text">
      <style:text-properties officeooo:rsid="0021929f"/>
    </style:style>
    <style:style style:name="T37" style:family="text">
      <style:text-properties officeooo:rsid="0022a7fa"/>
    </style:style>
    <style:style style:name="T38" style:family="text">
      <style:text-properties officeooo:rsid="0025c74b"/>
    </style:style>
    <style:style style:name="T39" style:family="text">
      <style:text-properties officeooo:rsid="0029d232"/>
    </style:style>
    <style:style style:name="T40" style:family="text">
      <style:text-properties officeooo:rsid="002c9359"/>
    </style:style>
    <style:style style:name="T41" style:family="text">
      <style:text-properties officeooo:rsid="00336ebb"/>
    </style:style>
    <style:style style:name="T42" style:family="text">
      <style:text-properties officeooo:rsid="00356631"/>
    </style:style>
    <style:style style:name="T43" style:family="text">
      <style:text-properties officeooo:rsid="00383e9f"/>
    </style:style>
    <style:style style:name="T44" style:family="text">
      <style:text-properties officeooo:rsid="0039e3f0"/>
    </style:style>
    <style:style style:name="T45" style:family="text">
      <style:text-properties officeooo:rsid="003b897a"/>
    </style:style>
    <style:style style:name="T46" style:family="text">
      <style:text-properties officeooo:rsid="00471df6"/>
    </style:style>
    <style:style style:name="T47" style:family="text">
      <style:text-properties officeooo:rsid="004da8f1"/>
    </style:style>
    <style:style style:name="T48" style:family="text">
      <style:text-properties officeooo:rsid="00522a87"/>
    </style:style>
    <style:style style:name="T49" style:family="text">
      <style:text-properties officeooo:rsid="0052e341"/>
    </style:style>
    <style:style style:name="T50" style:family="text">
      <style:text-properties officeooo:rsid="005b24b8"/>
    </style:style>
    <style:style style:name="T51" style:family="text">
      <style:text-properties officeooo:rsid="005dd34e"/>
    </style:style>
    <style:style style:name="T52" style:family="text">
      <style:text-properties officeooo:rsid="008a8cc8"/>
    </style:style>
    <style:style style:name="T53" style:family="text">
      <style:text-properties officeooo:rsid="008d8045"/>
    </style:style>
    <style:style style:name="T54" style:family="text">
      <style:text-properties officeooo:rsid="008e02f0"/>
    </style:style>
    <style:style style:name="T55" style:family="text">
      <style:text-properties officeooo:rsid="008e8d86"/>
    </style:style>
    <style:style style:name="T56" style:family="text">
      <style:text-properties officeooo:rsid="008f6100"/>
    </style:style>
    <style:style style:name="T57" style:family="text">
      <style:text-properties officeooo:rsid="00bae31d"/>
    </style:style>
    <style:style style:name="T58" style:family="text">
      <style:text-properties officeooo:rsid="00bf02b8"/>
    </style:style>
    <style:style style:name="T59" style:family="text">
      <style:text-properties officeooo:rsid="00cab233"/>
    </style:style>
    <style:style style:name="T60" style:family="text">
      <style:text-properties officeooo:rsid="00dbe148"/>
    </style:style>
    <style:style style:name="T61" style:family="text">
      <style:text-properties officeooo:rsid="00dd1e97"/>
    </style:style>
    <style:style style:name="T62" style:family="text">
      <style:text-properties officeooo:rsid="00e0c06f"/>
    </style:style>
    <style:style style:name="T63" style:family="text">
      <style:text-properties fo:font-weight="normal" officeooo:rsid="00e0c06f" style:font-weight-asian="normal" style:font-weight-complex="normal"/>
    </style:style>
    <style:style style:name="T64" style:family="text">
      <style:text-properties officeooo:rsid="00e9ce6a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officeooo:rsid="00ddefa4" style:font-size-asian="14pt" style:font-size-complex="14pt"/>
    </style:style>
    <style:style style:name="T67" style:family="text">
      <style:text-properties fo:font-size="14pt" officeooo:rsid="010b112d" style:font-size-asian="14pt" style:font-size-complex="14pt"/>
    </style:style>
    <style:style style:name="T68" style:family="text">
      <style:text-properties officeooo:rsid="00ec82c7"/>
    </style:style>
    <style:style style:name="T69" style:family="text">
      <style:text-properties officeooo:rsid="00ee1e6b"/>
    </style:style>
    <style:style style:name="T70" style:family="text">
      <style:text-properties officeooo:rsid="00efb132"/>
    </style:style>
    <style:style style:name="T71" style:family="text">
      <style:text-properties officeooo:rsid="00f615e0"/>
    </style:style>
    <style:style style:name="T72" style:family="text">
      <style:text-properties officeooo:rsid="00f7efab"/>
    </style:style>
    <style:style style:name="T73" style:family="text">
      <style:text-properties officeooo:rsid="00f94326"/>
    </style:style>
    <style:style style:name="T74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7"><text:span text:style-name="T66"><text:s text:c="38"/></text:span><text:span text:style-name="T67">PROJEKT <text:s/></text:span><text:span text:style-name="T66"><text:s/></text:span><text:span text:style-name="T65">UMOW</text:span><text:span text:style-name="T67">Y</text:span></text:p>
      <text:p text:style-name="P27"><text:span text:style-name="T66"><text:tab/> <text:s text:c="17"/></text:span><text:s text:c="4"/>Nr <text:span text:style-name="T57">AIDM-I.6725.68.2017</text:span></text:p>
      <text:p text:style-name="P4"/>
      <text:p text:style-name="P6">zawarta w dniu <text:s/>….......................................................<text:span text:style-name="T60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50">Wodzisławia Śląskiego,</text:span> a: </text:p>
      <text:p text:style-name="P3"><text:span text:style-name="T59"><text:s text:c="3"/></text:span>zwan<text:span text:style-name="T59">ą</text:span> w dalszej części "Wykonawcą", <text:span text:style-name="T62">a</text:span></text:p>
      <text:p text:style-name="P3"><text:span text:style-name="T62">…..............................................................................................................................................</text:span><text:span text:style-name="T63">zwanym w dalszej części „Wykonawcą”. </text:span></text:p>
      <text:p text:style-name="P7"/>
      <text:p text:style-name="P18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3"/>
      <text:p text:style-name="P26"><text:span text:style-name="T15"><text:s text:c="69"/>§ </text:span><text:span text:style-name="T1">1</text:span></text:p>
      <text:p text:style-name="P20"><text:span text:style-name="T25">Zamawiający zleca, a Wykonawca przyjmuje do wykonania zadanie pn.</text:span><text:span text:style-name="T30"> </text:span><text:span text:style-name="T20">„</text:span><text:span text:style-name="T21">W</text:span><text:span text:style-name="T18">ykonanie </text:span><text:span text:style-name="T26">operatu <text:s/>szacunkowego <text:s/>dla <text:s/>potrzeb <text:s/>ustalenia <text:s/>wysokości <text:s/>opłaty planistycznej </text:span><text:span text:style-name="T27">z tytułu wzrostu wartości dział</text:span><text:span text:style-name="T29">e</text:span><text:span text:style-name="T28">k</text:span><text:span text:style-name="T27"> nr  </text:span><text:span text:style-name="T29">645/53, 646/53, 654/53</text:span><text:span text:style-name="T27"> przy ul. </text:span><text:span text:style-name="T29">Kasperczyka </text:span><text:span text:style-name="T27">w Wodzisławiu Śl.”.</text:span></text:p>
      <text:p text:style-name="P22"/>
      <text:p text:style-name="P25"><text:span text:style-name="T22">§</text:span><text:span text:style-name="T23"> 2</text:span></text:p>
      <text:list xml:id="list3221321862474622886" text:style-name="L1">
        <text:list-item>
          <text:p text:style-name="P28"><text:s/>Rozpoczęcie zadania nastąpi z dniem zawarcia niniejszej umowy.</text:p>
        </text:list-item>
        <text:list-item>
          <text:p text:style-name="P29"><text:span text:style-name="T16"><text:s/>Ostateczny termin wykonania cał</text:span><text:span text:style-name="T24">ości</text:span><text:span text:style-name="T16"> zadania:</text:span><text:span text:style-name="T17"> </text:span><text:span text:style-name="T19">15</text:span><text:span text:style-name="T17"> dni od daty podpisania umowy.</text:span></text:p>
        </text:list-item>
      </text:list>
      <text:p text:style-name="P24"/>
      <text:p text:style-name="P12"><text:span text:style-name="T13">§</text:span> 3</text:p>
      <text:p text:style-name="P19">Operat szacunkow<text:span text:style-name="T52">y</text:span> <text:span text:style-name="T37">stanowiący przedmiot niniejszej umowy, Wykonawca zobowiązany jest złożyć w Biurze Obsługi Klienta Urzędu Miasta Wodzisławia Śl. ul. Bogumińska 4b </text:span><text:s/><text:span text:style-name="T51">w formie papierowej w dwóch jednobrzmiących egzemplarzach.</text:span></text:p>
      <text:p text:style-name="P21"/>
      <text:p text:style-name="P12"><text:span text:style-name="T13">§</text:span> 4</text:p>
      <text:list xml:id="list8310779455805235554" text:style-name="L2">
        <text:list-item>
          <text:p text:style-name="P35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30">Należność za wykonaną usługę zostanie uiszczona ze środków finansowych budżetu miasta: <text:span text:style-name="T31">Wydział Architektury, </text:span><text:span text:style-name="T32">Inwestycji i Dróg Miejskich</text:span><text:span text:style-name="T31">, </text:span>Referat Gospodarowania Przestrzenią - dział 710, rozdział 7100<text:span text:style-name="T61">4, </text:span><text:s/><text:span text:style-name="T13">§</text:span> 4300, <text:s/><text:span text:style-name="T74">pozycja 348.</text:span></text:p>
        </text:list-item>
        <text:list-item>
          <text:p text:style-name="P36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6">Wierzytelność wynikająca z niniejszej umowy nie może być przedmiotem cesji bez zgody Zamawiającego.</text:p>
        </text:list-item>
        <text:list-item>
          <text:p text:style-name="P37"><text:span text:style-name="T64">Fakturę należy wystawić na adres: </text:span><text:span text:style-name="T33">Miasto Wodzisław Śląski ul. Bogumińska 4, 44-300 Wodzisław Śląski, NIP: 647-12-77-603.</text:span></text:p>
        </text:list-item>
      </text:list>
      <text:p text:style-name="P19"/>
      <text:p text:style-name="P21">§ 5</text:p>
      <text:list xml:id="list7444825292267078238" text:style-name="L3">
        <text:list-item>
          <text:p text:style-name="P38">Wykonawca zobowiązuje się wykonać zadanie zgodnie z umową oraz ofertą stanowiącą załącznik do <text:s/>zapytania ofertowego.</text:p>
        </text:list-item>
        <text:list-item>
          <text:p text:style-name="P31">Wykonawca zobowiązuje się do uzyskania we własnym zakresie wszystkich materiałów i dokumentów, jakie są niezbędne do wykonania przedmiotu niniejszej umowy.</text:p>
        </text:list-item>
      </text:list>
      <text:p text:style-name="P10"><text:soft-page-break/></text:p>
      <text:p text:style-name="P10"><text:tab/><text:tab/><text:tab/> <text:s text:c="13"/><text:span text:style-name="T34">§ 6</text:span></text:p>
      <text:p text:style-name="P10"><text:span text:style-name="T35">Wykonawca zobowiązuje się na żądanie Zamawiającego do udzielania wszelkich niezbędnych informacji, a także wyjaśnień odnoszących się do zastosowanych podejść, metod i technik wyceny.</text:span></text:p>
      <text:p text:style-name="P21"/>
      <text:p text:style-name="P12"><text:span text:style-name="T13">§</text:span> <text:span text:style-name="T36">7</text:span></text:p>
      <text:p text:style-name="P8"><text:span text:style-name="T38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39"><text:s text:c="70"/>§ 8</text:span></text:p>
      <text:p text:style-name="P9"><text:span text:style-name="T47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40"><text:tab/><text:tab/><text:tab/> <text:s text:c="11"/>§ 9</text:span></text:p>
      <text:list xml:id="list1800509105874383155" text:style-name="L4">
        <text:list-item>
          <text:p text:style-name="P32">Operat szacunkow<text:span text:style-name="T53">y</text:span> mo<text:span text:style-name="T53">że</text:span> być wykorzystan<text:span text:style-name="T53">y</text:span> do celów, dla któr<text:span text:style-name="T53">ego</text:span> został sporządzon<text:span text:style-name="T53">y,</text:span> przez okres 12 miesięcy od daty <text:span text:style-name="T54">jego</text:span> sporządzenia, chyba że wystąpiły zmiany uwarunkowań prawnych lub istotne zmiany czynników, o których mowa w art. 154 ustawy o gospodarce nieruchomościami <text:span text:style-name="T58">z dnia 21.08.1997r.</text:span> ( <text:span text:style-name="T58">t.j. </text:span>Dz. U. z 201<text:span text:style-name="T68">6</text:span>r. <text:s/><text:span text:style-name="T58">P</text:span>oz. <text:span text:style-name="T68">2147 ze zmianami)</text:span>, wówczas Wykonawca w ramach otrzymanego wynagrodzenia, o którym mowa w <text:span text:style-name="T13">§</text:span> 4 przedmiotowej umowy zobowiązany jest do jego aktualizacji <text:span text:style-name="T73">w terminie 14 dni od daty otrzymania pisemnego zlecenia.</text:span></text:p>
        </text:list-item>
      </text:list>
      <text:p text:style-name="P7"/>
      <text:list xml:id="list73507667176906" text:continue-numbering="true" text:style-name="L4">
        <text:list-item>
          <text:p text:style-name="P32">Po upływie okresu 12 miesi<text:span text:style-name="T46">ę</text:span>cy od wykonania operat<text:span text:style-name="T55">u</text:span> szacunkow<text:span text:style-name="T55">ego</text:span>, rzeczoznawca zobowiązany będzie w ramach otrzymanego wynagrodzenia do potwierdzenia aktualności operat<text:span text:style-name="T55">u</text:span> <text:s/>przez umieszczenie stosownej klauzuli.</text:p>
          <text:p text:style-name="P32"/>
        </text:list-item>
      </text:list>
      <text:p text:style-name="P7"/>
      <text:p text:style-name="P12"><text:span text:style-name="T13">§ </text:span><text:span text:style-name="T14">10</text:span></text:p>
      <text:list xml:id="list6650783779216538957" text:style-name="L5">
        <text:list-item>
          <text:p text:style-name="P33">Za zwłokę w oddaniu określonego w umowie przedmiotu umowy, Wykonawca zapłaci Zamawiającemu karę umowną w wysokości <text:s/>1 % wartości wynagrodzenia umownego <text:span text:style-name="T69">brutto</text:span> za każdy dzień zwłoki od dnia następującego pod dniu ustalonym jako termin wykonania zadania, z zastrzeżeniem ust. 3.</text:p>
        </text:list-item>
        <text:list-item>
          <text:p text:style-name="P34">Za zwłokę w usunięciu wad, <text:span text:style-name="T42">nieprawidłowości</text:span> <text:span text:style-name="T41">lub w wykonaniu operatu zamiennego</text:span> <text:s/>Wykonawca zapłaci Zamawiającemu karę umowną w wysokości <text:span text:style-name="T70">1</text:span> % wartości wynagrodzenia umownego <text:s/><text:span text:style-name="T70">brutto </text:span>za każdy dzień zwłoki, liczonej od dnia wyznaczonego do usunięcia wad, <text:span text:style-name="T43">nieprawidłowości </text:span>lub <text:span text:style-name="T43">na sporządzenie operatu zamiennego.</text:span></text:p>
        </text:list-item>
        <text:list-item>
          <text:p text:style-name="P33">Zamawiającemu przysługuje prawo do dochodzenia na zasadach ogólnych odszkodowania przewyższającego kary umowne.</text:p>
        </text:list-item>
      </text:list>
      <text:p text:style-name="P7"/>
      <text:p text:style-name="P21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9"><text:soft-page-break/></text:p>
      <text:p text:style-name="P12"><text:span text:style-name="T13">§</text:span> <text:span text:style-name="T44">12</text:span></text:p>
      <text:p text:style-name="P7">W przypadku, gdy Wykonawca pozostaje w zwłoce w spełnieniu świadczenia wynikaj<text:span text:style-name="T48">ą</text:span>ceg<text:span text:style-name="T48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49">h mowa <text:s/>w § <text:s/>10</text:span> ust. 1 <text:s/>za okres zwłoki, aż do rozwiązania umowy.</text:p>
      <text:p text:style-name="P19"/>
      <text:p text:style-name="P19"/>
      <text:p text:style-name="P12"><text:span text:style-name="T13">§</text:span> 1<text:span text:style-name="T45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6">ego</text:span> dokument<text:span text:style-name="T56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5">4</text:span></text:p>
      <text:p text:style-name="P7">W sprawach nie uregulowanych niniejszą umową stosuje się przepisy Kodeksu Cywilnego. </text:p>
      <text:p text:style-name="P7"/>
      <text:p text:style-name="P19"/>
      <text:p text:style-name="P7"><text:span text:style-name="T13"><text:s text:c="69"/>§</text:span> 1<text:span text:style-name="T45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1">§ 16</text:span> </text:p>
      <text:p text:style-name="P11"><text:span text:style-name="T71">Wszelkie zmiany umowy muszą być dokonane pisemnie w formie aneksu do umowy pod rygorem nieważności.</text:span></text:p>
      <text:p text:style-name="P19"/>
      <text:p text:style-name="P21"/>
      <text:p text:style-name="P12"><text:span text:style-name="T13">§</text:span> 1<text:span text:style-name="T72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zatwierdził:....................</text:p>
      <text:p text:style-name="P17">zatwierdził:....................</text:p>
      <text:p text:style-name="P17">sporzadził:.....................</text:p>
      <text:p text:style-name="P7"/>
      <text:p text:style-name="P7"/>
      <text:p text:style-name="P7"><text:soft-page-break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24T12:06:32.37</dc:date>
    <meta:print-date>2017-03-24T12:04:44.48</meta:print-date>
    <meta:editing-cycles>424</meta:editing-cycles>
    <meta:editing-duration>PT11H45M30S</meta:editing-duration>
    <meta:document-statistic meta:table-count="0" meta:image-count="0" meta:object-count="0" meta:page-count="4" meta:paragraph-count="56" meta:word-count="826" meta:character-count="6768" meta:non-whitespace-character-count="5456"/>
    <meta:user-defined meta:name="Info 1"/>
    <meta:user-defined meta:name="Info 2"/>
    <meta:user-defined meta:name="Info 3"/>
    <meta:user-defined meta:name="Info 4"/>
  </office:meta>
</office:document-meta>
</file>