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officeooo:paragraph-rsid="003f26a9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4c3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5a9ec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normal" officeooo:paragraph-rsid="005a9ec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460725" officeooo:paragraph-rsid="00460725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officeooo:paragraph-rsid="004cf99a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50fb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2a5ee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0pt" fo:font-weight="normal" officeooo:rsid="00460725" officeooo:paragraph-rsid="002a5eeb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end" style:justify-single-word="false"/>
      <style:text-properties style:text-position="0% 100%" style:font-name="Times New Roman" fo:font-size="10pt" fo:font-weight="normal" officeooo:rsid="00460725" officeooo:paragraph-rsid="004cf99a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fo:font-size="10pt" fo:font-weight="normal" officeooo:rsid="0004c2f4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5a2c0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460725" style:font-size-asian="8.75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officeooo:rsid="00460725" officeooo:paragraph-rsid="004cf99a" style:font-size-asian="8.75pt" style:font-weight-asian="normal" style:font-size-complex="10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433302" officeooo:paragraph-rsid="003a7157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30" style:family="paragraph" style:parent-style-name="Standard">
      <style:paragraph-properties fo:line-height="150%" fo:text-align="end" style:justify-single-word="false"/>
      <style:text-properties fo:font-size="10pt" fo:font-weight="normal" officeooo:rsid="00460725" officeooo:paragraph-rsid="0046072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font-size="11pt" fo:font-weight="normal" officeooo:rsid="002dcad2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fo:font-weight="normal" officeooo:rsid="003cb648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3a7157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0pt" fo:font-weight="normal" officeooo:rsid="0014c868" officeooo:paragraph-rsid="0052e1c3" style:font-size-asian="10pt" style:font-weight-asian="normal" style:font-size-complex="10pt" style:font-weight-complex="normal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5a2c0" officeooo:paragraph-rsid="00460725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5a2c0" officeooo:paragraph-rsid="0049c0e5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2a5eeb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4cf99a" officeooo:paragraph-rsid="004cf99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97a93" officeooo:paragraph-rsid="00197a9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fo:font-style="normal" style:text-underline-style="none" fo:font-weight="normal" officeooo:rsid="0019b2d1" officeooo:paragraph-rsid="0008b1ad" style:font-name-asian="Times New Roman" style:font-size-asian="8.75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5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Standard" style:list-style-name="L2">
      <style:paragraph-properties fo:line-height="150%" fo:text-align="justify" style:justify-single-word="false"/>
      <style:text-properties officeooo:paragraph-rsid="0015a2c0"/>
    </style:style>
    <style:style style:name="P49" style:family="paragraph" style:parent-style-name="Standard" style:list-style-name="L8">
      <style:paragraph-properties fo:line-height="150%" fo:text-align="justify" style:justify-single-word="false"/>
      <style:text-properties officeooo:paragraph-rsid="002a8265"/>
    </style:style>
    <style:style style:name="P50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officeooo:rsid="0015a2c0" officeooo:paragraph-rsid="0015a2c0" style:font-size-asian="12pt" style:font-weight-asian="normal" style:font-size-complex="12pt" style:font-weight-complex="normal"/>
    </style:style>
    <style:style style:name="P51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15a2c0" style:font-size-asian="12pt" style:font-weight-asian="normal" style:font-size-complex="12pt" style:font-weight-complex="normal"/>
    </style:style>
    <style:style style:name="P52" style:family="paragraph" style:parent-style-name="Standard" style:list-style-name="L5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5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2a5eeb" style:font-size-asian="12pt" style:font-weight-asian="normal" style:font-size-complex="12pt" style:font-weight-complex="normal"/>
    </style:style>
    <style:style style:name="P54" style:family="paragraph" style:parent-style-name="Standard" style:list-style-name="L6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officeooo:paragraph-rsid="0034cf4e" style:font-size-asian="12pt" style:font-weight-asian="normal" style:font-size-complex="12pt" style:font-weight-complex="normal"/>
    </style:style>
    <style:style style:name="P58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10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1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8">
      <style:paragraph-properties fo:line-height="150%" fo:text-align="justify" style:justify-single-word="false"/>
      <style:text-properties fo:font-size="12pt" fo:font-weight="normal" officeooo:rsid="0023f89a" officeooo:paragraph-rsid="002a8265" style:font-size-asian="12pt" style:font-weight-asian="normal" style:font-size-complex="12pt" style:font-weight-complex="normal"/>
    </style:style>
    <style:style style:name="P63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4cf99a" fo:background-color="transparent" style:font-name-asian="Times New Roman2" style:font-size-asian="12pt" style:font-name-complex="Times New Roman2" style:font-size-complex="12pt"/>
    </style:style>
    <style:style style:name="P64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460725" fo:background-color="transparent" style:font-name-asian="Times New Roman2" style:font-size-asian="12pt" style:font-name-complex="Times New Roman2" style:font-size-complex="12pt"/>
    </style:style>
    <style:style style:name="P65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66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rsid="001d3cdf" officeooo:paragraph-rsid="004cf99a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67" style:family="paragraph" style:parent-style-name="Standard" style:list-style-name="L8">
      <style:paragraph-properties fo:line-height="150%" fo:text-align="end" style:justify-single-word="false"/>
      <style:text-properties style:use-window-font-color="true" style:font-name="Times New Roman" fo:font-size="10pt" fo:font-weight="normal" officeooo:rsid="001d3cdf" officeooo:paragraph-rsid="004cf99a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68" style:family="paragraph" style:parent-style-name="Standard" style:list-style-name="L9">
      <style:paragraph-properties fo:line-height="150%" fo:text-align="justify" style:justify-single-word="false"/>
      <style:text-properties fo:font-size="10pt" officeooo:rsid="0023f89a" officeooo:paragraph-rsid="0023f89a" style:font-size-asian="10pt" style:font-size-complex="10pt"/>
    </style:style>
    <style:style style:name="T1" style:family="text">
      <style:text-properties style:use-window-font-color="true" style:font-name="Times New Roman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style:font-name="Times New Roman" fo:font-size="12pt" fo:font-weight="normal" officeooo:rsid="002f34af" fo:background-color="transparent" style:font-name-asian="Times New Roman2" style:font-size-asian="12pt" style:font-name-complex="Times New Roman2" style:font-size-complex="12pt"/>
    </style:style>
    <style:style style:name="T4" style:family="text">
      <style:text-properties style:use-window-font-color="true" style:font-name="Times New Roman" fo:font-size="12pt" fo:font-weight="normal" officeooo:rsid="001a7968" fo:background-color="transparent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7a0c3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46e4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b20d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e3218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72070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a9ec8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bold" officeooo:rsid="004b7ee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513426" style:font-style-asian="normal" style:font-style-complex="normal"/>
    </style:style>
    <style:style style:name="T16" style:family="text">
      <style:text-properties fo:font-style="normal" officeooo:rsid="00572070" style:font-style-asian="normal" style:font-style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5a2c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7fb21" style:font-size-asian="12pt" style:font-weight-asian="normal" style:font-size-complex="12pt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text-underline-style="none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Times New Roman" fo:font-size="12pt" fo:language="pl" fo:country="PL" fo:font-weight="normal" officeooo:rsid="00433302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fo:language="pl" fo:country="PL" fo:font-weight="normal" officeooo:rsid="00446e41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fo:language="pl" fo:country="PL" fo:font-weight="normal" officeooo:rsid="00576098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language="pl" fo:country="PL" fo:font-weight="normal" officeooo:rsid="005a9ec8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Times New Roman" fo:font-weight="bold" officeooo:rsid="0008b1ad" style:font-weight-asian="bold" style:font-weight-complex="bold"/>
    </style:style>
    <style:style style:name="T28" style:family="text">
      <style:text-properties style:font-name="Times New Roman" fo:font-weight="bold" officeooo:rsid="0019b2d1" style:font-weight-asian="bold" style:font-weight-complex="bold"/>
    </style:style>
    <style:style style:name="T29" style:family="text">
      <style:text-properties style:font-name="Times New Roman" fo:font-weight="bold" officeooo:rsid="002cced7" style:font-weight-asian="bold" style:font-weight-complex="bold"/>
    </style:style>
    <style:style style:name="T30" style:family="text">
      <style:text-properties style:font-name="Times New Roman" fo:font-weight="bold" officeooo:rsid="003b9aee" style:font-weight-asian="bold" style:font-weight-complex="bold"/>
    </style:style>
    <style:style style:name="T31" style:family="text">
      <style:text-properties style:font-name="Times New Roman" fo:font-weight="bold" officeooo:rsid="00476b6c" style:font-weight-asian="bold" style:font-weight-complex="bold"/>
    </style:style>
    <style:style style:name="T32" style:family="text">
      <style:text-properties style:font-name="Times New Roman" officeooo:rsid="0008b1a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581fd" style:font-weight-asian="bold" style:font-weight-complex="bold"/>
    </style:style>
    <style:style style:name="T35" style:family="text">
      <style:text-properties fo:font-weight="bold" officeooo:rsid="0019b2d1" style:font-weight-asian="bold" style:font-weight-complex="bold"/>
    </style:style>
    <style:style style:name="T36" style:family="text">
      <style:text-properties fo:font-weight="bold" officeooo:rsid="003b9aee" style:font-weight-asian="bold" style:font-weight-complex="bold"/>
    </style:style>
    <style:style style:name="T37" style:family="text">
      <style:text-properties fo:font-weight="bold" officeooo:rsid="00403d02" style:font-weight-asian="bold" style:font-weight-complex="bold"/>
    </style:style>
    <style:style style:name="T38" style:family="text">
      <style:text-properties fo:font-weight="bold" officeooo:rsid="00476b6c" style:font-weight-asian="bold" style:font-weight-complex="bold"/>
    </style:style>
    <style:style style:name="T39" style:family="text">
      <style:text-properties fo:font-weight="bold" officeooo:rsid="00511c27" style:font-weight-asian="bold" style:font-weight-complex="bold"/>
    </style:style>
    <style:style style:name="T40" style:family="text">
      <style:text-properties fo:font-weight="bold" officeooo:rsid="00513426" style:font-weight-asian="bold" style:font-weight-complex="bold"/>
    </style:style>
    <style:style style:name="T41" style:family="text">
      <style:text-properties fo:font-weight="bold" officeooo:rsid="00576098" style:font-weight-asian="bold" style:font-weight-complex="bold"/>
    </style:style>
    <style:style style:name="T42" style:family="text">
      <style:text-properties fo:font-weight="bold" officeooo:rsid="00446e41" style:font-weight-asian="bold" style:font-weight-complex="bold"/>
    </style:style>
    <style:style style:name="T43" style:family="text">
      <style:text-properties fo:font-weight="bold" officeooo:rsid="004b552e" style:font-weight-asian="bold" style:font-weight-complex="bold"/>
    </style:style>
    <style:style style:name="T44" style:family="text">
      <style:text-properties fo:font-weight="bold" officeooo:rsid="005a9ec8" style:font-weight-asian="bold" style:font-weight-complex="bold"/>
    </style:style>
    <style:style style:name="T45" style:family="text">
      <style:text-properties officeooo:rsid="004c13b5"/>
    </style:style>
    <style:style style:name="T46" style:family="text">
      <style:text-properties officeooo:rsid="0015a2c0"/>
    </style:style>
    <style:style style:name="T47" style:family="text">
      <style:text-properties officeooo:rsid="0019b2d1"/>
    </style:style>
    <style:style style:name="T48" style:family="text">
      <style:text-properties officeooo:rsid="0051eed4"/>
    </style:style>
    <style:style style:name="T49" style:family="text">
      <style:text-properties officeooo:rsid="002d6186"/>
    </style:style>
    <style:style style:name="T50" style:family="text">
      <style:text-properties officeooo:rsid="004a390b"/>
    </style:style>
    <style:style style:name="T51" style:family="text">
      <style:text-properties officeooo:rsid="002f34af"/>
    </style:style>
    <style:style style:name="T52" style:family="text">
      <style:text-properties officeooo:rsid="002e62da"/>
    </style:style>
    <style:style style:name="T53" style:family="text">
      <style:text-properties officeooo:rsid="001a7968"/>
    </style:style>
    <style:style style:name="T54" style:family="text">
      <style:text-properties officeooo:rsid="0027a809"/>
    </style:style>
    <style:style style:name="T55" style:family="text">
      <style:text-properties officeooo:rsid="002a5eeb"/>
    </style:style>
    <style:style style:name="T56" style:family="text">
      <style:text-properties officeooo:rsid="001b91b3" style:font-weight-asian="normal" style:font-weight-complex="normal"/>
    </style:style>
    <style:style style:name="T57" style:family="text">
      <style:text-properties officeooo:rsid="001d3cdf" style:font-weight-asian="normal" style:font-weight-complex="normal"/>
    </style:style>
    <style:style style:name="T58" style:family="text">
      <style:text-properties officeooo:rsid="002a8265"/>
    </style:style>
    <style:style style:name="T59" style:family="text">
      <style:text-properties officeooo:rsid="002dc861"/>
    </style:style>
    <style:style style:name="T60" style:family="text">
      <style:text-properties officeooo:rsid="0035921b"/>
    </style:style>
    <style:style style:name="T61" style:family="text">
      <style:text-properties officeooo:rsid="00373085"/>
    </style:style>
    <style:style style:name="T62" style:family="text">
      <style:text-properties officeooo:rsid="0034cf4e"/>
    </style:style>
    <style:style style:name="T63" style:family="text">
      <style:text-properties officeooo:rsid="003f26a9"/>
    </style:style>
    <style:style style:name="T64" style:family="text">
      <style:text-properties officeooo:rsid="00446e41"/>
    </style:style>
    <style:style style:name="T65" style:family="text">
      <style:text-properties officeooo:rsid="00460725"/>
    </style:style>
    <style:style style:name="T66" style:family="text">
      <style:text-properties fo:font-size="10pt" officeooo:rsid="00460725" style:font-size-asian="10pt" style:font-size-complex="10pt"/>
    </style:style>
    <style:style style:name="T67" style:family="text">
      <style:text-properties officeooo:rsid="00476b6c"/>
    </style:style>
    <style:style style:name="T68" style:family="text">
      <style:text-properties officeooo:rsid="0049c0e5"/>
    </style:style>
    <style:style style:name="T69" style:family="text">
      <style:text-properties officeooo:rsid="004cf99a"/>
    </style:style>
    <style:style style:name="T70" style:family="text">
      <style:text-properties officeooo:rsid="00511c27"/>
    </style:style>
    <style:style style:name="T71" style:family="text">
      <style:text-properties officeooo:rsid="00513426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<text:span text:style-name="T63">A</text:span></text:p>
      <text:p text:style-name="P1">Nr <text:span text:style-name="T64">MNW-I.6870.20.2017</text:span></text:p>
      <text:p text:style-name="P1"/>
      <text:p text:style-name="P7">zawarta w dniu<text:span text:style-name="T39"> …..............</text:span><text:span text:style-name="T70"> </text:span>w Wodzisławiu Śląskim pomiędzy: </text:p>
      <text:p text:style-name="P6"><text:span text:style-name="T33">Miastem Wodzisław Śląski reprezentowan</text:span><text:span text:style-name="T44">ym</text:span><text:span text:style-name="T33"> przez Pana </text:span><text:span text:style-name="T42">Mieczysława Kiec</text:span><text:span text:style-name="T43">ę</text:span><text:span text:style-name="T42"> </text:span><text:span text:style-name="T33">Prezydenta Miasta, zwan</text:span><text:span text:style-name="T44">ym</text:span><text:span text:style-name="T33"> w dalszej części umowy "Zamawiający", </text:span></text:p>
      <text:p text:style-name="P2">a <text:span text:style-name="T15">…...............................</text:span><text:span text:style-name="T16">...............................................................................................................</text:span><text:span text:style-name="T14">, zwanym w dalszej części "Wykonawcą".</text:span><text:span text:style-name="T1"> </text:span></text:p>
      <text:p text:style-name="P28"/>
      <text:p text:style-name="P21">Na podstawie art. 4 ust. 8 ustawy z dnia 29 stycznia 2004 r. Prawo zamówień publicznych<text:line-break/>(Dz. U. <text:span text:style-name="T64">z</text:span> 201<text:span text:style-name="T45">5 </text:span>r. <text:span text:style-name="T64">p</text:span>oz. <text:span text:style-name="T45">2164 z późn. zm.</text:span>), zawarto umowę o następującej treści:</text:p>
      <text:p text:style-name="P23"/>
      <text:p text:style-name="P23"/>
      <text:p text:style-name="P3"><text:span text:style-name="T20"><text:s/>§ </text:span>1</text:p>
      <text:p text:style-name="P33"><text:span text:style-name="T17">Zamawiający zleca, a Wykonawca przyjmuje do wykonania</text:span><text:span text:style-name="T12"> </text:span><text:span text:style-name="T5">podział nieruchomości gruntowej <text:s/></text:span><text:span text:style-name="T10">nie</text:span><text:span text:style-name="T9">zabudowanej, </text:span><text:span text:style-name="T5">położonej w Wodzisławiu Śl. przy ul. </text:span><text:span text:style-name="T10">Słowiańskiej</text:span><text:span text:style-name="T5">, oznaczonej </text:span><text:span text:style-name="T7">w ewidencji gruntów i budynków</text:span><text:span text:style-name="T5"> jako działka nr </text:span><text:span text:style-name="T10">1800/185</text:span><text:span text:style-name="T5"> o pow. </text:span><text:span text:style-name="T6">1</text:span><text:span text:style-name="T10">0</text:span><text:span text:style-name="T7">7</text:span><text:span text:style-name="T10">4</text:span><text:span text:style-name="T7">7</text:span><text:span text:style-name="T5"> m</text:span><text:span text:style-name="T13">²</text:span><text:span text:style-name="T5">, mapa </text:span><text:span text:style-name="T7">1</text:span><text:span text:style-name="T5">, obręb </text:span><text:span text:style-name="T11">Jedłownik</text:span><text:span text:style-name="T5">, opisanej w księdze wieczystej nr GL1W/000</text:span><text:span text:style-name="T6">0</text:span><text:span text:style-name="T10">6174/3</text:span><text:span text:style-name="T5">, </text:span><text:span text:style-name="T8">stanowiącej własność </text:span><text:span text:style-name="T11">Miasta Wodzisławia Śl.</text:span></text:p>
      <text:p text:style-name="P33"><text:span text:style-name="T23">Podział ma na celu wydzielenie dział</text:span><text:span text:style-name="T24">ki nr 1, </text:span><text:span text:style-name="T25">która pozostanie w dotychczasowym sposobie użytkowania</text:span><text:span text:style-name="T24"> oraz działki nr 2, która </text:span><text:span text:style-name="T26">zostanie przeznaczona do sprzedaży.</text:span><text:span text:style-name="T23"> </text:span></text:p>
      <text:p text:style-name="P27"/>
      <text:p text:style-name="P8">Zakres prac:</text:p>
      <text:p text:style-name="P9">Wykonawca zobowiązuje się wykonać, w ramach złożonej oferty następujące czynności:</text:p>
      <text:list xml:id="list6435690720187668693" text:style-name="L1">
        <text:list-header>
          <text:p text:style-name="P35">I etap:</text:p>
        </text:list-header>
      </text:list>
      <text:list xml:id="list2115263614840591598" text:style-name="L2">
        <text:list-item>
          <text:p text:style-name="P48"><text:span text:style-name="T18">pozyskanie niezbędnych </text:span><text:span text:style-name="T19">dokumentów</text:span><text:span text:style-name="T18"> do sporządzenia wstępnego projektu podziału działek,</text:span></text:p>
        </text:list-item>
        <text:list-item>
          <text:p text:style-name="P50">sporządzenie wstępnego projektu podziału działek z uwzględnieniem ustaleń miejscowego planu zagospodarowania przestrzennego dla Gminy Miasta Wodzisławia Śląskiego <text:span text:style-name="T55">i</text:span> <text:span text:style-name="T55">przedłożenie mapy ewidencyjnej, </text:span>celem uzyskania postanowienia opiniującego wstępny projekt podziału działek,</text:p>
        </text:list-item>
        <text:list-item>
          <text:p text:style-name="P51">podczas czynności przyjęcia przebiegu granic nieruchomości podlegającej podziałowi Wykonawca okazuje Zamawiającemu przebieg projektowanej granicy poprzez wskazanie w terenie zamarkowanych punktów charakterystycznych określających ten przebieg <text:span text:style-name="T46">i sporządzenia z tych czynności protokołu,</text:span></text:p>
        </text:list-item>
        <text:list-item>
          <text:p text:style-name="P36">aktualizację użytków gruntowych dla nowo wydzielonych działek,</text:p>
        </text:list-item>
        <text:list-item>
          <text:p text:style-name="P36">aktualizację treści mapy zasadniczej przed sporządzeniem projektu podziału,</text:p>
        </text:list-item>
        <text:list-item>
          <text:p text:style-name="P37">sporządzenie projektu podziału działek (w 5 egzemplarzach dla Zamawiającego) wraz ze sporządzeniem wykazu zmian gruntowych, wykazu synchronizacyjne<text:span text:style-name="T68">go</text:span><text:line-break/><text:tab/><text:tab/><text:tab/><text:tab/><text:tab/><text:tab/><text:tab/><text:tab/><text:tab/><text:tab/><text:tab/> <text:s text:c="6"/><text:span text:style-name="T66">1</text:span></text:p>
          <text:p text:style-name="P38"><text:soft-page-break/>w przypadku ewentualnych zmian oraz przedłożenie protokołu z przyjęcia granic, celem wydania decyzji zatwierdzającej podział.</text:p>
        </text:list-item>
      </text:list>
      <text:p text:style-name="P13"><text:span text:style-name="T21"><text:s text:c="6"/></text:span><text:span text:style-name="T22">II etap:</text:span></text:p>
      <text:list xml:id="list7287764544962913074" text:style-name="L3">
        <text:list-item>
          <text:p text:style-name="P39">stabilizację i okazanie nowych granic,</text:p>
        </text:list-item>
        <text:list-item>
          <text:p text:style-name="P39">sporządzenie protokołu z czynności wymienionych w pkt <text:span text:style-name="T54">1</text:span>., zgodnie z przepisami rozporządzenia Rady Ministrów z dnia 07.12.2004 r. w sprawie sposobu i trybu dokonywania podziałów nieruchomości.</text:p>
        </text:list-item>
      </text:list>
      <text:p text:style-name="P11">Wykonawca ma obowiązek wskazania w terenie punktów granicznych po podziale na każde żądanie Zamawiającego przez okres 2 lat od zakończenia podziału, bez dodatkowej zapłaty. </text:p>
      <text:p text:style-name="P11"/>
      <text:p text:style-name="P10">Przedmiot zamówienia powinien być wykonany zgodnie z przepisami:</text:p>
      <text:list xml:id="list7139395701374381092" text:style-name="L4">
        <text:list-item>
          <text:p text:style-name="P41">ustawy z dnia 17 maja 1989 r. Prawo Geodezyjne i Kartograficzne (Dz. U. <text:span text:style-name="T65">z</text:span> 20<text:span text:style-name="T54">16 </text:span>r. poz. <text:span text:style-name="T65">1629 z późn. zm.</text:span>);</text:p>
        </text:list-item>
        <text:list-item>
          <text:p text:style-name="P42">ustawy z dnia 21 sierpnia 1997 r. o gospodarce nieruchomościami (Dz. U. Z 2016 r. poz.2147 z późń. zm.), </text:p>
        </text:list-item>
        <text:list-item>
          <text:p text:style-name="P43">Rozporządzenia Ministra Rozwoju Regionalnego i Budownictwa z dnia 29 marca 2001 r. w sprawie ewidencji gruntów i budynków (Dz. U. <text:span text:style-name="T65">z</text:span> 20<text:span text:style-name="T65">16 </text:span>r. poz. <text:span text:style-name="T65">1034</text:span> <text:span text:style-name="T54">z póź. zm.);</text:span></text:p>
        </text:list-item>
        <text:list-item>
          <text:p text:style-name="P43">Rozporządzenia Rady Ministrów z dnia 7 grudnia 2004 r. w sprawie sposobu i trybu dokonywania podziałów nieruchomości (Dz. U. <text:span text:style-name="T65">z</text:span> 2004 r. nr 268 poz. 2663).</text:p>
        </text:list-item>
      </text:list>
      <text:p text:style-name="P12"/>
      <text:p text:style-name="P14">§ 2</text:p>
      <text:list xml:id="list4903621807855723243" text:style-name="L5">
        <text:list-item>
          <text:p text:style-name="P55">Wykonawca zobowiązuje się wykonać zadanie zgodnie z umową oraz ofertą cenową stanowiącą załącznik do ogłoszenia.</text:p>
        </text:list-item>
        <text:list-item>
          <text:p text:style-name="P58">Wykonawca zobowiązuje się do uzyskania we własnym zakresie wszystkich materiałów<text:line-break/>i dokumentów, jakie są niezbędne do wykonania przedmiotu niniejszej umowy.</text:p>
        </text:list-item>
        <text:list-item>
          <text:p text:style-name="P52">W przypadku stwierdzenia w opracowaniu wad lub usterek Zamawiający niezwłocznie wyznaczy termin do ich usunięcia.</text:p>
        </text:list-item>
        <text:list-item>
          <text:p text:style-name="P52">Wykonawca zapewni kompletne kierownictwo robót, siłę roboczą, materiały, sprzęt<text:line-break/>i urządzenia niezbędne do wykonania przedmiotu umowy.</text:p>
        </text:list-item>
        <text:list-item>
          <text:p text:style-name="P52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53">Za powstałe wypadki i szkody wynikłe z nieprawidłowego prowadzenia i oznakowania robót, pełną odpowiedzialność ponosi Wykonawca.</text:p>
        </text:list-item>
      </text:list>
      <text:p text:style-name="P15"/>
      <text:p text:style-name="P17">2</text:p>
      <text:list xml:id="list73807375185208" text:continue-numbering="true" text:style-name="L5">
        <text:list-item>
          <text:p text:style-name="P40"><text:soft-page-break/>Sprawy związane z przedmiotem umowy wymagające ustaleń Wykonawca zgłasza<text:line-break/>w formie pisemnej pod rygorem nieważności. </text:p>
        </text:list-item>
      </text:list>
      <text:p text:style-name="P16"/>
      <text:p text:style-name="P14">§ 3</text:p>
      <text:list xml:id="list8456328311314515094" text:style-name="L6">
        <text:list-item>
          <text:p text:style-name="P54">Rozpoczęcie zadania nastąpi z dniem podpisania niniejszej umowy.</text:p>
        </text:list-item>
        <text:list-item>
          <text:p text:style-name="P45">Termin realizacji zadania<text:span text:style-name="T34">: </text:span></text:p>
          <text:p text:style-name="P46"><text:span text:style-name="T33">I etap:</text:span> <text:span text:style-name="T35">do dnia </text:span><text:span text:style-name="T41">15</text:span><text:span text:style-name="T36"> </text:span><text:span text:style-name="T41">lipca</text:span><text:span text:style-name="T35"> 201</text:span><text:span text:style-name="T38">7 </text:span><text:span text:style-name="T35">r.</text:span><text:span text:style-name="T47"> </text:span>na prace terenowe i kameralne, w tym protokół prz<text:span text:style-name="T69">y</text:span>jęcia granic i przedłożenie dokumentów wymaganych do wydania <text:span text:style-name="T59">postanowienia<text:line-break/>i </text:span>decyzji zatwierdzającej podział.</text:p>
          <text:p text:style-name="P47"><text:span text:style-name="T27">II etap:</text:span><text:span text:style-name="T32"> </text:span><text:span text:style-name="T20">30 dni kalendarzowych na stabilizację i okazanie nowych granic, od daty otrzymania informacji (w formie pisemnej, telefonicznej, telefaksu lub e-maila)<text:line-break/>o uzyskaniu przez decyzję podziałową klauzuli ostateczności, </text:span><text:span text:style-name="T28">nie później </text:span><text:span text:style-name="T29">jednak </text:span><text:span text:style-name="T28">niż do dnia 3</text:span><text:span text:style-name="T30">1 </text:span><text:span text:style-name="T31">sierpnia</text:span><text:span text:style-name="T30"> </text:span><text:span text:style-name="T28">201</text:span><text:span text:style-name="T31">7 </text:span><text:span text:style-name="T28">r.</text:span></text:p>
          <text:p text:style-name="P44"/>
        </text:list-item>
      </text:list>
      <text:p text:style-name="P3"><text:span text:style-name="T20">§</text:span> 4</text:p>
      <text:list xml:id="list6807645711469098267" text:style-name="L7">
        <text:list-item>
          <text:p text:style-name="P59">Strony ustalają, że łączna wartość zadania stanowiąca przedmiot umowy nie może przekroczyć kwoty<text:span text:style-name="T37"> …..................................</text:span><text:span text:style-name="T40"> ( </text:span><text:span text:style-name="T44">słownie: </text:span><text:span text:style-name="T40">…..................................................).</text:span></text:p>
        </text:list-item>
        <text:list-item>
          <text:p text:style-name="P59">Należność za wykonaną usługę zostanie uiszczona ze środków finansowych budżetu miasta Wydział <text:span text:style-name="T67">Mienia i Nadzoru Właścicielskiego</text:span> - dział 700 rozdział 70005 <text:span text:style-name="T20">§</text:span> 4300, <text:span text:style-name="T67">zadanie budżetowe <text:s/>- 340.</text:span></text:p>
        </text:list-item>
        <text:list-item>
          <text:p text:style-name="P56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57">Faktura <text:span text:style-name="T60">i protokół odbioru zrealizowanego zadania </text:span>winn<text:span text:style-name="T60">e</text:span> być przedłożon<text:span text:style-name="T61">e</text:span> przez Wykonawcę <text:span text:style-name="T62">w</text:span> Biurze Obsługi Klienta Urzędu Miasta Wodzisławia Śląskiego<text:line-break/>ul. Bogumińska 4b. </text:p>
        </text:list-item>
        <text:list-item>
          <text:p text:style-name="P56">Fakturę należy wystawić na: Miast<text:span text:style-name="T67">o</text:span> Wodzisław Śl<text:span text:style-name="T67">ąski</text:span> ul. Bogumińska 4<text:span text:style-name="T67">B</text:span>,<text:line-break/>44-300 Wodzisław Śl. NIP: 647<text:span text:style-name="T67">1</text:span>277603.</text:p>
        </text:list-item>
        <text:list-item>
          <text:p text:style-name="P56">Wierzytelność wynikająca z niniejszej umowy nie może być przedmiotem cesji bez zgody Zamawiającego.</text:p>
        </text:list-item>
      </text:list>
      <text:p text:style-name="P24"/>
      <text:p text:style-name="P3"><text:span text:style-name="T20">§</text:span> 5</text:p>
      <text:list xml:id="list167187634934062714" text:style-name="L8">
        <text:list-item>
          <text:p text:style-name="P63"><text:span text:style-name="T56">Odstąpienie od umowy może nastąpić w razie zaistnienia istotnej zmiany okoliczności powodującej, że wykonanie umowy nie leży w interesie publicznym, czego nie można </text:span><text:span text:style-name="T57">było przewidzieć w chwili zawarcia umowy, w terminie 30 dni od powzięcia wiadomości</text:span></text:p>
          <text:p text:style-name="P66"/>
          <text:p text:style-name="P67">3</text:p>
          <text:p text:style-name="P66"><text:soft-page-break/>o tych okolicznościach. W tym wypadku Wykonawca może żądać wyłącznie wynagrodzenia z tytułu wykonania części umowy.</text:p>
        </text:list-item>
        <text:list-item>
          <text:p text:style-name="P64">W razie nieterminowego wykonania przedmiotu umowy lub nieusunięcia wad w terminie określonym przez Zamawiającego, Zamawiając<text:span text:style-name="T48">y może żądać od Wykonawcy zapłaty</text:span> kary</text:p>
          <text:p text:style-name="P64">umownej w wysokości <text:span text:style-name="T49">1</text:span>% należnego wynagrodzenia brutto za każdy dzień opóźnienia<text:line-break/>w stosunku do ustalonego terminu. </text:p>
        </text:list-item>
        <text:list-item>
          <text:p text:style-name="P65">Jeżeli opóźnienie w wykonaniu przedmiotu umowy będzie większe niż 30 dni, Zamawiający <text:span text:style-name="T50">może</text:span> <text:span text:style-name="T51">odstąpić od </text:span>umow<text:span text:style-name="T51">y</text:span>, przy czym odstąpienie nie powoduje utraty możliwości dochodzenia przez Zamawiającego kary umownej w wysokości <text:span text:style-name="T52">2</text:span>0% wartości wynagrodzenia, o którym mowa w § <text:span text:style-name="T53">4</text:span> ust. 1. </text:p>
        </text:list-item>
        <text:list-item>
          <text:p text:style-name="P65">Za odstąpienie od umowy lub niewykonanie przedmiotu umowy przez Wykonawcę<text:line-break/>z przyczyn leżących po jego stronie Zamawiający może dochodzić kary umownej<text:line-break/>w wysokości <text:span text:style-name="T51">2</text:span>0% wartości wynagrodzenia, o którym mowa w § <text:span text:style-name="T53">4</text:span> ust. 1. </text:p>
        </text:list-item>
        <text:list-item>
          <text:p text:style-name="P49"><text:span text:style-name="T2">Za odstąpienie od umowy przez Zamawiającego z przyczyn leżących po jego stronie Wykonawca może dochodzić kary umownej w wysokości </text:span><text:span text:style-name="T3">2</text:span><text:span text:style-name="T2">0% wartości wynagrodzenia,<text:line-break/>o którym mowa w § </text:span><text:span text:style-name="T4">4</text:span><text:span text:style-name="T2"> ust. 1.</text:span></text:p>
        </text:list-item>
        <text:list-item>
          <text:p text:style-name="P62">Odstąpienie od umowy powinno nastąpić w formie pisemnej, pod rygorem nieważności,<text:line-break/>z podaniem uzasadnienia.</text:p>
        </text:list-item>
      </text:list>
      <text:list xml:id="list6382900214469449237" text:style-name="L9">
        <text:list-header>
          <text:p text:style-name="P68"/>
        </text:list-header>
      </text:list>
      <text:p text:style-name="P4"><text:span text:style-name="T20">§</text:span> <text:span text:style-name="T58">6</text:span></text:p>
      <text:list xml:id="list4301907181814592453" text:style-name="L10">
        <text:list-item>
          <text:p text:style-name="P60">Wykonawca udziela gwarancji na wykonanie przedmiotu umowy na okres 12 miesięcy od daty jego wykonania.</text:p>
        </text:list-item>
        <text:list-item>
          <text:p text:style-name="P60">Wykonawca usunie bezpłatnie wszelkie ewentualnie powstałe z jego winy pomyłki<text:line-break/>i wykona bezpłatnie uzgodnienia w sporządzonej dokumentacji w zakresie określonym<text:line-break/>w <text:span text:style-name="T20">§</text:span> 1 niniejszej umowy, w terminie 14 dni od daty ich zgłoszenia przez Zamawiającego.</text:p>
        </text:list-item>
        <text:list-item>
          <text:p text:style-name="P60">Bieg terminu gwarancji jakości rozpoczyna się od dnia podpisania protokołu odbioru zrealizowanego zadania.</text:p>
        </text:list-item>
        <text:list-item>
          <text:p text:style-name="P60">W przypadku niedotrzymania warunków gwarancji Zamawiający ma prawo zlecić niezbędne prace innemu Wykonawcy, a kosztami obciążyć Wykonawcę niniejszej umowy.</text:p>
        </text:list-item>
      </text:list>
      <text:p text:style-name="P29"/>
      <text:p text:style-name="P3"><text:span text:style-name="T20">§</text:span> <text:span text:style-name="T58">7</text:span></text:p>
      <text:list xml:id="list8214815787955791269" text:style-name="L11">
        <text:list-item>
          <text:p text:style-name="P61">Z ramienia Zamawiającego osobą upoważnioną do kontaktów z Wykonawcą<text:line-break/>i podejmowaniem decyzji w sprawach technicznych jest <text:span text:style-name="T71">Pani Katarzyna Czech.</text:span></text:p>
        </text:list-item>
        <text:list-item>
          <text:p text:style-name="P61">Z ramienia Wykonawcy osobą odpowiedzialną za realizację umowy jest <text:span text:style-name="T71">…........................</text:span></text:p>
        </text:list-item>
      </text:list>
      <text:p text:style-name="P29"/>
      <text:p text:style-name="P29"/>
      <text:p text:style-name="P29"/>
      <text:p text:style-name="P29"/>
      <text:p text:style-name="P26">4</text:p>
      <text:p text:style-name="P3"><text:soft-page-break/><text:span text:style-name="T20">§</text:span> <text:span text:style-name="T58">8</text:span></text:p>
      <text:p text:style-name="P5">W sprawach nie uregulowanych niniejszą umową stosuje się przepisy Kodeksu Cywilnego.</text:p>
      <text:p text:style-name="P25"/>
      <text:p text:style-name="P3"><text:span text:style-name="T20">§</text:span> <text:span text:style-name="T58">9</text:span></text:p>
      <text:p text:style-name="P19">Wszelkie zmiany umowy <text:s/>muszą być dokonane pisemnie w formie aneksu do umowy pod rygorem nieważności.</text:p>
      <text:p text:style-name="P22"/>
      <text:p text:style-name="P22"/>
      <text:p text:style-name="P20">§ 1<text:span text:style-name="T58">0</text:span></text:p>
      <text:p text:style-name="P5">Właściwym do rozpoznania sporów wynikłych na tle realizacji niniejszej umowy jest sąd powszechny właściwy dla siedziby Zamawiającego.</text:p>
      <text:p text:style-name="P24"/>
      <text:p text:style-name="P24"/>
      <text:p text:style-name="P3"><text:span text:style-name="T20">§</text:span> 1<text:span text:style-name="T58">1</text:span></text:p>
      <text:p text:style-name="P5">Umowę sporządzono w trzech jednobrzmiących egzemplarzach z przeznaczeniem:<text:line-break/>1 egzemplarz dla Wykonawcy oraz 2 egzemplarze dla Zamawiającego.</text:p>
      <text:p text:style-name="P5"/>
      <text:p text:style-name="P5"/>
      <text:p text:style-name="P5">ZAMAWIAJĄCY : <text:s text:c="75"/>WYKONAWCA:</text:p>
      <text:p text:style-name="P5"/>
      <text:p text:style-name="P5"/>
      <text:p text:style-name="P5">...................................... <text:s text:c="67"/>....................................</text:p>
      <text:p text:style-name="P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18"/>
      <text:p text:style-name="P34"/>
      <text:p text:style-name="P34"/>
      <text:p text:style-name="P30"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>
      <style:paragraph-properties fo:text-align="justify" style:justify-single-word="false"/>
      <style:text-properties style:font-name="Bookman Old Style" fo:font-style="italic" style:font-style-asian="italic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7-03-16T13:31:56.70</dc:date>
    <meta:print-date>2017-03-16T13:31:07.91</meta:print-date>
    <dc:language>pl-PL</dc:language>
    <meta:editing-cycles>302</meta:editing-cycles>
    <meta:editing-duration>PT22H53M</meta:editing-duration>
    <meta:document-statistic meta:table-count="0" meta:image-count="0" meta:object-count="0" meta:page-count="5" meta:paragraph-count="79" meta:word-count="1193" meta:character-count="8841" meta:non-whitespace-character-count="7586"/>
    <meta:user-defined meta:name="Info 1"/>
    <meta:user-defined meta:name="Info 2"/>
    <meta:user-defined meta:name="Info 3"/>
    <meta:user-defined meta:name="Info 4"/>
  </office:meta>
</office:document-meta>
</file>