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7a7e1" style:font-size-asian="10.5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fo:language="pl" fo:country="PL" fo:font-weight="normal" officeooo:rsid="0019df76" officeooo:paragraph-rsid="0017a7e1" style:font-size-asian="10.5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normal" officeooo:rsid="00082145" officeooo:paragraph-rsid="0017a7e1" style:font-size-asian="10.5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e66f4" officeooo:paragraph-rsid="0017a7e1" style:font-size-asian="10.5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17a7e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519a6" officeooo:paragraph-rsid="0017a7e1" style:font-size-asian="10.5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74353" officeooo:paragraph-rsid="0017a7e1" style:font-size-asian="10.5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dee9a" officeooo:paragraph-rsid="0017a7e1" style:font-size-asian="10.5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1178ea" officeooo:paragraph-rsid="0017a7e1" style:font-size-asian="10.5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1e537" officeooo:paragraph-rsid="0017a7e1" style:font-size-asian="10.5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officeooo:paragraph-rsid="0017a7e1" style:font-size-asian="10.5pt" style:language-asian="zxx" style:country-asian="none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paragraph-rsid="001e467c" style:font-size-asian="10.5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language="pl" fo:country="PL" officeooo:paragraph-rsid="0017a7e1" style:language-asian="zxx" style:country-asian="none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 officeooo:paragraph-rsid="001bb860" style:language-asian="zxx" style:country-asian="none"/>
    </style:style>
    <style:style style:name="P19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76fab" officeooo:paragraph-rsid="0017a7e1" style:font-size-asian="10.5pt" style:language-asian="zxx" style:country-asian="none" style:font-weight-asian="normal" style:font-size-complex="12pt" style:font-weight-complex="normal"/>
    </style:style>
    <style:style style:name="P20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language="pl" fo:country="PL" fo:font-weight="bold" officeooo:rsid="0001e537" officeooo:paragraph-rsid="0017a7e1" style:font-size-asian="13pt" style:language-asian="zxx" style:country-asian="none" style:font-weight-asian="bold" style:font-size-complex="13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officeooo:paragraph-rsid="001f80c4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bb860" style:font-size-asian="10.5pt" style:language-asian="zxx" style:country-asian="none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082145" officeooo:paragraph-rsid="001bb860" style:font-size-asian="10.5pt" style:language-asian="zxx" style:country-asian="none" style:font-weight-asian="normal" style:font-size-complex="12pt" style:font-weight-complex="normal"/>
    </style:style>
    <style:style style:name="P24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19df76" officeooo:paragraph-rsid="001bb860" style:font-size-asian="10.5pt" style:language-asian="zxx" style:country-asian="none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dee9a" officeooo:paragraph-rsid="001bb860" style:font-size-asian="10.5pt" style:language-asian="zxx" style:country-asian="none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1178ea" officeooo:paragraph-rsid="001bb860" style:font-size-asian="10.5pt" style:language-asian="zxx" style:country-asian="none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3b946a" officeooo:paragraph-rsid="001bb860" style:font-size-asian="10.5pt" style:language-asian="zxx" style:country-asian="none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language="pl" fo:country="PL" officeooo:paragraph-rsid="001bb860" style:language-asian="zxx" style:country-asian="none"/>
    </style:style>
    <style:style style:name="P31" style:family="paragraph" style:parent-style-name="Standard" style:list-style-name="L4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2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3" style:family="paragraph" style:parent-style-name="Standard" style:list-style-name="L6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4" style:family="paragraph" style:parent-style-name="Standard" style:list-style-name="L8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language="pl" fo:country="PL" officeooo:paragraph-rsid="001bb860" style:language-asian="zxx" style:country-asian="none"/>
    </style:style>
    <style:style style:name="P35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fo:language="pl" fo:country="PL" officeooo:paragraph-rsid="001bb860" style:language-asian="zxx" style:country-asian="none"/>
    </style:style>
    <style:style style:name="P36" style:family="paragraph" style:parent-style-name="Standard" style:list-style-name="L4" style:master-page-name="">
      <style:paragraph-properties fo:line-height="150%" fo:text-align="justify" style:justify-single-word="false" style:page-number="auto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7" style:family="paragraph" style:parent-style-name="Standard" style:list-style-name="L7" style:master-page-name="">
      <style:paragraph-properties fo:line-height="150%" fo:text-align="justify" style:justify-single-word="false" style:page-number="auto">
        <style:tab-stops>
          <style:tab-stop style:position="0.556cm"/>
        </style:tab-stops>
      </style:paragraph-properties>
      <style:text-properties fo:language="pl" fo:country="PL" officeooo:paragraph-rsid="001bb860" style:language-asian="zxx" style:country-asian="none"/>
    </style:style>
    <style:style style:name="P38" style:family="paragraph" style:parent-style-name="Standard" style:list-style-name="L3" style:master-page-name="">
      <style:paragraph-properties fo:line-height="150%" fo:text-align="justify" style:justify-single-word="false" style:page-number="auto">
        <style:tab-stops>
          <style:tab-stop style:position="0.476cm"/>
        </style:tab-stops>
      </style:paragraph-properties>
      <style:text-properties style:font-name="Times New Roman" fo:font-size="12pt" fo:language="pl" fo:country="PL" fo:font-weight="normal" officeooo:rsid="00199606" officeooo:paragraph-rsid="001bb860" style:font-size-asian="10.5pt" style:language-asian="zxx" style:country-asian="none" style:font-weight-asian="normal" style:font-size-complex="12pt" style:font-weight-complex="normal"/>
    </style:style>
    <style:style style:name="T1" style:family="text">
      <style:text-properties officeooo:rsid="00215b5c"/>
    </style:style>
    <style:style style:name="T2" style:family="text">
      <style:text-properties officeooo:rsid="002e0a6d"/>
    </style:style>
    <style:style style:name="T3" style:family="text">
      <style:text-properties officeooo:rsid="00204f02"/>
    </style:style>
    <style:style style:name="T4" style:family="text">
      <style:text-properties officeooo:rsid="00141917"/>
    </style:style>
    <style:style style:name="T5" style:family="text">
      <style:text-properties officeooo:rsid="00139a93"/>
    </style:style>
    <style:style style:name="T6" style:family="text">
      <style:text-properties officeooo:rsid="00317644"/>
    </style:style>
    <style:style style:name="T7" style:family="text">
      <style:text-properties style:font-name="Times New Roman1" officeooo:rsid="0003e06b"/>
    </style:style>
    <style:style style:name="T8" style:family="text">
      <style:text-properties style:font-name="Times New Roman1" officeooo:rsid="0013cb06"/>
    </style:style>
    <style:style style:name="T9" style:family="text">
      <style:text-properties style:font-name="Times New Roman1" officeooo:rsid="00234b6c"/>
    </style:style>
    <style:style style:name="T10" style:family="text">
      <style:text-properties style:font-name="Times New Roman1" officeooo:rsid="001ab72e"/>
    </style:style>
    <style:style style:name="T11" style:family="text">
      <style:text-properties style:font-name="Times New Roman1" officeooo:rsid="000519a6"/>
    </style:style>
    <style:style style:name="T12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0b29f0" style:font-size-asian="10.5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1178ea" style:font-size-asian="10.5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0dee9a" style:font-size-asian="10.5pt" style:font-weight-asian="normal" style:font-size-complex="12pt" style:font-weight-complex="normal"/>
    </style:style>
    <style:style style:name="T19" style:family="text">
      <style:text-properties style:font-name="Times New Roman1" fo:font-size="12pt" fo:language="pl" fo:country="PL" fo:font-weight="normal" officeooo:rsid="001ab72e" style:font-size-asian="10.5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1" fo:font-size="12pt" fo:language="pl" fo:country="PL" fo:font-weight="normal" officeooo:rsid="00228c3e" style:font-size-asian="10.5pt" style:language-asian="zxx" style:country-asian="none" style:font-weight-asian="normal" style:font-size-complex="12pt" style:font-weight-complex="normal"/>
    </style:style>
    <style:style style:name="T21" style:family="text">
      <style:text-properties style:font-name="Times New Roman1" fo:font-size="12pt" fo:language="pl" fo:country="PL" fo:font-weight="normal" officeooo:rsid="0018f351" style:font-size-asian="10.5pt" style:language-asian="zxx" style:country-asian="none" style:font-weight-asian="normal" style:font-size-complex="12pt" style:font-weight-complex="normal"/>
    </style:style>
    <style:style style:name="T22" style:family="text">
      <style:text-properties style:font-name="Times New Roman1" fo:font-size="12pt" fo:language="pl" fo:country="PL" fo:font-weight="normal" officeooo:rsid="001fca3f" style:font-size-asian="10.5pt" style:language-asian="zxx" style:country-asian="none" style:font-weight-asian="normal" style:font-size-complex="12pt" style:font-weight-complex="normal"/>
    </style:style>
    <style:style style:name="T23" style:family="text">
      <style:text-properties style:font-name="Times New Roman1" fo:font-size="12pt" fo:language="pl" fo:country="PL" fo:font-weight="normal" officeooo:rsid="001b91a1" style:font-size-asian="10.5pt" style:language-asian="zxx" style:country-asian="none" style:font-weight-asian="normal" style:font-size-complex="12pt" style:font-weight-complex="normal"/>
    </style:style>
    <style:style style:name="T24" style:family="text">
      <style:text-properties style:font-name="Times New Roman1" fo:font-size="12pt" fo:language="pl" fo:country="PL" fo:font-weight="normal" officeooo:rsid="001e467c" style:font-size-asian="10.5pt" style:language-asian="zxx" style:country-asian="none" style:font-weight-asian="normal" style:font-size-complex="12pt" style:font-weight-complex="normal"/>
    </style:style>
    <style:style style:name="T25" style:family="text">
      <style:text-properties style:font-name="Times New Roman1" fo:font-size="12pt" fo:language="pl" fo:country="PL" fo:font-weight="normal" officeooo:rsid="001f80c4" style:font-size-asian="10.5pt" style:language-asian="zxx" style:country-asian="none" style:font-weight-asian="normal" style:font-size-complex="12pt" style:font-weight-complex="normal"/>
    </style:style>
    <style:style style:name="T26" style:family="text">
      <style:text-properties style:font-name="Times New Roman1" officeooo:rsid="000b29f0"/>
    </style:style>
    <style:style style:name="T27" style:family="text">
      <style:text-properties style:font-name="Times New Roman1" officeooo:rsid="000dee9a"/>
    </style:style>
    <style:style style:name="T28" style:family="text">
      <style:text-properties style:font-name="Times New Roman1" officeooo:rsid="001178ea"/>
    </style:style>
    <style:style style:name="T29" style:family="text">
      <style:text-properties style:font-name="Times New Roman1" officeooo:rsid="0018f351"/>
    </style:style>
    <style:style style:name="T30" style:family="text">
      <style:text-properties style:font-name="Times New Roman1" officeooo:rsid="001e467c"/>
    </style:style>
    <style:style style:name="T31" style:family="text">
      <style:text-properties style:font-name="Times New Roman" officeooo:rsid="0003e06b"/>
    </style:style>
    <style:style style:name="T32" style:family="text">
      <style:text-properties style:font-name="Times New Roman" officeooo:rsid="0003eba6"/>
    </style:style>
    <style:style style:name="T33" style:family="text">
      <style:text-properties style:font-name="Times New Roman" officeooo:rsid="00181cb6"/>
    </style:style>
    <style:style style:name="T34" style:family="text">
      <style:text-properties style:font-name="Times New Roman" officeooo:rsid="000519a6"/>
    </style:style>
    <style:style style:name="T35" style:family="text">
      <style:text-properties style:font-name="Times New Roman" officeooo:rsid="00196268"/>
    </style:style>
    <style:style style:name="T36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1bb860" style:font-size-asian="10.5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0b29f0" style:font-size-asian="10.5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1178ea" style:font-size-asian="10.5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0dee9a" style:font-size-asian="10.5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196268" style:font-size-asian="10.5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2b818e" style:font-size-asian="10.5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21c649" style:font-size-asian="10.5pt" style:font-weight-asian="normal" style:font-size-complex="12pt" style:font-weight-complex="normal"/>
    </style:style>
    <style:style style:name="T56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003b946a" style:font-size-asian="10.5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021c649" style:font-size-asian="10.5pt" style:font-weight-asian="bold" style:font-size-complex="12pt" style:font-weight-complex="bold"/>
    </style:style>
    <style:style style:name="T62" style:family="text">
      <style:text-properties style:font-name="Times New Roman" officeooo:rsid="00199606"/>
    </style:style>
    <style:style style:name="T63" style:family="text">
      <style:text-properties style:use-window-font-color="true" style:font-name="Times New Roman1" fo:font-size="12pt" fo:language="pl" fo:country="PL" fo:font-style="normal" fo:font-weight="normal" officeooo:rsid="0037c06c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officeooo:rsid="0019df76"/>
    </style:style>
    <style:style style:name="T65" style:family="text">
      <style:text-properties fo:font-weight="bold" officeooo:rsid="0019df76" style:font-weight-asian="bold" style:font-weight-complex="bold"/>
    </style:style>
    <style:style style:name="T66" style:family="text">
      <style:text-properties officeooo:rsid="000b29f0"/>
    </style:style>
    <style:style style:name="T67" style:family="text">
      <style:text-properties officeooo:rsid="000dee9a"/>
    </style:style>
    <style:style style:name="T68" style:family="text">
      <style:text-properties officeooo:rsid="001178ea"/>
    </style:style>
    <style:style style:name="T69" style:family="text">
      <style:text-properties officeooo:rsid="0018f351"/>
    </style:style>
    <style:style style:name="T70" style:family="text">
      <style:text-properties officeooo:rsid="002261f1"/>
    </style:style>
    <style:style style:name="T71" style:family="text">
      <style:text-properties officeooo:rsid="00239c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PROJEKT UMOWY <text:span text:style-name="T1">n</text:span>r <text:span text:style-name="T1">MNW-I.6870.9.2017</text:span></text:p>
      <text:p text:style-name="P13">zawarta w dniu …........................................w Wodzisławiu Śl<text:span text:style-name="T1">ąskim </text:span>pomiędzy:</text:p>
      <text:p text:style-name="P13"><text:span text:style-name="T2">Gminą </text:span>Miastem Wodzisław Śląski zwanym w dalszej części umowy „Zamawiający<text:span text:style-name="T71">m</text:span>”, reprezentowany<text:span text:style-name="T71">m</text:span> przez <text:span text:style-name="T70">pełnomocnika </text:span>Pana <text:span text:style-name="T3">Dariusza Szymczaka – I Zastępcę </text:span>Prezydent<text:span text:style-name="T4">a</text:span> Miasta <text:span text:style-name="T69">Wodzisławia Śląskiego</text:span>. </text:p>
      <text:p text:style-name="P13">a.........................................................................................................................................................</text:p>
      <text:p text:style-name="P13">zwanym w dalszej części „Wykonawcą”.</text:p>
      <text:p text:style-name="P14">Na podstawie art. 4 ust. 8 ustawy z dnia 29 stycznia 2004 r. Prawo zamówień publicznych (tekst jednolity Dz. U. <text:span text:style-name="T1">z</text:span> 2015 r. <text:span text:style-name="T5">p</text:span>oz. 2164, z<text:span text:style-name="T6">e</text:span> zm.), zawarto umowę o następującej treści:</text:p>
      <text:p text:style-name="P8"/>
      <text:p text:style-name="P15"><text:span text:style-name="T7">§ </text:span><text:span text:style-name="T31">1.</text:span></text:p>
      <text:p text:style-name="P16"><text:span text:style-name="T32">Zamawiający zleca, a Wykonawca przejmuje do wykonania </text:span><text:span text:style-name="T33">operat szacunkowy </text:span><text:span text:style-name="T8">określając</text:span><text:span text:style-name="T9">y</text:span><text:span text:style-name="T8"> wartość rynkową </text:span><text:span text:style-name="T10">nieruchomości gruntow</text:span><text:span text:style-name="T30">ych</text:span><text:span text:style-name="T10"> </text:span><text:span text:style-name="T29">nie</text:span><text:span text:style-name="T10">zabudowan</text:span><text:span text:style-name="T30">ych</text:span><text:span text:style-name="T10"> oznaczon</text:span><text:span text:style-name="T30">ych</text:span><text:span text:style-name="T10"> jako działk</text:span><text:span text:style-name="T30">i</text:span><text:span text:style-name="T10"> nr:</text:span></text:p>
      <text:list xml:id="list6728460625955985629" text:style-name="L1">
        <text:list-item>
          <text:p text:style-name="P21"><text:span text:style-name="T24">1952/198 o pow. 60 m</text:span><text:span text:style-name="T25">², karta mapy 2, obręb Wodzisław, opisanej w księdze wieczystej nr GL1W/00009446/2, dla potrzeb nabycia na rzecz Miasta Wodzisławia Śląskiego.</text:span></text:p>
        </text:list-item>
        <text:list-item>
          <text:p text:style-name="P21"><text:span text:style-name="T19">196</text:span><text:span text:style-name="T20">9</text:span><text:span text:style-name="T19">/</text:span><text:span text:style-name="T20">21</text:span><text:span text:style-name="T19">6 o pow. </text:span><text:span text:style-name="T20">405</text:span><text:span text:style-name="T19">4 m², </text:span><text:span text:style-name="T21">karta </text:span><text:span text:style-name="T19">map</text:span><text:span text:style-name="T22">y</text:span><text:span text:style-name="T19"> </text:span><text:span text:style-name="T21">2</text:span><text:span text:style-name="T19">, obręb </text:span><text:span text:style-name="T25">Wodzisław</text:span><text:span text:style-name="T19">, opisanej w księdze wieczystej nr GL1W/000</text:span><text:span text:style-name="T20">0</text:span><text:span text:style-name="T25">1050/3</text:span><text:span text:style-name="T19">, </text:span><text:span text:style-name="T63">dla potrzeb nabycia na rzecz Miasta Wodzisławia Śląskiego</text:span><text:span text:style-name="T23">.</text:span></text:p>
        </text:list-item>
      </text:list>
      <text:p text:style-name="P9"/>
      <text:p text:style-name="P15"><text:span text:style-name="T11">§ </text:span><text:span text:style-name="T34">2.</text:span></text:p>
      <text:p text:style-name="P1">Operat szacunkowy należy wykonać w 1 egzemplarzu w formie papierowej oraz <text:s text:c="28"/>w 1 egzemplarzu w formie elektronicznej na nośniku.</text:p>
      <text:p text:style-name="P1"/>
      <text:p text:style-name="P15"><text:span text:style-name="T11">§ </text:span><text:span text:style-name="T35">3.</text:span></text:p>
      <text:list xml:id="list1801208281848494802" text:style-name="L2">
        <text:list-item>
          <text:p text:style-name="P35"><text:span text:style-name="T53">Wykonawca zobowiązuje się wykonać umowę rzetelnie, starannie i zgodnie z obowiązującymi w tym zakresie przepisami prawa oraz zasad</text:span><text:span text:style-name="T54">ami</text:span><text:span text:style-name="T53"> etyki zawodowej.</text:span></text:p>
        </text:list-item>
        <text:list-item>
          <text:p text:style-name="P22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17"><text:span text:style-name="T12">§ </text:span><text:span text:style-name="T36">4.</text:span></text:p>
      <text:list xml:id="list5803954347284511946" text:style-name="L3">
        <text:list-item>
          <text:p text:style-name="P38">Termin rozpoczęcia wykonania przedmiotu umowy nastąpi z dniem zawarcia niniejszej umowy.</text:p>
        </text:list-item>
        <text:list-item>
          <text:p text:style-name="P30"><text:span text:style-name="T37">Ostateczny termin wykonania przedmiotu umowy: </text:span><text:span text:style-name="T56">do </text:span><text:span text:style-name="T57">dnia 20 kwiet</text:span><text:span text:style-name="T56">nia </text:span><text:span text:style-name="T61">20</text:span><text:span text:style-name="T56">1</text:span><text:span text:style-name="T57">7</text:span><text:span text:style-name="T56"> r.</text:span></text:p>
        </text:list-item>
        <text:list-item>
          <text:p text:style-name="P30"><text:span text:style-name="T37">Wykonawca zobowiązuje się dostarczyć operat szacunkowy wraz z protokołem zdawczo –odbiorczym, na swój koszt i ryzyko, do siedziby </text:span><text:span text:style-name="T38">U</text:span><text:span text:style-name="T37">rzędu Miasta Wodzisławia Śl</text:span><text:span text:style-name="T39">ą</text:span><text:span text:style-name="T40">skiego</text:span><text:span text:style-name="T37"> </text:span><text:span text:style-name="T41">p</text:span><text:span text:style-name="T37">rzy ul. Bogumińskiej 4 b, 44-300 Wodzisław Śl</text:span><text:span text:style-name="T40">ąski</text:span><text:span text:style-name="T37">.</text:span></text:p>
        </text:list-item>
      </text:list>
      <text:p text:style-name="P9"><text:soft-page-break/></text:p>
      <text:p text:style-name="P9"/>
      <text:p text:style-name="P15"><text:span text:style-name="T11">§ </text:span><text:span text:style-name="T62">5.</text:span></text:p>
      <text:list xml:id="list4118935690266243405" text:style-name="L4">
        <text:list-item>
          <text:p text:style-name="P36"><text:span text:style-name="T37">Strony ustalają, że wartość przedmiotu umowy nie może przekroczyć kwoty </text:span><text:span text:style-name="T56">netto .................... zł plus podatek VAT ...................., co daje wartość brutto .................. zł (słownie:..............................................................................................................................</text:span><text:span text:style-name="T60">).</text:span></text:p>
        </text:list-item>
        <text:list-item>
          <text:p text:style-name="P31"><text:span text:style-name="T37">Należność za wykonaną usługę zostanie uiszczona za środków finansowych budżetu miasta; Wydział Mienia i Nadzoru Właścicielskiego – dział </text:span><text:span text:style-name="T55">6</text:span><text:span text:style-name="T37">00 rozdział 60004 </text:span><text:span text:style-name="T13">§</text:span><text:span text:style-name="T42"> </text:span><text:span text:style-name="T37">6050, </text:span><text:span text:style-name="T38">zadani</text:span><text:span text:style-name="T49">e </text:span><text:span text:style-name="T38">budżetowe 601. </text:span></text:p>
        </text:list-item>
        <text:list-item>
          <text:p text:style-name="P31"><text:span text:style-name="T37">Wyna</text:span><text:span text:style-name="T43">grodzenie przysługujące Wykonawcy będzie regulowane z konta Zamawiającego na rachunek Wykonawcy w terminie 30 dni od daty otrzymania prawidłowo wystawionej faktury, </text:span><text:span text:style-name="T44">którą należy złożyć w Biurze Obsługi Klienta Urzędu Miasta Wodzisławia Śl</text:span><text:span text:style-name="T45">ąskiego </text:span><text:span text:style-name="T44">ul. Bogumińska 4b</text:span><text:span text:style-name="T43">.</text:span></text:p>
        </text:list-item>
        <text:list-item>
          <text:p text:style-name="P31"><text:span text:style-name="T64">Fakturę należy wystawić na adres: </text:span><text:span text:style-name="T65">Miasto Wodzisław Śląski </text:span><text:span text:style-name="T58">ul. Bogumińska 4, 44-300 Wodzisław Śl</text:span><text:span text:style-name="T59">ąski,</text:span><text:span text:style-name="T58"> NIP: 647-12-77-603.</text:span></text:p>
        </text:list-item>
        <text:list-item>
          <text:p text:style-name="P31"><text:span text:style-name="T43">Wierzytelność wynikająca z niniejszej umowy nie może być przedmiotem cesji bez zgody Zamawiaj</text:span><text:span text:style-name="T46">ą</text:span><text:span text:style-name="T43">cego.</text:span></text:p>
        </text:list-item>
      </text:list>
      <text:p text:style-name="P19"/>
      <text:p text:style-name="P17"><text:span text:style-name="T14">§ </text:span><text:span text:style-name="T44">6.</text:span></text:p>
      <text:list xml:id="list2144782356828505230" text:style-name="L5">
        <text:list-item>
          <text:p text:style-name="P23">W razie nieterminowego wykonania przedmiotu umowy lub nieusunięcia wady w terminie określonym przez Zamawiającego, Zamawiający może żądać od Wykonawcy zapłaty kary umownej w wysokości 1% należnego wynagrodzenia brutto za każdy dzień opóźnienia w stosunku do ustalonego terminu.</text:p>
        </text:list-item>
        <text:list-item>
          <text:p text:style-name="P32"><text:span text:style-name="T48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15">§</text:span><text:span text:style-name="T48"> 5 ust. 1.</text:span></text:p>
        </text:list-item>
        <text:list-item>
          <text:p text:style-name="P32"><text:span text:style-name="T48">Za odstąpienie od umowy lub niewykonanie przedmiotu umowy przez Wykonawcę z przyczyn leżących po jego stronie Zamawiający może dochodzić kary umownej w wysokości 20 % wartości wynagrodzenia, o którym mowa w </text:span><text:span text:style-name="T15">§</text:span><text:span text:style-name="T48"> 5 ust. 1.</text:span></text:p>
        </text:list-item>
        <text:list-item>
          <text:p text:style-name="P32"><text:span text:style-name="T48">Za odstąpienie od umowy przez Zamawiającego z przyczyn leżących po jego stronie Wykonawca może dochodzić kary umownej w wysokości 20% wartości wynagradzania o którym mowa w </text:span><text:span text:style-name="T15">§</text:span><text:span text:style-name="T48"> 5 ust. 1.</text:span></text:p>
        </text:list-item>
        <text:list-item>
          <text:p text:style-name="P32"><text:span text:style-name="T48">Odstąpienie od umowy powinno nastąpić w formie pisemnej, pod rygorem nieważności, </text:span><text:span text:style-name="T49">z </text:span><text:span text:style-name="T48">podaniem uzasadnienia.</text:span></text:p>
        </text:list-item>
        <text:list-item>
          <text:p text:style-name="P24"><text:soft-page-break/>Zamawiający może dochodzić naprawienia szkody na zasadach ogólnych, jeżeli jej rozmiar przewyższa wysokość zastrzeżonych kar umownych.</text:p>
        </text:list-item>
        <text:list-item>
          <text:p text:style-name="P24">Zamawiający może potrącać kary umowne z wynagrodzenia należnego Wykonawcy bez wzywania go do zapłaty.</text:p>
        </text:list-item>
      </text:list>
      <text:p text:style-name="P2"/>
      <text:p text:style-name="P3"><text:span text:style-name="T26">§</text:span><text:span text:style-name="T66"> 7.</text:span></text:p>
      <text:list xml:id="list6588852424226911078" text:style-name="L6">
        <text:list-item>
          <text:p text:style-name="P33"><text:span text:style-name="T47">Wykonawca udziela gwarancji na wykonanie przedmiotu umowy na okres 12 miesięcy od </text:span><text:span text:style-name="T49">d</text:span><text:span text:style-name="T47">aty jego wykonania.</text:span></text:p>
        </text:list-item>
        <text:list-item>
          <text:p text:style-name="P33"><text:span text:style-name="T47">Wykonawca usunie bezpłatnie wszelkie ewentualnie powstałe z jego winy pomyłki i wykona bezpłatne uzgodnienia w sporządzonej dokumentacji w zakresie określonym w </text:span><text:span text:style-name="T16">§</text:span><text:span text:style-name="T50"> 1 niniejszej umowy, w terminie 14 dni od daty ich zgłoszenia przez<text:tab/>Zamawiającego.</text:span></text:p>
        </text:list-item>
        <text:list-item>
          <text:p text:style-name="P25">Bieg terminu gwarancji jakości rozpoczyna się od dnia podpisania protokołu odbioru zrealizowanego zadania.</text:p>
        </text:list-item>
        <text:list-item>
          <text:p text:style-name="P25">W przypadku niedotrzymania warunków gwarancji Zamawiający ma prawo zlecić niezbędne <text:s text:c="2"/>prace innemu Wykonawcy, a kosztami obciążyć Wykonawcę niniejszej umowy. </text:p>
        </text:list-item>
      </text:list>
      <text:p text:style-name="P11"/>
      <text:p text:style-name="P3"><text:span text:style-name="T27">§</text:span><text:span text:style-name="T67"> 8.</text:span></text:p>
      <text:list xml:id="list8682212174019424493" text:style-name="L7">
        <text:list-item>
          <text:p text:style-name="P37"><text:span text:style-name="T52">Operat szacunkowy może być wykorzystany do celów, dla których został sporządzony, przez okres 12 miesięcy od daty sporządzenia, chyba że wystąpiły zmiany uwarunkowań prawnych lub istotne zmiany czynników, o których mowa w art 154 ustawy o gospodarce nieruchomościami (tekst jednolity Dz. U. z 2016 r., poz. 2147, ze zm.) wówczas Wykonawca w ramach otrzymanego wynagrodzenia, o których mowa w </text:span><text:span text:style-name="T18">§</text:span><text:span text:style-name="T52"> 5 przedmiotowej umowy zobowiązany jest do ich realizacji.</text:span></text:p>
        </text:list-item>
        <text:list-item>
          <text:p text:style-name="P27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6">W przypadku dalszego potwierdzenia aktualności operatu szacunkowego stosuje się pkt 2.</text:p>
        </text:list-item>
        <text:list-item>
          <text:p text:style-name="P26">Aktualizacji operatu należy dokonać w terminie 14 dni od daty otrzymania pisemnego zlecenia.</text:p>
        </text:list-item>
      </text:list>
      <text:p text:style-name="P12"/>
      <text:p text:style-name="P18"><text:span text:style-name="T17">§</text:span><text:span text:style-name="T51"> 9.</text:span></text:p>
      <text:list xml:id="list8378384908273759252" text:style-name="L8">
        <text:list-item>
          <text:p text:style-name="P28">Z ramienia zamawiającego osobą upoważnioną do kontaktów z Wykonawcą i podejmowaniem decyzji w sprawach technicznych jest Pani Agata Burda.</text:p>
        </text:list-item>
        <text:list-item>
          <text:p text:style-name="P34"><text:span text:style-name="T47">Z ramienia Wykonawcy osobą odpowiedzialną za realizację umowy jest: </text:span><text:span text:style-name="T39">Pan(i) <text:s/></text:span></text:p>
          <text:p text:style-name="P29">....................................................................................................................................................</text:p>
        </text:list-item>
      </text:list>
      <text:p text:style-name="P12"><text:soft-page-break/></text:p>
      <text:p text:style-name="P12"/>
      <text:p text:style-name="P3"><text:span text:style-name="T28">§</text:span><text:span text:style-name="T68"> 10.</text:span></text:p>
      <text:p text:style-name="P4">W sprawach nie uregulowanych niniejszą umową stosuje się przepisy Kodeksu Cywilnego.</text:p>
      <text:p text:style-name="P12"/>
      <text:p text:style-name="P3"><text:span text:style-name="T28">§</text:span><text:span text:style-name="T68"> 11.</text:span></text:p>
      <text:p text:style-name="P5">Właściwym do rozpoznania sporów wynikających na tle realizacji niniejszej umowy jest sąd powszechny właściwy dla siedziby Zamawiającego.</text:p>
      <text:p text:style-name="P12"/>
      <text:p text:style-name="P3"><text:span text:style-name="T28">§</text:span><text:span text:style-name="T68"> 12.</text:span></text:p>
      <text:p text:style-name="P4">Wszelkie zmiany umowy muszą być dokonane pisemnie w formie aneksu do umowy pod rygorem nieważności.</text:p>
      <text:p text:style-name="P12"/>
      <text:p text:style-name="P3"><text:span text:style-name="T28">§</text:span><text:span text:style-name="T68"> 13.</text:span></text:p>
      <text:p text:style-name="P5">Umowę sporządzono w trzech jednobrzmiących egzemplarzach z przeznaczeniem: <text:s text:c="29"/>1 egzemplarz dla Wykonawcy oraz 2 egzemplarze dla Zamawiającego.</text:p>
      <text:p text:style-name="P5"/>
      <text:p text:style-name="P6"><text:tab/>ZAMAWIAJĄCY:<text:tab/><text:tab/><text:tab/><text:tab/><text:tab/><text:tab/>WYKONAWCA:</text:p>
      <text:p text:style-name="P6"/>
      <text:p text:style-name="P6"/>
      <text:p text:style-name="P6">…..................................................... <text:s text:c="31"/>…...…................…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1S</meta:editing-duration>
    <meta:editing-cycles>11</meta:editing-cycles>
    <meta:generator>LibreOffice/4.1.1.2$Windows_x86 LibreOffice_project/7e4286b58adc75a14f6d83f53a03b6c11fa2903</meta:generator>
    <dc:date>2017-03-03T10:12:29.429000000</dc:date>
    <meta:print-date>2017-02-10T11:42:49.217000000</meta:print-date>
    <meta:document-statistic meta:table-count="0" meta:image-count="0" meta:object-count="0" meta:page-count="4" meta:paragraph-count="57" meta:word-count="900" meta:character-count="6875" meta:non-whitespace-character-count="5961"/>
    <meta:user-defined meta:name="Info 1"/>
    <meta:user-defined meta:name="Info 2"/>
    <meta:user-defined meta:name="Info 3"/>
    <meta:user-defined meta:name="Info 4"/>
  </office:meta>
</office:document-meta>
</file>