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0pt" fo:font-weight="normal" officeooo:paragraph-rsid="000a50c9" style:font-size-asian="8.75pt" style:font-weight-asian="normal" style:font-size-complex="10pt" style:font-weight-complex="normal"/>
    </style:style>
    <style:style style:name="P2" style:family="paragraph" style:parent-style-name="Standard">
      <style:text-properties fo:font-size="10pt" fo:font-weight="normal" officeooo:rsid="00460725" officeooo:paragraph-rsid="000f4e10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0pt" fo:font-style="normal" fo:font-weight="bold" officeooo:paragraph-rsid="000a50c9" style:font-size-asian="8.75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officeooo:paragraph-rsid="000a50c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officeooo:paragraph-rsid="000a50c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officeooo:paragraph-rsid="0016151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paragraph-rsid="000a50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a50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a50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0a50c9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0a50c9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0a50c9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0a50c9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a50c9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0a50c9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460725" officeooo:paragraph-rsid="000a50c9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433302" officeooo:paragraph-rsid="000a50c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paragraph-rsid="000a50c9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a50c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60725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0a50c9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officeooo:paragraph-rsid="000a50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weight="normal" officeooo:rsid="00460725" officeooo:paragraph-rsid="000a50c9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normal" officeooo:rsid="002dcad2" officeooo:paragraph-rsid="000a50c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61511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paragraph-rsid="000a50c9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a50c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cf99a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fo:font-style="normal" style:text-underline-style="none" fo:font-weight="normal" officeooo:rsid="0019b2d1" officeooo:paragraph-rsid="000a50c9" style:font-name-asian="Times New Roman" style:font-size-asian="8.75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a50c9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0a50c9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0a50c9" style:font-size-asian="12pt" style:font-weight-asian="normal" style:font-size-complex="12pt" style:font-weight-complex="normal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officeooo:paragraph-rsid="000a50c9" style:font-size-asian="12pt" style:font-weight-asian="normal" style:font-size-complex="12pt" style:font-weight-complex="normal"/>
    </style:style>
    <style:style style:name="P42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paragraph-rsid="000a50c9" style:font-size-asian="12pt" style:font-weight-asian="normal" style:font-size-complex="12pt" style:font-weight-complex="normal"/>
    </style:style>
    <style:style style:name="P43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paragraph-rsid="000a50c9" style:font-size-asian="12pt" style:font-weight-asian="normal" style:font-size-complex="12pt" style:font-weight-complex="normal"/>
    </style:style>
    <style:style style:name="P44" style:family="paragraph" style:parent-style-name="Standard" style:list-style-name="L5">
      <style:paragraph-properties fo:line-height="150%" fo:text-align="justify" style:justify-single-word="false"/>
      <style:text-properties fo:font-size="12pt" fo:font-weight="normal" officeooo:paragraph-rsid="000a50c9" style:font-size-asian="12pt" style:font-weight-asian="normal" style:font-size-complex="12pt" style:font-weight-complex="normal"/>
    </style:style>
    <style:style style:name="P45" style:family="paragraph" style:parent-style-name="Standard" style:list-style-name="L7">
      <style:paragraph-properties fo:line-height="150%" fo:text-align="justify" style:justify-single-word="false"/>
      <style:text-properties fo:font-size="12pt" fo:font-weight="normal" officeooo:paragraph-rsid="000a50c9" style:font-size-asian="12pt" style:font-weight-asian="normal" style:font-size-complex="12pt" style:font-weight-complex="normal"/>
    </style:style>
    <style:style style:name="P46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officeooo:paragraph-rsid="000a50c9" style:font-size-asian="12pt" style:font-weight-asian="normal" style:font-size-complex="12pt" style:font-weight-complex="normal"/>
    </style:style>
    <style:style style:name="P47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officeooo:paragraph-rsid="000a50c9" style:font-size-asian="12pt" style:font-weight-asian="normal" style:font-size-complex="12pt" style:font-weight-complex="normal"/>
    </style:style>
    <style:style style:name="P48" style:family="paragraph" style:parent-style-name="Standard" style:list-style-name="L7">
      <style:paragraph-properties fo:line-height="150%" fo:text-align="justify" style:justify-single-word="false"/>
      <style:text-properties fo:font-size="12pt" fo:font-weight="normal" officeooo:rsid="000e5d92" officeooo:paragraph-rsid="000e5d92" style:font-size-asian="12pt" style:font-weight-asian="normal" style:font-size-complex="12pt" style:font-weight-complex="normal"/>
    </style:style>
    <style:style style:name="P49" style:family="paragraph" style:parent-style-name="Standard" style:list-style-name="L8">
      <style:paragraph-properties fo:line-height="150%" fo:text-align="justify" style:justify-single-word="false"/>
      <style:text-properties fo:font-size="12pt" fo:font-weight="normal" officeooo:rsid="0023f89a" officeooo:paragraph-rsid="000a50c9" style:font-size-asian="12pt" style:font-weight-asian="normal" style:font-size-complex="12pt" style:font-weight-complex="normal"/>
    </style:style>
    <style:style style:name="P50" style:family="paragraph" style:parent-style-name="Standard" style:list-style-name="L7">
      <style:paragraph-properties fo:line-height="150%" fo:text-align="justify" style:justify-single-word="false"/>
      <style:text-properties fo:font-size="12pt" fo:font-weight="bold" officeooo:rsid="000e5d92" officeooo:paragraph-rsid="000e5d92" style:font-size-asian="12pt" style:font-weight-asian="bold" style:font-size-complex="12pt" style:font-weight-complex="bold"/>
    </style:style>
    <style:style style:name="P51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0a50c9" fo:background-color="transparent" style:font-name-asian="Times New Roman2" style:font-size-asian="12pt" style:font-name-complex="Times New Roman2" style:font-size-complex="12pt"/>
    </style:style>
    <style:style style:name="P5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rsid="000e76c9" officeooo:paragraph-rsid="000e76c9" fo:background-color="transparent" style:font-name-asian="Times New Roman2" style:font-size-asian="12pt" style:font-name-complex="Times New Roman2" style:font-size-complex="12pt"/>
    </style:style>
    <style:style style:name="P53" style:family="paragraph" style:parent-style-name="Standard" style:list-style-name="L8">
      <style:paragraph-properties fo:line-height="150%" fo:text-align="justify" style:justify-single-word="false"/>
      <style:text-properties officeooo:paragraph-rsid="000a50c9"/>
    </style:style>
    <style:style style:name="P54" style:family="paragraph" style:parent-style-name="Standard" style:list-style-name="L9">
      <style:paragraph-properties fo:line-height="150%" fo:text-align="justify" style:justify-single-word="false"/>
      <style:text-properties fo:font-size="10pt" officeooo:rsid="0023f89a" officeooo:paragraph-rsid="000a50c9" style:font-size-asian="10pt" style:font-size-complex="10pt"/>
    </style:style>
    <style:style style:name="T1" style:family="text">
      <style:text-properties officeooo:rsid="00446e41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style:font-name="Times New Roman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6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e321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c63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352c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96d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701d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411a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33aa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6151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01b89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officeooo:rsid="004c13b5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text-underline-style="none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Times New Roman" fo:font-weight="bold" officeooo:rsid="0008b1ad" style:font-weight-asian="bold" style:font-weight-complex="bold"/>
    </style:style>
    <style:style style:name="T25" style:family="text">
      <style:text-properties style:font-name="Times New Roman" officeooo:rsid="0008b1a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15a2c0"/>
    </style:style>
    <style:style style:name="T28" style:family="text">
      <style:text-properties officeooo:rsid="0049c0e5"/>
    </style:style>
    <style:style style:name="T29" style:family="text">
      <style:text-properties officeooo:rsid="0027a809"/>
    </style:style>
    <style:style style:name="T30" style:family="text">
      <style:text-properties officeooo:rsid="00460725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581fd" style:font-weight-asian="bold" style:font-weight-complex="bold"/>
    </style:style>
    <style:style style:name="T33" style:family="text">
      <style:text-properties fo:font-weight="bold" officeooo:rsid="0019b2d1" style:font-weight-asian="bold" style:font-weight-complex="bold"/>
    </style:style>
    <style:style style:name="T34" style:family="text">
      <style:text-properties fo:font-weight="bold" officeooo:rsid="00476b6c" style:font-weight-asian="bold" style:font-weight-complex="bold"/>
    </style:style>
    <style:style style:name="T35" style:family="text">
      <style:text-properties fo:font-weight="bold" officeooo:rsid="00403d02" style:font-weight-asian="bold" style:font-weight-complex="bold"/>
    </style:style>
    <style:style style:name="T36" style:family="text">
      <style:text-properties fo:font-weight="bold" officeooo:rsid="000c9bbb" style:font-weight-asian="bold" style:font-weight-complex="bold"/>
    </style:style>
    <style:style style:name="T37" style:family="text">
      <style:text-properties officeooo:rsid="0019b2d1"/>
    </style:style>
    <style:style style:name="T38" style:family="text">
      <style:text-properties officeooo:rsid="004cf99a"/>
    </style:style>
    <style:style style:name="T39" style:family="text">
      <style:text-properties officeooo:rsid="002dc861"/>
    </style:style>
    <style:style style:name="T40" style:family="text">
      <style:text-properties officeooo:rsid="00476b6c"/>
    </style:style>
    <style:style style:name="T41" style:family="text">
      <style:text-properties officeooo:rsid="0035921b"/>
    </style:style>
    <style:style style:name="T42" style:family="text">
      <style:text-properties officeooo:rsid="00373085"/>
    </style:style>
    <style:style style:name="T43" style:family="text">
      <style:text-properties officeooo:rsid="0034cf4e"/>
    </style:style>
    <style:style style:name="T44" style:family="text">
      <style:text-properties officeooo:rsid="001b91b3" style:font-weight-asian="normal" style:font-weight-complex="normal"/>
    </style:style>
    <style:style style:name="T45" style:family="text">
      <style:text-properties officeooo:rsid="001d3cdf" style:font-weight-asian="normal" style:font-weight-complex="normal"/>
    </style:style>
    <style:style style:name="T46" style:family="text">
      <style:text-properties officeooo:rsid="0051eed4"/>
    </style:style>
    <style:style style:name="T47" style:family="text">
      <style:text-properties officeooo:rsid="002d6186"/>
    </style:style>
    <style:style style:name="T48" style:family="text">
      <style:text-properties officeooo:rsid="004a390b"/>
    </style:style>
    <style:style style:name="T49" style:family="text">
      <style:text-properties officeooo:rsid="002f34af"/>
    </style:style>
    <style:style style:name="T50" style:family="text">
      <style:text-properties officeooo:rsid="002e62da"/>
    </style:style>
    <style:style style:name="T51" style:family="text">
      <style:text-properties officeooo:rsid="001a7968"/>
    </style:style>
    <style:style style:name="T52" style:family="text">
      <style:text-properties officeooo:rsid="002a8265"/>
    </style:style>
    <style:style style:name="T53" style:family="text">
      <style:text-properties officeooo:rsid="00403d02"/>
    </style:style>
    <style:style style:name="T54" style:family="text">
      <style:text-properties officeooo:rsid="000bc63f"/>
    </style:style>
    <style:style style:name="T55" style:family="text">
      <style:text-properties officeooo:rsid="000c9bbb"/>
    </style:style>
    <style:style style:name="T56" style:family="text">
      <style:text-properties officeooo:rsid="000e0269"/>
    </style:style>
    <style:style style:name="T57" style:family="text">
      <style:text-properties officeooo:rsid="000e76c9"/>
    </style:style>
    <style:style style:name="T58" style:family="text">
      <style:text-properties officeooo:rsid="000e984b"/>
    </style:style>
    <style:style style:name="T59" style:family="text">
      <style:text-properties officeooo:rsid="00110e1e"/>
    </style:style>
    <style:style style:name="T60" style:family="text">
      <style:text-properties officeooo:rsid="00161511"/>
    </style:style>
    <style:style style:name="T61" style:family="text">
      <style:text-properties officeooo:rsid="00166fcb"/>
    </style:style>
    <style:style style:name="T62" style:family="text">
      <style:text-properties officeooo:rsid="00179812"/>
    </style:style>
    <style:style style:name="T63" style:family="text">
      <style:text-properties officeooo:rsid="00188310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4">PROJEKT </text:span>UMOW<text:span text:style-name="T54">Y </text:span>Nr <text:span text:style-name="T1">MNW-I.6870.11.2017</text:span></text:p>
      <text:p text:style-name="P4"/>
      <text:p text:style-name="P7">zawarta w dniu <text:s/>................................w Wodzisławiu Śląskim pomiędzy:</text:p>
      <text:p text:style-name="P6">Gminą Miastem Wodzisław Śląski reprezentowan<text:span text:style-name="T54">ą</text:span> przez Pana <text:span text:style-name="T1">Mieczysława Kiecę - </text:span>Prezydenta Miasta <text:span text:style-name="T58">Wodzisławia Śląskiego, </text:span>zwanym w dalszej części umowy "Zamawiający<text:span text:style-name="T54">m</text:span>"</text:p>
      <text:p text:style-name="P5">a ….......................................................................................................................................................................................................<text:span text:style-name="T2">, NIP …................................, zwanym w dalszej części "Wykonawcą".</text:span><text:span text:style-name="T3"> </text:span></text:p>
      <text:p text:style-name="P3"/>
      <text:p text:style-name="P10">Na podstawie art. 4 ust. 8 ustawy z dnia 29 stycznia 2004 r. Prawo zamówień publicznych<text:line-break/>(Dz. U. <text:span text:style-name="T1">z</text:span> 201<text:span text:style-name="T20">5 </text:span>r. <text:span text:style-name="T1">p</text:span>oz. <text:span text:style-name="T20">2164 z późn. zm.</text:span>), zawarto umowę o następującej treści:</text:p>
      <text:p text:style-name="P14"/>
      <text:p text:style-name="P14"/>
      <text:p text:style-name="P8"><text:span text:style-name="T21"><text:s/>§ </text:span>1</text:p>
      <text:p text:style-name="P27"><text:span text:style-name="T26">Zamawiający zleca, a Wykonawca przyjmuje do wykonania</text:span><text:span text:style-name="T7"> </text:span><text:span text:style-name="T8">podział nieruchomości gruntowej <text:s/></text:span><text:span text:style-name="T11">nie</text:span><text:span text:style-name="T9">zabudowanej,</text:span><text:span text:style-name="T12"> położonej w Wodzisławiu Śl. przy ul. Letniej, oznaczonej w ewidencji gruntów<text:line-break/>i budynków jako działka nr 1485/259 o pow. 6615 m</text:span><text:span text:style-name="T19">²</text:span><text:span text:style-name="T12">, obręb Radlin, karta mapy 4</text:span><text:span text:style-name="T13">, opisan</text:span><text:span text:style-name="T14">ej<text:line-break/></text:span><text:span text:style-name="T13">w księdze wieczystej GL1W/00035208/3, </text:span><text:span text:style-name="T10">stanowiącej własność Skarbu Państwa</text:span><text:span text:style-name="T13">. </text:span><text:span text:style-name="T18">Wykonanie podziału nastąpi </text:span><text:span text:style-name="T12">w trybie przepisów art. 96 </text:span><text:span text:style-name="T11">ust. </text:span><text:span text:style-name="T12">1b ustawy o gospodarce nieruchomościami. </text:span><text:span text:style-name="T13">Podział ma na celu wydzielenie </text:span><text:span text:style-name="T15">działki nr 1 zajętej pod </text:span><text:span text:style-name="T16">drogę powiatową </text:span><text:span text:style-name="T15">ulicę </text:span><text:span text:style-name="T16">Letnią</text:span><text:span text:style-name="T15"> oraz</text:span><text:span text:style-name="T13"> działk</text:span><text:span text:style-name="T15">i nr 2, która pozostanie w dotychczasowym </text:span><text:span text:style-name="T17">sposob</text:span><text:span text:style-name="T15">ie</text:span><text:span text:style-name="T13"> użytkowan</text:span><text:span text:style-name="T17">ia.</text:span></text:p>
      <text:p text:style-name="P17"/>
      <text:p text:style-name="P18">Zakres prac:</text:p>
      <text:p text:style-name="P19">Wykonawca zobowiązuje się wykonać, w ramach złożonej oferty następujące czynności:</text:p>
      <text:list xml:id="list8114794523495013760" text:style-name="L1">
        <text:list-header>
          <text:p text:style-name="P28">I etap:</text:p>
        </text:list-header>
      </text:list>
      <text:list xml:id="list8744439141730327048" text:style-name="L2">
        <text:list-item>
          <text:p text:style-name="P39">podczas czynności przyjęcia przebiegu granic nieruchomości podlegającej podziałowi Wykonawca okazuje Zamawiającemu przebieg projektowanej granicy poprzez wskazanie<text:line-break/>w terenie zamarkowanych punktów charakterystycznych określających ten przebieg<text:line-break/><text:span text:style-name="T27">i sporządzenia z tych czynności protokołu,</text:span></text:p>
        </text:list-item>
        <text:list-item>
          <text:p text:style-name="P29">aktualizację użytków gruntowych dla nowo wydzielonych działek,</text:p>
        </text:list-item>
        <text:list-item>
          <text:p text:style-name="P29">aktualizację treści mapy zasadniczej przed sporządzeniem projektu podziału,</text:p>
        </text:list-item>
        <text:list-item>
          <text:p text:style-name="P30">sporządzenie projektu podziału działek (w 5 egzemplarzach dla Zamawiającego) wraz ze sporządzeniem wykazu zmian gruntowych, wykazu synchronizacyjne<text:span text:style-name="T28">go </text:span>w przypadku ewentualnych zmian oraz przedłożenie protokołu z przyjęcia granic, celem wydania decyzji zatwierdzającej podział.</text:p>
        </text:list-item>
      </text:list>
      <text:p text:style-name="P23"><text:span text:style-name="T22"><text:s text:c="6"/></text:span><text:span text:style-name="T23">II etap:</text:span></text:p>
      <text:list xml:id="list6007248858118019414" text:style-name="L3">
        <text:list-item>
          <text:p text:style-name="P31">stabilizację i okazanie nowych granic,</text:p>
        </text:list-item>
        <text:list-item>
          <text:p text:style-name="P31">sporządzenie protokołu z czynności wymienionych w pkt <text:span text:style-name="T29">1</text:span>., zgodnie z przepisami <text:soft-page-break/>rozporządzenia Rady Ministrów z dnia 07.12.2004 r. w sprawie sposobu i trybu dokonywania podziałów nieruchomości.</text:p>
        </text:list-item>
      </text:list>
      <text:p text:style-name="P20">Wykonawca ma obowiązek wskazania w terenie punktów granicznych po podziale na każde żądanie Zamawiającego przez okres 2 lat od zakończenia podziału, bez dodatkowej zapłaty. </text:p>
      <text:p text:style-name="P20"/>
      <text:p text:style-name="P21">Przedmiot zamówienia powinien być wykonany zgodnie z przepisami:</text:p>
      <text:list xml:id="list7987743096351678765" text:style-name="L4">
        <text:list-item>
          <text:p text:style-name="P33">ustawy z dnia 17 maja 1989 r. Prawo Geodezyjne i Kartograficzne (Dz. U. <text:span text:style-name="T30">z</text:span> 20<text:span text:style-name="T29">16 </text:span>r. poz. <text:span text:style-name="T30">1629 z późn. zm.</text:span>);</text:p>
        </text:list-item>
        <text:list-item>
          <text:p text:style-name="P34">ustawy z dnia 21 sierpnia 1997 r. o gospodarce nieruchomościami (Dz. U. <text:span text:style-name="T56">z</text:span> 2016 r. poz.2147 z późń. zm.), </text:p>
        </text:list-item>
        <text:list-item>
          <text:p text:style-name="P35">Rozporządzenia Ministra Rozwoju Regionalnego i Budownictwa z dnia 29 marca 2001 r.<text:line-break/>w sprawie ewidencji gruntów i budynków (Dz. U. <text:span text:style-name="T30">z</text:span> 20<text:span text:style-name="T30">16 </text:span>r. poz. <text:span text:style-name="T30">1034</text:span> <text:span text:style-name="T29">z póź. zm.);</text:span></text:p>
        </text:list-item>
        <text:list-item>
          <text:p text:style-name="P35">Rozporządzenia Rady Ministrów z dnia 7 grudnia 2004 r. w sprawie sposobu i trybu dokonywania podziałów nieruchomości (Dz. U. <text:span text:style-name="T30">z</text:span> 2004 r. nr 268 poz. 2663).</text:p>
        </text:list-item>
      </text:list>
      <text:p text:style-name="P22"/>
      <text:p text:style-name="P24">§ 2</text:p>
      <text:list xml:id="list7841144531755246375" text:style-name="L5">
        <text:list-item>
          <text:p text:style-name="P42">Wykonawca zobowiązuje się wykonać zadanie zgodnie z umową oraz ofertą cenową stanowiącą załącznik do ogłoszenia.</text:p>
        </text:list-item>
        <text:list-item>
          <text:p text:style-name="P44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0">W przypadku stwierdzenia w opracowaniu wad lub usterek Zamawiający niezwłocznie wyznaczy termin do ich usunięcia.</text:p>
        </text:list-item>
        <text:list-item>
          <text:p text:style-name="P40">Wykonawca zapewni kompletne kierownictwo robót, siłę roboczą, materiały, sprzęt<text:line-break/>i urządzenia niezbędne do wykonania przedmiotu umowy.</text:p>
        </text:list-item>
        <text:list-item>
          <text:p text:style-name="P40">Wykonawca przejmie na siebie pełną odpowiedzialność za terminowe wykonanie prac będących przedmiotem umowy, zapewnienie warunków bezpieczeństwa, przestrzeganie przepisów BHP<text:line-break/>i przeciwpożarowych.</text:p>
        </text:list-item>
        <text:list-item>
          <text:p text:style-name="P40">Za powstałe wypadki i szkody wynikłe z nieprawidłowego prowadzenia i oznakowania robót, pełną odpowiedzialność ponosi Wykonawca.</text:p>
        </text:list-item>
        <text:list-item>
          <text:p text:style-name="P32">Sprawy związane z przedmiotem umowy wymagające ustaleń Wykonawca zgłasza<text:line-break/>w formie pisemnej pod rygorem nieważności. </text:p>
        </text:list-item>
      </text:list>
      <text:p text:style-name="P25"/>
      <text:p text:style-name="P24">§ 3</text:p>
      <text:list xml:id="list4221452535539990012" text:style-name="L6">
        <text:list-item>
          <text:p text:style-name="P41">Rozpoczęcie zadania nastąpi z dniem podpisania niniejszej umowy.</text:p>
        </text:list-item>
        <text:list-item>
          <text:p text:style-name="P37">Termin realizacji zadania<text:span text:style-name="T32">: </text:span></text:p>
          <text:p text:style-name="P37"><text:soft-page-break/><text:span text:style-name="T31">I etap:</text:span> <text:span text:style-name="T33">do dnia </text:span><text:span text:style-name="T36">15 lipca</text:span><text:span text:style-name="T33"> 201</text:span><text:span text:style-name="T34">7 </text:span><text:span text:style-name="T33">r.</text:span><text:span text:style-name="T37"> </text:span>na prace terenowe i kameralne, w tym protokół prz<text:span text:style-name="T38">y</text:span>jęcia granic i przedłożenie dokumentów wymaganych do wydania<text:span text:style-name="T39"> </text:span>decyzji zatwierdzającej podział.</text:p>
          <text:p text:style-name="P38"><text:span text:style-name="T24">II etap:</text:span><text:span text:style-name="T25"> </text:span><text:span text:style-name="T21">30 dni kalendarzowych na stabilizację i okazanie nowych granic, od daty otrzymania informacji (w formie pisemnej, telefonicznej, telefaksu lub e-maila)<text:line-break/>o uzyskaniu przez decyzję podziałową klauzuli ostateczności.</text:span></text:p>
          <text:p text:style-name="P36"/>
        </text:list-item>
      </text:list>
      <text:p text:style-name="P8"><text:span text:style-name="T21">§</text:span> 4</text:p>
      <text:list xml:id="list624213890908660340" text:style-name="L7">
        <text:list-item>
          <text:p text:style-name="P45">Strony ustalają, że łączna wartość zadania stanowiąca przedmiot umowy nie może przekroczyć kwoty <text:span text:style-name="T36">netto </text:span><text:span text:style-name="T35">…..................... </text:span><text:span text:style-name="T36">zł plus podatek VAT </text:span><text:span text:style-name="T35">.........................., </text:span><text:span text:style-name="T36">co daje wartość brutto.............................zł słownie: .................................................................................................................</text:span><text:span text:style-name="T35">..........................</text:span></text:p>
        </text:list-item>
        <text:list-item>
          <text:p text:style-name="P48"><text:span text:style-name="T53">D</text:span>opuszcz<text:span text:style-name="T59">a</text:span> się wystawienie faktur częściowych, tj:</text:p>
          <text:p text:style-name="P50">I etap: 70 % wartości ca<text:span text:style-name="T59">ł</text:span>ego zamówienia </text:p>
          <text:p text:style-name="P50">II etap: 30% wartości ca<text:span text:style-name="T57">ł</text:span>ego <text:span text:style-name="T59">zamówienia</text:span></text:p>
        </text:list-item>
        <text:list-item>
          <text:p text:style-name="P45">Należność za wykonaną usługę zostanie uiszczona ze środków finansowych budżetu miasta Wydział <text:span text:style-name="T40">Mienia i Nadzoru Właścicielskiego</text:span> - dział 700 rozdział 70005 <text:span text:style-name="T21">§</text:span> 4300, <text:span text:style-name="T40">zadanie budżetowe <text:s/>- 340.</text:span></text:p>
        </text:list-item>
        <text:list-item>
          <text:p text:style-name="P43">Wynagrodzenie przysługujące Wykonawcy będzie regulowane z konta Zamawiającego na rachunek Wykonawcy w terminie 30 dni od daty otrzymania prawidłowo wystawionej faktury na podstawie protokołu odbioru zrealizowanego <text:span text:style-name="T60">etapu </text:span>zadania.</text:p>
        </text:list-item>
        <text:list-item>
          <text:p text:style-name="P43">Faktura <text:span text:style-name="T41">i protokół odbioru zrealizowanego etapu zadania </text:span>winn<text:span text:style-name="T41">e</text:span> być przedłożon<text:span text:style-name="T42">e</text:span> przez Wykonawcę <text:span text:style-name="T43">w</text:span> Biurze Obsługi Klienta Urzędu <text:span text:style-name="T55">M</text:span>iasta Wodzisławia Śląskiego ul<text:span text:style-name="T62">ica<text:line-break/></text:span>Bogumińska 4b. </text:p>
        </text:list-item>
        <text:list-item>
          <text:p text:style-name="P43">Fakturę należy wystawić na: Miast<text:span text:style-name="T40">o</text:span> Wodzisław Śl<text:span text:style-name="T40">ąski</text:span> ul. Bogumińska 4<text:span text:style-name="T61">b</text:span>,<text:line-break/>44-300 Wodzisław Śl. NIP: 647<text:span text:style-name="T40">1</text:span>277603.</text:p>
        </text:list-item>
        <text:list-item>
          <text:p text:style-name="P43">Wierzytelność wynikająca z niniejszej umowy nie może być przedmiotem cesji bez <text:span text:style-name="T63">pisemnej </text:span>zgody Zamawiającego <text:span text:style-name="T63">pod rygorem niewżności</text:span>.</text:p>
        </text:list-item>
      </text:list>
      <text:p text:style-name="P15"/>
      <text:p text:style-name="P8"><text:span text:style-name="T21">§</text:span> 5</text:p>
      <text:list xml:id="list6430248715668035181" text:style-name="L8">
        <text:list-item>
          <text:p text:style-name="P51"><text:span text:style-name="T44">Odstąpienie od umowy może nastąpić w razie zaistnienia istotnej zmiany okoliczności powodującej, że wykonanie umowy nie leży w interesie publicznym, czego nie można </text:span><text:span text:style-name="T45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51">W razie nieterminowego wykonania przedmiotu umowy lub nieusunięcia wad w terminie określonym przez Zamawiającego, Zamawiając<text:span text:style-name="T46">y może żądać od Wykonawcy zapłaty</text:span> kary <text:soft-page-break/>umownej w wysokości <text:span text:style-name="T47">1</text:span>% należnego wynagrodzenia brutto za każdy dzień opóźnienia<text:line-break/>w stosunku do ustalonego terminu. </text:p>
        </text:list-item>
        <text:list-item>
          <text:p text:style-name="P51">Jeżeli opóźnienie w wykonaniu przedmiotu umowy będzie większe niż 30 dni, Zamawiający <text:span text:style-name="T48">może</text:span> <text:span text:style-name="T49">odstąpić od </text:span>umow<text:span text:style-name="T49">y</text:span>, przy czym odstąpienie nie powoduje utraty możliwości dochodzenia przez Zamawiającego kary umownej w wysokości <text:span text:style-name="T50">2</text:span>0% wartości wynagrodzenia, o którym mowa w § <text:span text:style-name="T51">4</text:span> ust. 1. </text:p>
        </text:list-item>
        <text:list-item>
          <text:p text:style-name="P51">Za odstąpienie od umowy lub niewykonanie przedmiotu umowy przez Wykonawcę<text:line-break/>z przyczyn leżących po jego stronie Zamawiający może dochodzić kary umownej<text:line-break/>w wysokości <text:span text:style-name="T49">2</text:span>0% wartości wynagrodzenia, o którym mowa w § <text:span text:style-name="T51">4</text:span> ust. 1. </text:p>
        </text:list-item>
        <text:list-item>
          <text:p text:style-name="P53"><text:span text:style-name="T4">Za odstąpienie od umowy przez Zamawiającego z przyczyn leżących po jego stronie Wykonawca może dochodzić kary umownej w wysokości </text:span><text:span text:style-name="T5">2</text:span><text:span text:style-name="T4">0% wartości wynagrodzenia,<text:line-break/>o którym mowa w § </text:span><text:span text:style-name="T6">4</text:span><text:span text:style-name="T4"> ust. 1.</text:span></text:p>
        </text:list-item>
        <text:list-item>
          <text:p text:style-name="P52">W przypadku rozliczenia zadania fakturami częściowymi kary umowne, o których mowa w § 4 ust. 2, naliczane będą od wynagrodzenia umownego, pomniejszonego o kwoty rozliczone fakturami częściowymi. <text:s/></text:p>
        </text:list-item>
        <text:list-item>
          <text:p text:style-name="P49">Odstąpienie od umowy powinno nastąpić w formie pisemnej, pod rygorem nieważności,<text:line-break/>z podaniem uzasadnienia.</text:p>
        </text:list-item>
      </text:list>
      <text:list xml:id="list509557547414922764" text:style-name="L9">
        <text:list-header>
          <text:p text:style-name="P54"/>
        </text:list-header>
      </text:list>
      <text:p text:style-name="P8"><text:span text:style-name="T21">§</text:span> <text:span text:style-name="T52">6</text:span></text:p>
      <text:list xml:id="list147091096169480124" text:style-name="L10">
        <text:list-item>
          <text:p text:style-name="P46">Wykonawca udziela gwarancji na wykonanie przedmiotu umowy na okres 12 miesięcy od daty jego wykonania.</text:p>
        </text:list-item>
        <text:list-item>
          <text:p text:style-name="P46">Wykonawca usunie bezpłatnie wszelkie ewentualnie powstałe z jego winy pomyłki<text:line-break/>i wykona bezpłatnie uzgodnienia w sporządzonej dokumentacji w zakresie określonym<text:line-break/>w <text:span text:style-name="T21">§</text:span> 1 niniejszej umowy, w terminie 14 dni od daty ich zgłoszenia przez Zamawiającego.</text:p>
        </text:list-item>
        <text:list-item>
          <text:p text:style-name="P46">Bieg terminu gwarancji jakości rozpoczyna się od dnia podpisania protokołu odbioru zrealizowanego zadania.</text:p>
        </text:list-item>
        <text:list-item>
          <text:p text:style-name="P46">W przypadku niedotrzymania warunków gwarancji Zamawiający ma prawo zlecić niezbędne prace innemu Wykonawcy, a kosztami obciążyć Wykonawcę niniejszej umowy.</text:p>
        </text:list-item>
      </text:list>
      <text:p text:style-name="P1"/>
      <text:p text:style-name="P8"><text:span text:style-name="T21">§</text:span> <text:span text:style-name="T52">7</text:span></text:p>
      <text:list xml:id="list742854034912820605" text:style-name="L11">
        <text:list-item>
          <text:p text:style-name="P47">Z ramienia Zamawiającego osobą upoważnioną do kontaktów z Wykonawcą<text:line-break/>i podejmowaniem decyzji w sprawach technicznych jest <text:span text:style-name="T55">Pani Agata Burda.</text:span></text:p>
        </text:list-item>
        <text:list-item>
          <text:p text:style-name="P47">Z ramienia Wykonawcy osobą odpowiedzialną za realizację umowy jest <text:span text:style-name="T53">…...............................</text:span></text:p>
        </text:list-item>
      </text:list>
      <text:p text:style-name="P1"/>
      <text:p text:style-name="P16"/>
      <text:p text:style-name="P8"><text:span text:style-name="T21">§</text:span> <text:span text:style-name="T52">8</text:span></text:p>
      <text:p text:style-name="P9">W sprawach nie uregulowanych niniejszą umową stosuje się przepisy Kodeksu Cywilnego.</text:p>
      <text:p text:style-name="P16"><text:soft-page-break/></text:p>
      <text:p text:style-name="P8"><text:span text:style-name="T21">§</text:span> <text:span text:style-name="T52">9</text:span></text:p>
      <text:p text:style-name="P11">Wszelkie zmiany umowy <text:s/>muszą być dokonane pisemnie w formie aneksu do umowy pod rygorem nieważności.</text:p>
      <text:p text:style-name="P13"/>
      <text:p text:style-name="P13"/>
      <text:p text:style-name="P12">§ 1<text:span text:style-name="T52">0</text:span></text:p>
      <text:p text:style-name="P9">Właściwym do rozpoznania sporów wynikłych na tle realizacji niniejszej umowy jest sąd powszechny właściwy dla siedziby Zamawiającego.</text:p>
      <text:p text:style-name="P15"/>
      <text:p text:style-name="P15"/>
      <text:p text:style-name="P8"><text:span text:style-name="T21">§</text:span> 1<text:span text:style-name="T52">1</text:span></text:p>
      <text:p text:style-name="P9">Umowę sporządzono w trzech jednobrzmiących egzemplarzach z przeznaczeniem:<text:line-break/>1 egzemplarz dla Wykonawcy oraz 2 egzemplarze dla Zamawiającego.</text:p>
      <text:p text:style-name="P9"/>
      <text:p text:style-name="P9"/>
      <text:p text:style-name="P9">ZAMAWIAJĄCY : <text:s text:c="75"/>WYKONAWCA:</text:p>
      <text:p text:style-name="P9"/>
      <text:p text:style-name="P9"/>
      <text:p text:style-name="P9">...................................... <text:s text:c="67"/>....................................</text:p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52S</meta:editing-duration>
    <meta:editing-cycles>13</meta:editing-cycles>
    <meta:generator>LibreOffice/4.1.1.2$Windows_x86 LibreOffice_project/7e4286b58adc75a14f6d83f53a03b6c11fa2903</meta:generator>
    <dc:date>2017-03-10T07:22:18.984000000</dc:date>
    <meta:print-date>2017-03-07T11:26:17.180000000</meta:print-date>
    <meta:document-statistic meta:table-count="0" meta:image-count="0" meta:object-count="0" meta:page-count="5" meta:paragraph-count="72" meta:word-count="1219" meta:character-count="9181" meta:non-whitespace-character-count="7910"/>
    <meta:user-defined meta:name="Info 1"/>
    <meta:user-defined meta:name="Info 2"/>
    <meta:user-defined meta:name="Info 3"/>
    <meta:user-defined meta:name="Info 4"/>
  </office:meta>
</office:document-meta>
</file>