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34b6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rsid="0001e537" officeooo:paragraph-rsid="006d1cb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fo:font-weight="bold" officeooo:rsid="0001e53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font-weight="normal" officeooo:rsid="0019df76" officeooo:paragraph-rsid="002a5c2c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dee9a" officeooo:paragraph-rsid="002a5c2c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2a5c2c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officeooo:paragraph-rsid="002a5c2c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2a5c2c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officeooo:paragraph-rsid="002a5c2c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officeooo:paragraph-rsid="002a5c2c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officeooo:paragraph-rsid="002a5c2c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63363f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officeooo:paragraph-rsid="0063363f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731c34"/>
    </style:style>
    <style:style style:name="P42" style:family="paragraph" style:parent-style-name="Standard">
      <style:paragraph-properties fo:line-height="150%" fo:text-align="center" style:justify-single-word="false"/>
      <style:text-properties officeooo:paragraph-rsid="00283c46"/>
    </style:style>
    <style:style style:name="P43" style:family="paragraph" style:parent-style-name="Standard">
      <style:paragraph-properties fo:line-height="150%" fo:text-align="center" style:justify-single-word="false"/>
      <style:text-properties officeooo:paragraph-rsid="002a5c2c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234b6c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283c46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199606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74353" officeooo:paragraph-rsid="00283c46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e66f4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dee9a" officeooo:paragraph-rsid="002a5c2c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76fab" officeooo:paragraph-rsid="002a5c2c" style:font-size-asian="10.5pt" style:font-weight-asian="normal" style:font-size-complex="12pt" style:font-weight-complex="normal"/>
    </style:style>
    <style:style style:name="P53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54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5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283c46"/>
    </style:style>
    <style:style style:name="P56" style:family="paragraph" style:parent-style-name="Standard" style:master-page-name="">
      <style:paragraph-properties fo:margin-left="0.582cm" fo:margin-right="0cm" fo:line-height="150%" fo:text-align="justify" style:justify-single-word="false" fo:text-indent="-0.609cm" style:auto-text-indent="false" style:page-number="auto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style:font-name="Times New Roman" fo:font-size="12pt" fo:font-weight="normal" officeooo:rsid="00283c46" officeooo:paragraph-rsid="00283c46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2a3c41"/>
    </style:style>
    <style:style style:name="P60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31b04b"/>
    </style:style>
    <style:style style:name="P61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076fab" officeooo:paragraph-rsid="002a3c41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bold" officeooo:rsid="00076fab" officeooo:paragraph-rsid="002a3c41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paragraph-rsid="0057715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  <style:tab-stop style:position="0.9cm"/>
        </style:tab-stops>
      </style:paragraph-properties>
      <style:text-properties officeooo:paragraph-rsid="0063363f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  <style:tab-stop style:position="0.9cm"/>
        </style:tab-stops>
      </style:paragraph-properties>
      <style:text-properties style:font-name="Times New Roman1" fo:font-size="12pt" fo:font-weight="normal" officeooo:rsid="003a1a5e" officeooo:paragraph-rsid="0063363f" style:font-size-asian="10.5pt" style:font-weight-asian="normal" style:font-size-complex="12pt" style:font-weight-complex="normal"/>
    </style:style>
    <style:style style:name="P67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2pt" fo:font-weight="normal" officeooo:paragraph-rsid="00284010" style:font-size-asian="10.5pt" style:font-weight-asian="normal" style:font-size-complex="12pt" style:font-weight-complex="normal"/>
    </style:style>
    <style:style style:name="P68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officeooo:rsid="00199606" officeooo:paragraph-rsid="00284010" style:font-size-asian="10.5pt" style:font-weight-asian="bold" style:font-size-complex="12pt" style:font-weight-complex="bold"/>
    </style:style>
    <style:style style:name="P69" style:family="paragraph" style:parent-style-name="Standard" style:list-style-name="L1" style:master-page-name="">
      <style:paragraph-properties fo:margin-left="0.053cm" fo:margin-right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officeooo:paragraph-rsid="002a3c41"/>
    </style:style>
    <style:style style:name="P70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234b6c" officeooo:paragraph-rsid="002a3c41" style:font-size-asian="10.5pt" style:font-weight-asian="normal" style:font-size-complex="12pt" style:font-weight-complex="normal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339745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46911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619e67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38bb57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47e439" style:font-size-asian="10.5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3d2572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3aa3a5" style:font-size-asian="10.5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3d3f2b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3c4ec2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3a1a5e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4daa56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4b536a" style:font-size-asian="10.5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64ea11" style:font-size-asian="10.5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6b5d36" style:font-size-asian="10.5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6c0d27" style:font-size-asian="10.5pt" style:font-weight-asian="normal" style:font-size-complex="12pt" style:font-weight-complex="normal"/>
    </style:style>
    <style:style style:name="T23" style:family="text">
      <style:text-properties style:font-name="Times New Roman1" officeooo:rsid="000b29f0"/>
    </style:style>
    <style:style style:name="T24" style:family="text">
      <style:text-properties style:font-name="Times New Roman1" officeooo:rsid="000dee9a"/>
    </style:style>
    <style:style style:name="T25" style:family="text">
      <style:text-properties style:font-name="Times New Roman1" officeooo:rsid="001178ea"/>
    </style:style>
    <style:style style:name="T26" style:family="text">
      <style:text-properties style:font-name="Times New Roman" officeooo:rsid="0003e06b"/>
    </style:style>
    <style:style style:name="T27" style:family="text">
      <style:text-properties style:font-name="Times New Roman" officeooo:rsid="000519a6"/>
    </style:style>
    <style:style style:name="T28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83c46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a3c41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84010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03eba6" style:font-size-asian="10.5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181cb6" style:font-size-asian="10.5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5a01ab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619e67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652a1b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283c46" style:font-size-asian="10.5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49136d" style:font-size-asian="10.5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652a1b" style:font-size-asian="10.5pt" style:font-weight-asian="bold" style:font-size-complex="12pt" style:font-weight-complex="bold"/>
    </style:style>
    <style:style style:name="T56" style:family="text">
      <style:text-properties style:font-name="Times New Roman" officeooo:rsid="00196268"/>
    </style:style>
    <style:style style:name="T57" style:family="text">
      <style:text-properties style:font-name="Times New Roman" officeooo:rsid="00199606"/>
    </style:style>
    <style:style style:name="T58" style:family="text">
      <style:text-properties style:font-name="Times New Roman" fo:font-weight="bold" officeooo:rsid="00199606" style:font-weight-asian="bold" style:font-weight-complex="bold"/>
    </style:style>
    <style:style style:name="T59" style:family="text">
      <style:text-properties style:font-name="Times New Roman" fo:font-weight="bold" officeooo:rsid="005286af" style:font-weight-asian="bold" style:font-weight-complex="bold"/>
    </style:style>
    <style:style style:name="T60" style:family="text">
      <style:text-properties style:font-name="Times New Roman" fo:font-weight="bold" officeooo:rsid="006a835b" style:font-weight-asian="bold" style:font-weight-complex="bold"/>
    </style:style>
    <style:style style:name="T61" style:family="text">
      <style:text-properties style:font-name="Times New Roman" officeooo:rsid="00283c46"/>
    </style:style>
    <style:style style:name="T62" style:family="text">
      <style:text-properties style:font-name="Times New Roman" officeooo:rsid="00284010"/>
    </style:style>
    <style:style style:name="T63" style:family="text">
      <style:text-properties style:font-name="Times New Roman" officeooo:rsid="002b818e"/>
    </style:style>
    <style:style style:name="T64" style:family="text">
      <style:text-properties officeooo:rsid="000b29f0"/>
    </style:style>
    <style:style style:name="T65" style:family="text">
      <style:text-properties officeooo:rsid="000dee9a"/>
    </style:style>
    <style:style style:name="T66" style:family="text">
      <style:text-properties officeooo:rsid="001178ea"/>
    </style:style>
    <style:style style:name="T67" style:family="text">
      <style:text-properties officeooo:rsid="00139a93"/>
    </style:style>
    <style:style style:name="T68" style:family="text">
      <style:text-properties officeooo:rsid="00215b5c"/>
    </style:style>
    <style:style style:name="T69" style:family="text">
      <style:text-properties officeooo:rsid="0019df76"/>
    </style:style>
    <style:style style:name="T70" style:family="text">
      <style:text-properties officeooo:rsid="002a5c2c"/>
    </style:style>
    <style:style style:name="T71" style:family="text">
      <style:text-properties style:use-window-font-color="true" style:font-name="Times New Roman1" fo:font-size="12pt" fo:language="pl" fo:country="PL" fo:font-style="normal" fo:font-weight="normal" officeooo:rsid="005204c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font-weight="bold" officeooo:rsid="0019df76" style:font-weight-asian="bold" style:font-weight-complex="bold"/>
    </style:style>
    <style:style style:name="T73" style:family="text">
      <style:text-properties officeooo:rsid="00317644"/>
    </style:style>
    <style:style style:name="T74" style:family="text">
      <style:text-properties officeooo:rsid="003b946a"/>
    </style:style>
    <style:style style:name="T75" style:family="text">
      <style:text-properties officeooo:rsid="005011a1"/>
    </style:style>
    <style:style style:name="T76" style:family="text">
      <style:text-properties officeooo:rsid="005e774c"/>
    </style:style>
    <style:style style:name="T77" style:family="text">
      <style:text-properties officeooo:rsid="0064f78f"/>
    </style:style>
    <style:style style:name="T78" style:family="text">
      <style:text-properties fo:font-size="12pt" fo:font-weight="bold" officeooo:rsid="0001e537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69ccc8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6f0d4c" style:font-size-asian="12pt" style:font-weight-asian="bold" style:font-size-complex="12pt" style:font-weight-complex="bold"/>
    </style:style>
    <style:style style:name="T81" style:family="text">
      <style:text-properties fo:font-size="12pt" fo:font-weight="bold" officeooo:rsid="00446e41" style:font-size-asian="12pt" style:font-weight-asian="bold" style:font-size-complex="12pt" style:font-weight-complex="bold"/>
    </style:style>
    <style:style style:name="T82" style:family="text">
      <style:text-properties fo:font-size="12pt" fo:font-weight="bold" officeooo:rsid="0050242e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731c34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UMOW<text:span text:style-name="T75">A</text:span> <text:span text:style-name="T68">n</text:span>r <text:span text:style-name="T68">MNW-I.6870.24.2017</text:span></text:p>
      <text:p text:style-name="P9"/>
      <text:p text:style-name="P5">zawarta w dniu …...............................<text:span text:style-name="T76"> </text:span>w Wodzisławiu Śl<text:span text:style-name="T68">ąskim </text:span>pomiędzy:</text:p>
      <text:p text:style-name="P8"/>
      <text:p text:style-name="P41"><text:span text:style-name="T79">Gminą </text:span><text:span text:style-name="T78">Miastem Wodzisław Śląski reprezentowan</text:span><text:span text:style-name="T80">ą</text:span><text:span text:style-name="T78"> przez Pana </text:span><text:span text:style-name="T81">Mieczysława Kiecę </text:span><text:span text:style-name="T78">Prezydenta Miasta, zwanym w dalszej części umowy ,,</text:span><text:span text:style-name="T80">Z</text:span><text:span text:style-name="T78">amawiający</text:span><text:span text:style-name="T82">m</text:span><text:span text:style-name="T78">", </text:span><text:span text:style-name="T83">a </text:span></text:p>
      <text:p text:style-name="P7">..…..............................................................................<text:span text:style-name="T75">, </text:span>zwanym w dalszej części „Wykonawcą”</text:p>
      <text:p text:style-name="P6"/>
      <text:p text:style-name="P6">Na podstawie art. 4 ust. 8 ustawy z dnia 29 stycznia 2004 r. Prawo zamówień publicznych (tekst jednolity Dz. U. <text:span text:style-name="T68">z</text:span> 2015 r. <text:span text:style-name="T67">p</text:span>oz. 2164 z<text:span text:style-name="T73">e</text:span> zm.), zawarto umowę o następującej treści:</text:p>
      <text:p text:style-name="P44"/>
      <text:p text:style-name="P1"><text:span text:style-name="T1">§ </text:span><text:span text:style-name="T26">1.</text:span></text:p>
      <text:p text:style-name="P39"><text:span text:style-name="T44">Zamawiający zleca, a Wykonawca przejmuje do wykonania </text:span><text:span text:style-name="T47">następujące </text:span><text:span text:style-name="T45">operat</text:span><text:span text:style-name="T47">y</text:span><text:span text:style-name="T45"> szacunkow</text:span><text:span text:style-name="T47">e</text:span><text:span text:style-name="T45"> </text:span><text:span text:style-name="T7">określając</text:span><text:span text:style-name="T10">e</text:span><text:span text:style-name="T7"> wartość rynkową </text:span><text:span text:style-name="T11">niżej wymienionych nieruchomości gruntowych </text:span><text:span text:style-name="T8">położon</text:span><text:span text:style-name="T11">ych</text:span><text:span text:style-name="T8"> <text:s text:c="8"/></text:span><text:span text:style-name="T9">w Wodzisławiu Ś</text:span><text:span text:style-name="T12">ląskim</text:span><text:span text:style-name="T9"> na </text:span><text:span text:style-name="T11">Osiedlu Przyjaźni:</text:span></text:p>
      <text:p text:style-name="P65"><text:span text:style-name="T17">1) prawa użytkowania wieczystego nieruchomości gruntowej </text:span><text:span text:style-name="T18">stanowiącej własność Gminy<text:tab/>Miasta Wodzisławia Śląskiego</text:span><text:span text:style-name="T17">, </text:span><text:span text:style-name="T19">oddanej na rzecz osoby fizycznej, </text:span><text:span text:style-name="T17">oznaczonej jako działka nr<text:tab/>2727/153 o pow. 24 m², mapa 8, obręb Wodzisław, opisanej w księdze wieczystej nr<text:tab/>GL1W/00011615/5, dla potrzeb nabycia na rzecz Gminy Miasta,Wodzisławia Śląskiego,</text:span></text:p>
      <text:p text:style-name="P66">2) prawa własności nieruchomości gruntowej stanowiącej własność osób fizycznych,<text:tab/>oznaczonej jako działki nr 2733/153 o pow. 13 m², nr 2734/153 o pow. 43 m², mapa 8, obręb<text:tab/>Wodzisław, opisanej w księdze wieczystej nr GL1W/00000523/3, dla potrzeb nabycia na<text:tab/>rzecz Gminy Miasta Wodzisławia Śląskiego,</text:p>
      <text:p text:style-name="P66">3) prawa własności nieruchomości gruntowej stanowiącej własność osób fizycznych,<text:tab/>oznaczonej jako działka nr 2731/158 o pow. 5 m², mapa 8, obręb Wodzisław, opisanej <text:s text:c="14"/><text:tab/>w księdze wieczystej nr GL1W/00047234/1, dla potrzeb zamiany nieruchomości,</text:p>
      <text:p text:style-name="P40"><text:span text:style-name="T13">4</text:span><text:span text:style-name="T14">) prawa własności nieruchomości gruntowej stanowiącej własność Gminy Miasta Wodzisławia<text:tab/>Śl</text:span><text:span text:style-name="T20">ąskiego,</text:span><text:span text:style-name="T14"> oznaczonej jako działka nr 27</text:span><text:span text:style-name="T15">30</text:span><text:span text:style-name="T14">/150 o pow. </text:span><text:span text:style-name="T22">7</text:span><text:span text:style-name="T14"> m², mapa 8, obręb Wodzisław,<text:tab/>opisanej w księdze wieczystej nr GL</text:span><text:span text:style-name="T16">1W/000</text:span><text:span text:style-name="T21">10038</text:span><text:span text:style-name="T16">/</text:span><text:span text:style-name="T21">9</text:span><text:span text:style-name="T16">, dla potrzeb zamiany nieruchomości.</text:span><text:span text:style-name="T71"> </text:span></text:p>
      <text:p text:style-name="P45"/>
      <text:p text:style-name="P2"><text:span text:style-name="T2">§ </text:span><text:span text:style-name="T27">2.</text:span></text:p>
      <text:p text:style-name="P18">Operat<text:span text:style-name="T77">y</text:span> szacunkow<text:span text:style-name="T77">e</text:span> należy wykonać w 1 egzemplarzu w formie papierowej oraz <text:s text:c="28"/>w 1 egzemplarzu w formie elektronicznej na nośniku.</text:p>
      <text:p text:style-name="P46"/>
      <text:p text:style-name="P46"/>
      <text:p text:style-name="P3"><text:soft-page-break/><text:span text:style-name="T2">§ </text:span><text:span text:style-name="T56">3.</text:span></text:p>
      <text:p text:style-name="P56"><text:span text:style-name="T61">1. </text:span><text:span text:style-name="T56">Wykonawca zobowiązuje się wykonać umowę rzetelnie, starannie i zgodnie z obowiązującymi w tym zakresie przepisami prawa oraz zasad</text:span><text:span text:style-name="T63">ami</text:span><text:span text:style-name="T56"> etyki zawodowej.</text:span></text:p>
      <text:p text:style-name="P58"/>
      <text:p text:style-name="P57"><text:span text:style-name="T61">2. </text:span><text:span text:style-name="T56">Wykonawca zobowiązuje się do uzyskania we własnym zakresie wszystkich materiałów <text:s text:c="10"/>i dokumentów, jakie są niezbędne do wykonania przedmiotu niniejszej umowy.</text:span></text:p>
      <text:p text:style-name="P48"/>
      <text:p text:style-name="P42"><text:span text:style-name="T3">§ </text:span><text:span text:style-name="T28">4.</text:span></text:p>
      <text:p text:style-name="P54"><text:span text:style-name="T33">1 </text:span><text:span text:style-name="T31">Termin rozpoczęcia wykonania przedmiotu umowy nastąpi z dniem zawarcia niniejszej<text:tab/>umowy.</text:span></text:p>
      <text:p text:style-name="P55"><text:span text:style-name="T33">2. </text:span><text:span text:style-name="T31">Ostateczny termin wykonania przedmiotu umowy: </text:span><text:span text:style-name="T49">do </text:span><text:span text:style-name="T51">dnia </text:span><text:span text:style-name="T55">0</text:span><text:span text:style-name="T54">8</text:span><text:span text:style-name="T51"> </text:span><text:span text:style-name="T55">maja</text:span><text:span text:style-name="T49"> 201</text:span><text:span text:style-name="T51">7</text:span><text:span text:style-name="T49"> r.</text:span></text:p>
      <text:p text:style-name="P53"><text:span text:style-name="T33">3.</text:span><text:span text:style-name="T50"> </text:span><text:span text:style-name="T31">Wykonawca zobowiązuje się dostarczyć operat</text:span><text:span text:style-name="T48">y</text:span><text:span text:style-name="T31"> szacunkow</text:span><text:span text:style-name="T48">e</text:span><text:span text:style-name="T31"> wraz z protokołem zdawczo –<text:tab/>odbiorczym, na swój koszt i ryzyko, do siedziby </text:span><text:span text:style-name="T34">U</text:span><text:span text:style-name="T31">rzędu Miasta Wodzisławia Śl</text:span><text:span text:style-name="T43">ą</text:span><text:span text:style-name="T42">skiego</text:span><text:span text:style-name="T31"> </text:span><text:span text:style-name="T39">p</text:span><text:span text:style-name="T31">rzy <text:s text:c="15"/><text:tab/>ul. Bogumińskiej 4 b, 44-300 Wodzisław Śl</text:span><text:span text:style-name="T42">ąski</text:span><text:span text:style-name="T31">.</text:span></text:p>
      <text:p text:style-name="P47"/>
      <text:p text:style-name="P4"><text:span text:style-name="T2">§ </text:span><text:span text:style-name="T57">5.</text:span></text:p>
      <text:list xml:id="list7040969632833868430" text:style-name="L1">
        <text:list-header>
          <text:p text:style-name="P67"><text:span text:style-name="T62">1. </text:span><text:span text:style-name="T57">Strony ustalają, że wartość przedmiotu umowy nie może przekroczyć kwoty ….............................................................................</text:span><text:span text:style-name="T58">(słownie: </text:span><text:span text:style-name="T59"><text:s text:c="56"/>.</text:span><text:span text:style-name="T60">)</text:span></text:p>
          <text:p text:style-name="P68"/>
          <text:p text:style-name="P69"><text:span text:style-name="T40">2. </text:span><text:span text:style-name="T31">Należność za wykonaną usługę zostanie uiszczona z</text:span><text:span text:style-name="T46">e</text:span><text:span text:style-name="T31"> środków finansowych budżetu miasta;<text:tab/>Wydział Mienia i Nadzoru Właścicielskiego – dział 700 rozdział 70005 </text:span><text:span text:style-name="T5">§</text:span><text:span text:style-name="T35"> </text:span><text:span text:style-name="T31">4300, </text:span><text:span text:style-name="T34">zadanie<text:tab/>budżetowe 341. </text:span></text:p>
          <text:p text:style-name="P70"/>
        </text:list-header>
      </text:list>
      <text:p text:style-name="P59"><text:span text:style-name="T36">3. </text:span><text:span text:style-name="T31">Wyna</text:span><text:span text:style-name="T29">grodzenie przysługujące Wykonawcy będzie regulowane z </text:span><text:span text:style-name="T48">rachunku</text:span><text:span text:style-name="T29"> Zamawiającego na<text:tab/>rachunek Wykonawcy w terminie 30 dni od daty otrzymania prawidłowo wystawionej<text:tab/>faktury, </text:span><text:span text:style-name="T32">którą należy złożyć w Biurze Obsługi Klienta Urzędu Miasta Wodzisławia Śl</text:span><text:span text:style-name="T41">ąskiego</text:span><text:span text:style-name="T32"><text:tab/>ul. Bogumińska 4b</text:span><text:span text:style-name="T29">.</text:span></text:p>
      <text:p text:style-name="P61"/>
      <text:p text:style-name="P60"><text:span text:style-name="T36">4. </text:span><text:span text:style-name="T69">Fakturę należy wystawić na adres: </text:span><text:span text:style-name="T72">Miasto Wodzisław Śląski </text:span><text:span text:style-name="T52">ul. Bogumińska 4, 44-300<text:tab/>Wodzisław Śl</text:span><text:span text:style-name="T53">ąski,</text:span><text:span text:style-name="T52"> NIP: 6471277603.</text:span></text:p>
      <text:p text:style-name="P62"/>
      <text:p text:style-name="P59"><text:span text:style-name="T36">5. </text:span><text:span text:style-name="T29">Wierzytelność wynikająca z niniejszej umowy nie może być przedmiotem cesji bez zgody<text:tab/>Zamawiaj</text:span><text:span text:style-name="T30">ą</text:span><text:span text:style-name="T29">cego.</text:span></text:p>
      <text:p text:style-name="P61"/>
      <text:p text:style-name="P52"/>
      <text:p text:style-name="P43"><text:soft-page-break/><text:span text:style-name="T4">§ </text:span><text:span text:style-name="T32">6.</text:span></text:p>
      <text:p text:style-name="P33"><text:span text:style-name="T37">1. </text:span><text:span text:style-name="T30">W razie nieterminowego wykonania przedmiotu umowy lub nieusunięcia wady w terminie<text:tab/>określonym przez Zamawiającego, Zamawiający może żądać od Wykonawcy zapłaty<text:tab/>kary<text:tab/>umownej w wysokości 1% należnego wynagrodzenia brutto za każdy dzień opóźnienia<text:tab/>w stosunku do ustalonego terminu.</text:span></text:p>
      <text:p text:style-name="P15"/>
      <text:p text:style-name="P34"><text:span text:style-name="T37">2. </text:span><text:span text:style-name="T38">Jeżeli opóźnienie w wykonaniu przedmiotu umowy będzie większe niż 30 dni, Zamawiający<text:tab/>może odstąpić od umowy, przy czym odstąpienie nie powoduje utraty możliwości<text:tab/>dochodzenia przez Zamawiającego kary umownej w wysokości 20% wartości<text:tab/>wynagrodzenia, o którym mowa w </text:span><text:span text:style-name="T6">§</text:span><text:span text:style-name="T38"> 5 ust. 1.</text:span></text:p>
      <text:p text:style-name="P28"/>
      <text:p text:style-name="P35"><text:span text:style-name="T37">3. </text:span><text:span text:style-name="T38">Za odstąpienie od umowy lub niewykonanie przedmiotu umowy przez Wykonawcę <text:s text:c="19"/><text:tab/>z przyczyn leżących po jego stronie Zamawiający może dochodzić kary umownej <text:s text:c="19"/><text:tab/>w wysokości 20 % wartości wynagrodzenia, o którym mowa w </text:span><text:span text:style-name="T6">§</text:span><text:span text:style-name="T38"> 5 ust. 1.</text:span></text:p>
      <text:p text:style-name="P29"/>
      <text:p text:style-name="P29"/>
      <text:p text:style-name="P36"><text:span text:style-name="T37">4. </text:span><text:span text:style-name="T38">Za odstąpienie od umowy przez Zamawiającego z przyczyn <text:s/>leżących po jego stronie<text:tab/>Wykonawca może dochodzić kary umownej w wysokości 20% wartości wynagradzania <text:s text:c="10"/><text:tab/>o którym mowa w </text:span><text:span text:style-name="T6">§</text:span><text:span text:style-name="T38"> 5 ust. 1.</text:span></text:p>
      <text:p text:style-name="P30"/>
      <text:p text:style-name="P37"><text:span text:style-name="T37">5. </text:span><text:span text:style-name="T38">Odstąpienie od umowy powinno nastąpić w formie pisemnej, pod rygorem nieważności, <text:s text:c="10"/><text:tab/>z podaniem uzasadnienia.</text:span></text:p>
      <text:p text:style-name="P31"/>
      <text:p text:style-name="P38"><text:span text:style-name="T37">6. </text:span><text:span text:style-name="T32">Zamawiający może dochodzić naprawienia szkody na zasadach ogólnych, jeżeli jej rozmiar<text:tab/>przewyższa wysokość zastrzeżonych kar umownych.</text:span></text:p>
      <text:p text:style-name="P27"/>
      <text:p text:style-name="P38"><text:span text:style-name="T37">7. </text:span><text:span text:style-name="T32">Zamawiający może potrącać kary umowne z wynagrodzenia należnego Wykonawcy bez<text:tab/>wzywania go do zapłaty.</text:span></text:p>
      <text:p text:style-name="P12"><text:span text:style-name="T23">§</text:span><text:span text:style-name="T64"> 7.</text:span></text:p>
      <text:p text:style-name="P20">1. Wykonawca udziela gwarancji na wykonanie przedmiotu umowy na okres 12 miesięcy od<text:tab/>daty jego wykonania.</text:p>
      <text:p text:style-name="P20"/>
      <text:p text:style-name="P13"><text:span text:style-name="T70">2. Wykonawca usunie bezpłatnie wszelkie ewentualnie powstałe z jego winy pomyłki <text:s text:c="25"/><text:tab/>i wykona bezpłatne uzgodnienia w sporządzonej dokumentacji w zakresie określonym<text:tab/>w </text:span><text:span text:style-name="T23">§</text:span><text:span text:style-name="T64">1 niniejszej umowy, w terminie 14 dni od daty ich zgłoszenia przez<text:tab/>Zamawiającego.</text:span></text:p>
      <text:p text:style-name="P21"><text:soft-page-break/>3. Bieg terminu gwarancji jakości rozpoczyna się od dnia podpisania protokołu odbioru<text:tab/>zrealizowanego zadania.</text:p>
      <text:p text:style-name="P21"/>
      <text:p text:style-name="P22">4. W przypadku niedotrzymania warunków gwarancji Zamawiający ma prawo zlecić<text:tab/>niezbędne prace innemu Wykonawcy, a kosztami obciążyć Wykonawcę niniejszej umowy. </text:p>
      <text:p text:style-name="P51"/>
      <text:p text:style-name="P12"><text:span text:style-name="T24">§</text:span><text:span text:style-name="T65"> 8.</text:span></text:p>
      <text:p text:style-name="P14"><text:span text:style-name="T65">1. Operaty szacunkowe mogą być wykorzystane do celów, dla których zostały sporządzone,<text:tab/>przez okres 12 miesięcy od daty sporządzenia, chyba że wystąpiły zmiany uwarunkowań<text:tab/>prawnych lub istotne zmiany czynników, o których mowa w art. 154 ustawy o gospodarce<text:tab/>nieruchomościami (tekst jednolity Dz. U. z 2016 r., poz. 2147 ze zm.), wówczas Wykonawca<text:tab/>w ramach otrzymanego wynagrodzenia, o których mowa w </text:span><text:span text:style-name="T24">§</text:span><text:span text:style-name="T65"> 5 przedmiotowej umowy<text:tab/>zobowiązany jest do ich realizacji.</text:span></text:p>
      <text:p text:style-name="P32"/>
      <text:p text:style-name="P23">2. Po upływie okresu 12 miesięcy od wykonania operatu szacunkowego Wykonawca<text:tab/>zobowiązany będzie w ramach otrzymanego wynagrodzenia do potwierdzenia aktualności<text:tab/>operatu przez umieszczenie stosownej klauzuli.</text:p>
      <text:p text:style-name="P24"/>
      <text:p text:style-name="P24">3. W przypadku dalszego potwierdzenia aktualności operatu szacunkowego stosuje się pkt 2.</text:p>
      <text:p text:style-name="P24"/>
      <text:p text:style-name="P20">4. Aktualizacji operatu należy dokonać w terminie 14 dni od daty otrzymania pisemnego <text:tab/>zlecenia.</text:p>
      <text:p text:style-name="P12"><text:span text:style-name="T25">§</text:span><text:span text:style-name="T66"> 9.</text:span></text:p>
      <text:p text:style-name="P25">1. Z ramienia zamawiającego osobą upoważnioną do kontaktów z Wykonawcą i podejmowaniem <text:tab/>decyzji w sprawach technicznych jest Pani Jolanta Rybińska.</text:p>
      <text:p text:style-name="P25"/>
      <text:p text:style-name="P26">2. Z ramienia Wykonawcy osobą odpowiedzialną za realizację umowy jest: <text:span text:style-name="T74">Pan(i)</text:span> …....................................................................…...............................................................................</text:p>
      <text:p text:style-name="P50"/>
      <text:p text:style-name="P10"><text:span text:style-name="T25">§</text:span><text:span text:style-name="T66"> 10.</text:span></text:p>
      <text:p text:style-name="P19">W sprawach nie uregulowanych niniejszą umową stosuje się przepisy Kodeksu Cywilnego.</text:p>
      <text:p text:style-name="P49"/>
      <text:p text:style-name="P11"><text:span text:style-name="T25">§</text:span><text:span text:style-name="T66"> 11.</text:span></text:p>
      <text:p text:style-name="P16">Właściwym do rozpoznania sporów wynikających na tle realizacji niniejszej umowy jest sąd powszechny właściwy dla siedziby Zamawiającego.</text:p>
      <text:p text:style-name="P10"><text:soft-page-break/><text:span text:style-name="T25">§</text:span><text:span text:style-name="T66"> 12.</text:span></text:p>
      <text:p text:style-name="P19">Wszelkie zmiany umowy muszą być dokonane pisemnie w formie aneksu do umowy pod rygorem nieważności.</text:p>
      <text:p text:style-name="P11"><text:span text:style-name="T25">§</text:span><text:span text:style-name="T66"> 13.</text:span></text:p>
      <text:p text:style-name="P16">Umowę sporządzono w trzech jednobrzmiących egzemplarzach z przeznaczeniem: <text:s text:c="29"/>1 egzemplarz dla Wykonawcy oraz 2 egzemplarze dla Zamawiającego.</text:p>
      <text:p text:style-name="P16"/>
      <text:p text:style-name="P16"/>
      <text:p text:style-name="P17"><text:tab/>ZAMAWIAJĄCY:<text:tab/><text:tab/><text:tab/><text:tab/><text:tab/><text:tab/>WYKONAWCA:</text:p>
      <text:p text:style-name="P17"/>
      <text:p text:style-name="P17"/>
      <text:p text:style-name="P17"/>
      <text:p text:style-name="P17">….................................................... <text:s text:c="31"/>…...…................….............................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0" style:family="text">
      <style:text-properties style:use-window-font-color="true" style:font-name="Symbol" fo:font-size="12pt" fo:language="pl" fo:country="PL" fo:font-weight="normal" style:font-name-asian="Times New Roman" style:font-size-asian="12pt" style:language-asian="zh" style:country-asian="CN" style:font-weight-asian="normal" style:font-name-complex="Symbol" style:font-size-complex="12pt" style:language-complex="ar" style:country-complex="SA" style:font-weight-complex="normal"/>
    </style:style>
    <style:style style:name="WW8Num1z1" style:family="text">
      <style:text-properties style:font-name="Wingdings 2" style:font-name-complex="Wingdings 2"/>
    </style:style>
    <style:style style:name="WW8Num1z2" style:family="text">
      <style:text-properties style:font-name="StarSymbol" style:font-name-complex="Star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tarSymbol1" style:font-size-complex="12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" style:font-name-complex="Star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3z1" style:family="text"/>
    <style:style style:name="WW8Num3z3" style:family="text"/>
    <style:style style:name="WW8Num4z0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7:13:35.027000000</meta:creation-date>
    <meta:editing-duration>PT1H2M4S</meta:editing-duration>
    <meta:editing-cycles>37</meta:editing-cycles>
    <meta:generator>LibreOffice/4.1.1.2$Windows_x86 LibreOffice_project/7e4286b58adc75a14f6d83f53a03b6c11fa2903</meta:generator>
    <dc:date>2017-03-30T13:50:38.434000000</dc:date>
    <meta:print-date>2017-02-07T09:36:57.204000000</meta:print-date>
    <meta:document-statistic meta:table-count="0" meta:image-count="0" meta:object-count="0" meta:page-count="5" meta:paragraph-count="57" meta:word-count="997" meta:character-count="7647" meta:non-whitespace-character-count="6420"/>
  </office:meta>
</office:document-meta>
</file>