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3f26a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paragraph-rsid="00604cb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60725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4cf99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weight="normal" officeooo:rsid="00460725" officeooo:paragraph-rsid="002a5eeb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0pt" fo:font-weight="normal" officeooo:rsid="00460725" officeooo:paragraph-rsid="004cf99a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size="10pt" fo:font-weight="normal" officeooo:rsid="0004c2f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460725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460725" officeooo:paragraph-rsid="004cf99a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50405f" style:font-name-asian="Arial Unicode MS1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fo:font-size="10pt" fo:font-weight="normal" officeooo:rsid="00460725" officeooo:paragraph-rsid="0046072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fo:font-weight="normal" officeooo:rsid="003cb64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50405f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fo:font-weight="normal" officeooo:rsid="0014c868" officeooo:paragraph-rsid="00460725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officeooo:rsid="0014c868" officeooo:paragraph-rsid="00460725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a5ee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cf99a" officeooo:paragraph-rsid="004cf99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fo:font-style="normal" style:text-underline-style="none" fo:font-weight="normal" officeooo:rsid="0019b2d1" officeooo:paragraph-rsid="0008b1ad" style:font-name-asian="Times New Roman" style:font-size-asian="8.75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5eb276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officeooo:paragraph-rsid="0015a2c0"/>
    </style:style>
    <style:style style:name="P49" style:family="paragraph" style:parent-style-name="Standard" style:list-style-name="L8">
      <style:paragraph-properties fo:line-height="150%" fo:text-align="justify" style:justify-single-word="false"/>
      <style:text-properties officeooo:paragraph-rsid="002a8265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52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54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58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7">
      <style:paragraph-properties fo:line-height="150%" fo:text-align="justify" style:justify-single-word="false"/>
      <style:text-properties fo:font-size="12pt" fo:font-weight="normal" officeooo:paragraph-rsid="005f797e" style:font-size-asian="12pt" style:font-weight-asian="normal" style:font-size-complex="12pt" style:font-weight-complex="normal"/>
    </style:style>
    <style:style style:name="P61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8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6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cf99a" fo:background-color="transparent" style:font-name-asian="Times New Roman2" style:font-size-asian="12pt" style:font-name-complex="Times New Roman2" style:font-size-complex="12pt"/>
    </style:style>
    <style:style style:name="P6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60725" fo:background-color="transparent" style:font-name-asian="Times New Roman2" style:font-size-asian="12pt" style:font-name-complex="Times New Roman2" style:font-size-complex="12pt"/>
    </style:style>
    <style:style style:name="P66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67" style:family="paragraph" style:parent-style-name="Standard" style:list-style-name="L9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T1" style:family="text">
      <style:text-properties style:use-window-font-color="true" style:font-name="Times New Roman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a3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164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2e4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3853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bold" officeooo:rsid="0001b894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officeooo:rsid="003cf02e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38f086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5eb276" style:font-style-asian="normal" style:font-weight-asian="bold" style:font-style-complex="normal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4b809" style:font-size-asian="12pt" style:font-weight-asian="normal" style:font-size-complex="12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text-underline-style="none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officeooo:rsid="0008b1ad" style:font-weight-asian="bold" style:font-weight-complex="bold"/>
    </style:style>
    <style:style style:name="T31" style:family="text">
      <style:text-properties style:font-name="Times New Roman" fo:font-weight="bold" officeooo:rsid="0019b2d1" style:font-weight-asian="bold" style:font-weight-complex="bold"/>
    </style:style>
    <style:style style:name="T32" style:family="text">
      <style:text-properties style:font-name="Times New Roman" fo:font-weight="bold" officeooo:rsid="002cced7" style:font-weight-asian="bold" style:font-weight-complex="bold"/>
    </style:style>
    <style:style style:name="T33" style:family="text">
      <style:text-properties style:font-name="Times New Roman" officeooo:rsid="0008b1ad"/>
    </style:style>
    <style:style style:name="T34" style:family="text">
      <style:text-properties style:font-name="Times New Roman" fo:font-style="normal" fo:font-weight="bold" officeooo:rsid="0019b2d1" style:font-style-asian="normal" style:font-weight-asian="bold" style:font-style-complex="normal" style:font-weight-complex="bold"/>
    </style:style>
    <style:style style:name="T35" style:family="text">
      <style:text-properties style:font-name="Times New Roman" fo:font-style="normal" fo:font-weight="bold" officeooo:rsid="005eb276" style:font-style-asian="normal" style:font-weight-asian="bold" style:font-style-complex="normal" style:font-weight-complex="bold"/>
    </style:style>
    <style:style style:name="T36" style:family="text">
      <style:text-properties style:font-name="Times New Roman" fo:font-style="normal" fo:font-weight="bold" officeooo:rsid="00616fe7" style:font-style-asian="normal" style:font-weight-asian="bold" style:font-style-complex="norm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581fd" style:font-weight-asian="bold" style:font-weight-complex="bold"/>
    </style:style>
    <style:style style:name="T39" style:family="text">
      <style:text-properties fo:font-weight="bold" officeooo:rsid="00403d02" style:font-weight-asian="bold" style:font-weight-complex="bold"/>
    </style:style>
    <style:style style:name="T40" style:family="text">
      <style:text-properties fo:font-weight="bold" officeooo:rsid="0061a876" style:font-weight-asian="bold" style:font-weight-complex="bold"/>
    </style:style>
    <style:style style:name="T41" style:family="text">
      <style:text-properties officeooo:rsid="004c13b5"/>
    </style:style>
    <style:style style:name="T42" style:family="text">
      <style:text-properties officeooo:rsid="0015a2c0"/>
    </style:style>
    <style:style style:name="T43" style:family="text">
      <style:text-properties officeooo:rsid="0019b2d1"/>
    </style:style>
    <style:style style:name="T44" style:family="text">
      <style:text-properties officeooo:rsid="0051eed4"/>
    </style:style>
    <style:style style:name="T45" style:family="text">
      <style:text-properties officeooo:rsid="002d6186"/>
    </style:style>
    <style:style style:name="T46" style:family="text">
      <style:text-properties officeooo:rsid="004a390b"/>
    </style:style>
    <style:style style:name="T47" style:family="text">
      <style:text-properties officeooo:rsid="002f34af"/>
    </style:style>
    <style:style style:name="T48" style:family="text">
      <style:text-properties officeooo:rsid="002e62da"/>
    </style:style>
    <style:style style:name="T49" style:family="text">
      <style:text-properties officeooo:rsid="001a7968"/>
    </style:style>
    <style:style style:name="T50" style:family="text">
      <style:text-properties officeooo:rsid="0027a809"/>
    </style:style>
    <style:style style:name="T51" style:family="text">
      <style:text-properties officeooo:rsid="002a5eeb"/>
    </style:style>
    <style:style style:name="T52" style:family="text">
      <style:text-properties officeooo:rsid="001b91b3" style:font-weight-asian="normal" style:font-weight-complex="normal"/>
    </style:style>
    <style:style style:name="T53" style:family="text">
      <style:text-properties officeooo:rsid="001d3cdf" style:font-weight-asian="normal" style:font-weight-complex="normal"/>
    </style:style>
    <style:style style:name="T54" style:family="text">
      <style:text-properties officeooo:rsid="002a8265"/>
    </style:style>
    <style:style style:name="T55" style:family="text">
      <style:text-properties officeooo:rsid="002dc861"/>
    </style:style>
    <style:style style:name="T56" style:family="text">
      <style:text-properties officeooo:rsid="0035921b"/>
    </style:style>
    <style:style style:name="T57" style:family="text">
      <style:text-properties officeooo:rsid="00373085"/>
    </style:style>
    <style:style style:name="T58" style:family="text">
      <style:text-properties officeooo:rsid="0034cf4e"/>
    </style:style>
    <style:style style:name="T59" style:family="text">
      <style:text-properties officeooo:rsid="003f26a9"/>
    </style:style>
    <style:style style:name="T60" style:family="text">
      <style:text-properties officeooo:rsid="00403d02"/>
    </style:style>
    <style:style style:name="T61" style:family="text">
      <style:text-properties officeooo:rsid="00446e41"/>
    </style:style>
    <style:style style:name="T62" style:family="text">
      <style:text-properties officeooo:rsid="00460725"/>
    </style:style>
    <style:style style:name="T63" style:family="text">
      <style:text-properties officeooo:rsid="00476b6c"/>
    </style:style>
    <style:style style:name="T64" style:family="text">
      <style:text-properties officeooo:rsid="0049c0e5"/>
    </style:style>
    <style:style style:name="T65" style:family="text">
      <style:text-properties officeooo:rsid="004cf99a"/>
    </style:style>
    <style:style style:name="T66" style:family="text">
      <style:text-properties officeooo:rsid="0050242e"/>
    </style:style>
    <style:style style:name="T67" style:family="text">
      <style:text-properties fo:color="#000000" style:text-position="0% 100%" style:text-underline-style="none" fo:font-weight="normal" officeooo:rsid="000533aa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style:text-position="0% 100%" style:text-underline-style="none" fo:font-weight="normal" officeooo:rsid="00405f18" fo:background-color="#fffff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9" style:family="text">
      <style:text-properties officeooo:rsid="005258c6"/>
    </style:style>
    <style:style style:name="T70" style:family="text">
      <style:text-properties officeooo:rsid="0054b809"/>
    </style:style>
    <style:style style:name="T71" style:family="text">
      <style:text-properties officeooo:rsid="00556b13"/>
    </style:style>
    <style:style style:name="T72" style:family="text">
      <style:text-properties officeooo:rsid="005681bf"/>
    </style:style>
    <style:style style:name="T73" style:family="text">
      <style:text-properties officeooo:rsid="005c3b3c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<text:span text:style-name="T59">A</text:span></text:p>
      <text:p text:style-name="P1">Nr <text:span text:style-name="T61">MNW-I.6870.15.2017</text:span></text:p>
      <text:p text:style-name="P1"/>
      <text:p text:style-name="P4">zawarta w dniu <text:s/>................................w Wodzisławiu Śląskim pomiędzy:</text:p>
      <text:p text:style-name="P3">Miastem Wodzisław Śląski reprezentowanym przez Pana <text:span text:style-name="T61">Mieczysława Kiecę </text:span>Prezydenta Miasta, zwanym w dalszej części umowy "Zamawiający<text:span text:style-name="T66">m</text:span>", </text:p>
      <text:p text:style-name="P2">a …...................................................................................................................................................................................<text:span text:style-name="T18">, NIP ….................., zwanym w dalszej części "Wykonawcą".</text:span><text:span text:style-name="T1"> </text:span></text:p>
      <text:p text:style-name="P27"/>
      <text:p text:style-name="P20">Na podstawie art. 4 ust. 8 ustawy z dnia 29 stycznia 2004 r. Prawo zamówień publicznych<text:line-break/>(Dz. U. <text:span text:style-name="T61">z</text:span> 201<text:span text:style-name="T41">5 </text:span>r. <text:span text:style-name="T61">p</text:span>oz. <text:span text:style-name="T41">2164 z późn. zm.</text:span>), zawarto umowę o następującej treści:</text:p>
      <text:p text:style-name="P22"/>
      <text:p text:style-name="P22"/>
      <text:p text:style-name="P5"><text:span text:style-name="T26"><text:s/>§ </text:span>1</text:p>
      <text:p text:style-name="P32"><text:span text:style-name="T22">Zamawiający zleca, a Wykonawca przyjmuje do wykonania</text:span><text:span text:style-name="T15"> </text:span><text:span text:style-name="T5">podział</text:span><text:span text:style-name="T16"> </text:span><text:span text:style-name="T14">działki</text:span><text:span text:style-name="T7">, położonej </text:span><text:span text:style-name="T8">w Wodzisławiu Śl</text:span><text:span text:style-name="T9">ąskim</text:span><text:span text:style-name="T8"> </text:span><text:span text:style-name="T10">p</text:span><text:span text:style-name="T8">rzy ul. </text:span><text:span text:style-name="T11">Michalskiego 12 A</text:span><text:span text:style-name="T8">, oznaczonej w ewidencji gruntów i budynków </text:span><text:span text:style-name="T14">numerem</text:span><text:span text:style-name="T8"> </text:span><text:span text:style-name="T12">2710/300 o pow. 2281 m</text:span><text:span text:style-name="T17">2</text:span><text:span text:style-name="T8">, </text:span><text:span text:style-name="T12">karta mapy 3, </text:span><text:span text:style-name="T8">obręb </text:span><text:span text:style-name="T12">Wodzisław</text:span><text:span text:style-name="T8">, opisan</text:span><text:span text:style-name="T13">ej</text:span><text:span text:style-name="T8"> w księdze wieczystej GL1W/0000</text:span><text:span text:style-name="T9">5636</text:span><text:span text:style-name="T8">/</text:span><text:span text:style-name="T9">3</text:span><text:span text:style-name="T8">, </text:span><text:span text:style-name="T6">stanowiącej własność </text:span><text:span text:style-name="T9">Miasta Wodzisławia Śląskiego.</text:span></text:p>
      <text:p text:style-name="P26"><text:span text:style-name="T67">Podział ma na celu wydzielenie dział</text:span><text:span text:style-name="T68">ek nr 1 oraz nr 2.</text:span><text:span text:style-name="T67"> </text:span><text:span text:style-name="T68">Działka nr 1 zostanie przeznaczona do sprzedaży w drodze przetargu, działka nr 2 pozostanie w dotychczasowym użytkowaniu tj. jako chodnik.</text:span></text:p>
      <text:p text:style-name="P35"/>
      <text:p text:style-name="P35">Zakres prac:</text:p>
      <text:p text:style-name="P8">Wykonawca zobowiązuje się wykonać, w ramach złożonej oferty następujące czynności:</text:p>
      <text:list xml:id="list2813365558626844764" text:style-name="L1">
        <text:list-header>
          <text:p text:style-name="P36">I etap:</text:p>
        </text:list-header>
      </text:list>
      <text:list xml:id="list5179417475266959929" text:style-name="L2">
        <text:list-item>
          <text:p text:style-name="P48"><text:span text:style-name="T23">pozyskanie niezbędnych </text:span><text:span text:style-name="T24">dokumentów</text:span><text:span text:style-name="T23"> do sporządzenia wstępnego projektu podziału dział</text:span><text:span text:style-name="T25">ki</text:span><text:span text:style-name="T23">,</text:span></text:p>
        </text:list-item>
        <text:list-item>
          <text:p text:style-name="P50">sporządzenie wstępnego projektu podziału dział<text:span text:style-name="T70">ki</text:span> z uwzględnieniem ustaleń miejscowego planu zagospodarowania przestrzennego dla Gminy Miasta Wodzisławia Śląskiego <text:span text:style-name="T51">i</text:span> <text:span text:style-name="T51">przedłożenie mapy ewidencyjnej, </text:span>celem uzyskania postanowienia opiniującego wstępny projekt podziału dział<text:span text:style-name="T70">ki</text:span>,</text:p>
        </text:list-item>
        <text:list-item>
          <text:p text:style-name="P51">podczas czynności przyjęcia przebiegu granic <text:span text:style-name="T71">działki</text:span> podlegającej podziałowi Wykonawca okazuje Zamawiającemu przebieg projektowanej granicy poprzez wskazanie w terenie zamarkowanych punktów charakterystycznych określających ten przebieg <text:span text:style-name="T42">i sporządzenia z tych czynności protokołu,</text:span></text:p>
        </text:list-item>
        <text:list-item>
          <text:p text:style-name="P37">aktualizację użytków gruntowych dla nowo wydzielonych działek,</text:p>
        </text:list-item>
        <text:list-item>
          <text:p text:style-name="P37">aktualizację treści mapy zasadniczej przed sporządzeniem projektu podziału,</text:p>
        </text:list-item>
        <text:list-item>
          <text:p text:style-name="P38">sporządzenie projektu podziału dział<text:span text:style-name="T72">ki</text:span> (w 5 egzemplarzach dla Zamawiającego) wraz ze sporządzeniem wykazu zmian gruntowych, wykazu synchronizacyjne<text:span text:style-name="T64">go</text:span><text:line-break/><text:soft-page-break/>w przypadku ewentualnych zmian oraz przedłożenie protokołu z przyjęcia granic, celem wydania decyzji zatwierdzającej podział.</text:p>
        </text:list-item>
      </text:list>
      <text:p text:style-name="P12"><text:span text:style-name="T27"><text:s text:c="6"/></text:span><text:span text:style-name="T28">II etap:</text:span></text:p>
      <text:list xml:id="list3370539451303472478" text:style-name="L3">
        <text:list-item>
          <text:p text:style-name="P39">stabilizację i okazanie nowych granic,</text:p>
        </text:list-item>
        <text:list-item>
          <text:p text:style-name="P39">sporządzenie protokołu z czynności wymienionych w pkt <text:span text:style-name="T50">1</text:span>., zgodnie z przepisami rozporządzenia Rady Ministrów z dnia 07.12.2004 r. w sprawie sposobu i trybu dokonywania podziałów nieruchomości.</text:p>
        </text:list-item>
      </text:list>
      <text:p text:style-name="P10">Wykonawca ma obowiązek wskazania w terenie punktów granicznych po podziale na każde żądanie Zamawiającego przez okres 2 lat od zakończenia podziału, bez dodatkowej zapłaty. </text:p>
      <text:p text:style-name="P10"/>
      <text:p text:style-name="P9">Przedmiot zamówienia powinien być wykonany zgodnie z przepisami:</text:p>
      <text:list xml:id="list6375663638694907556" text:style-name="L4">
        <text:list-item>
          <text:p text:style-name="P41">ustawy z dnia 17 maja 1989 r. Prawo Geodezyjne i Kartograficzne (Dz. U. <text:span text:style-name="T62">z</text:span> 20<text:span text:style-name="T50">16 </text:span>r. poz. <text:span text:style-name="T62">1629 z późn. zm.</text:span>);</text:p>
        </text:list-item>
        <text:list-item>
          <text:p text:style-name="P42">ustawy z dnia 21 sierpnia 1997 r. o gospodarce nieruchomościami (Dz. U. Z 2016 r. poz.2147 z późń. zm.), </text:p>
        </text:list-item>
        <text:list-item>
          <text:p text:style-name="P43">Rozporządzenia Ministra Rozwoju Regionalnego i Budownictwa z dnia 29 marca 2001 r. w sprawie ewidencji gruntów i budynków (Dz. U. <text:span text:style-name="T62">z</text:span> 20<text:span text:style-name="T62">16 </text:span>r. poz. <text:span text:style-name="T62">1034</text:span> <text:span text:style-name="T50">z póź. zm.);</text:span></text:p>
        </text:list-item>
        <text:list-item>
          <text:p text:style-name="P43">Rozporządzenia Rady Ministrów z dnia 7 grudnia 2004 r. w sprawie sposobu i trybu dokonywania podziałów nieruchomości (Dz. U. <text:span text:style-name="T62">z</text:span> 2004 r. nr 268 poz. 2663).</text:p>
        </text:list-item>
      </text:list>
      <text:p text:style-name="P11"/>
      <text:p text:style-name="P13">§ 2</text:p>
      <text:list xml:id="list2645868504045303612" text:style-name="L5">
        <text:list-item>
          <text:p text:style-name="P55">Wykonawca zobowiązuje się wykonać zadanie zgodnie z umową oraz ofertą cenową stanowiącą załącznik do ogłoszenia.</text:p>
        </text:list-item>
        <text:list-item>
          <text:p text:style-name="P5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52">W przypadku stwierdzenia w opracowaniu wad lub usterek Zamawiający niezwłocznie wyznaczy termin do ich usunięcia.</text:p>
        </text:list-item>
        <text:list-item>
          <text:p text:style-name="P52">Wykonawca zapewni kompletne kierownictwo robót, siłę roboczą, materiały, sprzęt<text:line-break/>i urządzenia niezbędne do wykonania przedmiotu umowy.</text:p>
        </text:list-item>
        <text:list-item>
          <text:p text:style-name="P5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53">Za powstałe wypadki i szkody wynikłe z nieprawidłowego prowadzenia i oznakowania robót, pełną odpowiedzialność ponosi Wykonawca.</text:p>
        </text:list-item>
      </text:list>
      <text:p text:style-name="P14"/>
      <text:p text:style-name="P16"/>
      <text:list xml:id="list120348511196307" text:continue-numbering="true" text:style-name="L5">
        <text:list-item>
          <text:p text:style-name="P40"><text:soft-page-break/>Sprawy związane z przedmiotem umowy wymagające ustaleń Wykonawca zgłasza<text:line-break/>w formie pisemnej pod rygorem nieważności. </text:p>
        </text:list-item>
      </text:list>
      <text:p text:style-name="P15"/>
      <text:p text:style-name="P13">§ 3</text:p>
      <text:list xml:id="list3121199593290023678" text:style-name="L6">
        <text:list-item>
          <text:p text:style-name="P54">Rozpoczęcie zadania nastąpi z dniem podpisania niniejszej umowy.</text:p>
        </text:list-item>
        <text:list-item>
          <text:p text:style-name="P45">Termin realizacji zadania<text:span text:style-name="T38">: </text:span></text:p>
          <text:p text:style-name="P46"><text:span text:style-name="T37">I etap:</text:span> <text:span text:style-name="T19">do dnia </text:span><text:span text:style-name="T20">2</text:span><text:span text:style-name="T21">6</text:span><text:span text:style-name="T20"> czerwca 2017 r.</text:span><text:span text:style-name="T43"> </text:span>na prace terenowe i kameralne, w tym protokół prz<text:span text:style-name="T65">y</text:span>jęcia granic i przedłożenie dokumentów wymaganych do wydania <text:span text:style-name="T55">postanowienia<text:line-break/>i </text:span>decyzji zatwierdzającej podział.</text:p>
          <text:p text:style-name="P47"><text:span text:style-name="T30">II etap:</text:span><text:span text:style-name="T33"> </text:span><text:span text:style-name="T29">30 dni kalendarzowych </text:span><text:span text:style-name="T26">na stabilizację i okazanie nowych granic, od daty otrzymania informacji (w formie pisemnej, telefonicznej, telefaksu lub e-maila)<text:line-break/>o uzyskaniu przez decyzję podziałową klauzuli ostateczności, </text:span><text:span text:style-name="T31">nie później </text:span><text:span text:style-name="T32">jednak </text:span><text:span text:style-name="T31">niż do dnia</text:span><text:span text:style-name="T34"> </text:span><text:span text:style-name="T35">31 lipca 201</text:span><text:span text:style-name="T36">7</text:span><text:span text:style-name="T35"> r.</text:span></text:p>
          <text:p text:style-name="P44"/>
        </text:list-item>
      </text:list>
      <text:p text:style-name="P5"><text:span text:style-name="T26">§</text:span> 4</text:p>
      <text:list xml:id="list252739882719864633" text:style-name="L7">
        <text:list-item>
          <text:p text:style-name="P60">Strony ustalają, że łączna wartość zadania stanowiąca przedmiot umowy nie może przekroczyć kwoty <text:span text:style-name="T39">…........................................................................., </text:span><text:span text:style-name="T40">plus podatek VAT..........., co daje wartość brutto..................zł (słownie …...................................) <text:s/></text:span><text:span text:style-name="T39"><text:s/></text:span><text:span text:style-name="T37"><text:s/></text:span></text:p>
        </text:list-item>
        <text:list-item>
          <text:p text:style-name="P59">Należność za wykonaną usługę zostanie uiszczona ze środków finansowych budżetu miasta Wydział <text:span text:style-name="T63">Mienia i Nadzoru Właścicielskiego</text:span> - dział 700 rozdział 70005 <text:span text:style-name="T26">§</text:span> 4300, <text:span text:style-name="T63">zadanie budżetowe <text:s/>- 340.</text:span></text:p>
        </text:list-item>
        <text:list-item>
          <text:p text:style-name="P56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57">Faktura <text:span text:style-name="T56">i protokół odbioru zrealizowanego zadania </text:span>winn<text:span text:style-name="T56">e</text:span> być przedłożon<text:span text:style-name="T57">e</text:span> przez Wykonawcę <text:span text:style-name="T58">w</text:span> Biurze Obsługi Klienta Urzędu Miasta Wodzisławia Śląskiego<text:line-break/>ul. Bogumińska 4b. </text:p>
        </text:list-item>
        <text:list-item>
          <text:p text:style-name="P56">Fakturę należy wystawić na: Miast<text:span text:style-name="T63">o</text:span> Wodzisław Śl<text:span text:style-name="T63">ąski</text:span> ul. Bogumińska 4,<text:line-break/>44-300 Wodzisław Śl. NIP: 647<text:span text:style-name="T63">1</text:span>277603.</text:p>
        </text:list-item>
        <text:list-item>
          <text:p text:style-name="P56">Wierzytelność wynikająca z niniejszej umowy nie może być przedmiotem cesji bez zgody Zamawiającego.</text:p>
        </text:list-item>
      </text:list>
      <text:p text:style-name="P23"/>
      <text:p text:style-name="P5"><text:span text:style-name="T26">§</text:span> 5</text:p>
      <text:list xml:id="list1011245624892188031" text:style-name="L8">
        <text:list-item>
          <text:p text:style-name="P64"><text:span text:style-name="T52">Odstąpienie od umowy może nastąpić w razie zaistnienia istotnej zmiany okoliczności powodującej, że wykonanie umowy nie leży w interesie publicznym, czego nie można </text:span><text:span text:style-name="T53">było przewidzieć w chwili zawarcia umowy, w terminie 30 dni od powzięcia wiadomości o tych okolicznościach. W tym wypadku Wykonawca może żądać wyłącznie </text:span><text:soft-page-break/><text:span text:style-name="T53">wynagrodzenia z tytułu wykonania części umowy.</text:span></text:p>
        </text:list-item>
        <text:list-item>
          <text:p text:style-name="P65">W razie nieterminowego wykonania przedmiotu umowy lub nieusunięcia wad w terminie określonym przez Zamawiającego, Zamawiając<text:span text:style-name="T44">y może żądać od Wykonawcy zapłaty</text:span> kary</text:p>
          <text:p text:style-name="P65">umownej w wysokości <text:span text:style-name="T45">1</text:span>% należnego wynagrodzenia brutto za każdy dzień opóźnienia<text:line-break/>w stosunku do ustalonego terminu. </text:p>
        </text:list-item>
        <text:list-item>
          <text:p text:style-name="P66">Jeżeli opóźnienie w wykonaniu przedmiotu umowy będzie większe niż 30 dni, Zamawiający <text:span text:style-name="T46">może</text:span> <text:span text:style-name="T47">odstąpić od </text:span>umow<text:span text:style-name="T47">y</text:span>, przy czym odstąpienie nie powoduje utraty możliwości dochodzenia przez Zamawiającego kary umownej w wysokości <text:span text:style-name="T48">2</text:span>0% wartości wynagrodzenia, o którym mowa w § <text:span text:style-name="T49">4</text:span> ust. 1. </text:p>
        </text:list-item>
        <text:list-item>
          <text:p text:style-name="P66">Za odstąpienie od umowy lub niewykonanie przedmiotu umowy przez Wykonawcę<text:line-break/>z przyczyn leżących po jego stronie Zamawiający może dochodzić kary umownej<text:line-break/>w wysokości <text:span text:style-name="T47">2</text:span>0% wartości wynagrodzenia, o którym mowa w § <text:span text:style-name="T49">4</text:span> ust. 1. </text:p>
        </text:list-item>
        <text:list-item>
          <text:p text:style-name="P49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 1.</text:span></text:p>
        </text:list-item>
        <text:list-item>
          <text:p text:style-name="P63">Odstąpienie od umowy powinno nastąpić w formie pisemnej, pod rygorem nieważności,<text:line-break/>z podaniem uzasadnienia.</text:p>
        </text:list-item>
      </text:list>
      <text:list xml:id="list9073459616762402861" text:style-name="L9">
        <text:list-header>
          <text:p text:style-name="P67"/>
        </text:list-header>
      </text:list>
      <text:p text:style-name="P6"><text:span text:style-name="T26">§</text:span> <text:span text:style-name="T54">6</text:span></text:p>
      <text:list xml:id="list6097350483188904228" text:style-name="L10">
        <text:list-item>
          <text:p text:style-name="P61">Wykonawca udziela gwarancji na wykonanie przedmiotu umowy na okres 12 miesięcy od daty jego wykonania.</text:p>
        </text:list-item>
        <text:list-item>
          <text:p text:style-name="P61">Wykonawca usunie bezpłatnie wszelkie ewentualnie powstałe z jego winy pomyłki<text:line-break/>i wykona bezpłatnie uzgodnienia w sporządzonej dokumentacji w zakresie określonym<text:line-break/>w <text:span text:style-name="T26">§</text:span> 1 niniejszej umowy, w terminie 14 dni od daty ich zgłoszenia przez Zamawiającego.</text:p>
        </text:list-item>
        <text:list-item>
          <text:p text:style-name="P61">Bieg terminu gwarancji jakości rozpoczyna się od dnia podpisania protokołu odbioru zrealizowanego zadania.</text:p>
        </text:list-item>
        <text:list-item>
          <text:p text:style-name="P61">W przypadku niedotrzymania warunków gwarancji Zamawiający ma prawo zlecić niezbędne prace innemu Wykonawcy, a kosztami obciążyć Wykonawcę niniejszej umowy.</text:p>
        </text:list-item>
      </text:list>
      <text:p text:style-name="P28"/>
      <text:p text:style-name="P5"><text:span text:style-name="T26">§</text:span> <text:span text:style-name="T54">7</text:span></text:p>
      <text:list xml:id="list4780019611827936519" text:style-name="L11">
        <text:list-item>
          <text:p text:style-name="P62">Z ramienia Zamawiającego osobą upoważnioną do kontaktów z Wykonawcą<text:line-break/>i podejmowaniem decyzji w sprawach technicznych jest <text:span text:style-name="T69">Michał Sobala.</text:span></text:p>
        </text:list-item>
        <text:list-item>
          <text:p text:style-name="P62">Z ramienia Wykonawcy osobą odpowiedzialną za realizację umowy jest <text:span text:style-name="T60">…..............................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5"><text:soft-page-break/></text:p>
      <text:p text:style-name="P5"><text:span text:style-name="T26">§</text:span> <text:span text:style-name="T54">8</text:span></text:p>
      <text:p text:style-name="P7">W sprawach nie uregulowanych niniejszą umową stosuje się przepisy Kodeksu Cywilnego.</text:p>
      <text:p text:style-name="P24"/>
      <text:p text:style-name="P5"><text:span text:style-name="T26">§</text:span> <text:span text:style-name="T54">9</text:span></text:p>
      <text:p text:style-name="P18">Wszelkie zmiany umowy <text:s/>muszą być dokonane pisemnie w formie aneksu do umowy pod rygorem nieważności.</text:p>
      <text:p text:style-name="P21"/>
      <text:p text:style-name="P21"/>
      <text:p text:style-name="P19">§ 1<text:span text:style-name="T54">0</text:span></text:p>
      <text:p text:style-name="P7">Właściwym do rozpoznania sporów wynikłych na tle realizacji niniejszej umowy jest sąd powszechny właściwy dla siedziby Zamawiającego.</text:p>
      <text:p text:style-name="P23"/>
      <text:p text:style-name="P23"/>
      <text:p text:style-name="P5"><text:span text:style-name="T26">§</text:span> 1<text:span text:style-name="T54">1</text:span></text:p>
      <text:p text:style-name="P7">Umowę sporządzono w trzech jednobrzmiących egzemplarzach z przeznaczeniem:<text:line-break/>1 egzemplarz dla Wykonawcy oraz 2 egzemplarze dla Zamawiającego.</text:p>
      <text:p text:style-name="P7"/>
      <text:p text:style-name="P7"/>
      <text:p text:style-name="P7">ZAMAWIAJĄCY : <text:s text:c="75"/>WYKONAWCA:</text:p>
      <text:p text:style-name="P7"/>
      <text:p text:style-name="P7"/>
      <text:p text:style-name="P7">...................................... <text:s text:c="67"/>....................................</text:p>
      <text:p text:style-name="P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17"/>
      <text:p text:style-name="P34">Osob<text:span text:style-name="T73">y</text:span> zatwierdzając<text:span text:style-name="T73">e</text:span>:<text:tab/>….................................</text:p>
      <text:p text:style-name="P33">Sporządził ............................................</text:p>
      <text:p text:style-name="P29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text-align="justify" style:justify-single-word="false"/>
      <style:text-properties style:font-name="Bookman Old Style" fo:font-style="italic" style:font-style-asian="italic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09T08:45:56.32</dc:date>
    <meta:print-date>2017-03-07T12:03:53.75</meta:print-date>
    <dc:language>pl-PL</dc:language>
    <meta:editing-cycles>318</meta:editing-cycles>
    <meta:editing-duration>PT23H36M30S</meta:editing-duration>
    <meta:document-statistic meta:table-count="0" meta:image-count="0" meta:object-count="0" meta:page-count="5" meta:paragraph-count="76" meta:word-count="1204" meta:character-count="9110" meta:non-whitespace-character-count="7855"/>
    <meta:user-defined meta:name="Info 1"/>
    <meta:user-defined meta:name="Info 2"/>
    <meta:user-defined meta:name="Info 3"/>
    <meta:user-defined meta:name="Info 4"/>
  </office:meta>
</office:document-meta>
</file>