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officeooo:paragraph-rsid="003f26a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paragraph-rsid="006b55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405f18" officeooo:paragraph-rsid="0050405f" fo:background-color="#ffff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5c298a" officeooo:paragraph-rsid="005c298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paragraph-rsid="004cf99a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fo:font-weight="normal" officeooo:rsid="00460725" officeooo:paragraph-rsid="002a5eeb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fo:font-size="10pt" fo:font-weight="normal" officeooo:rsid="0004c2f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460725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460725" officeooo:paragraph-rsid="004cf99a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433302" officeooo:paragraph-rsid="003a7157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fo:font-size="10pt" fo:font-weight="normal" officeooo:rsid="00460725" officeooo:paragraph-rsid="0046072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fo:font-weight="normal" officeooo:rsid="003cb648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50405f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fo:font-weight="normal" officeooo:rsid="0014c868" officeooo:paragraph-rsid="0046072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officeooo:rsid="0014c868" officeooo:paragraph-rsid="00460725" style:font-size-asian="10pt" style:font-size-complex="10pt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15a2c0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5c298a" officeooo:paragraph-rsid="005c298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5ea727" officeooo:paragraph-rsid="005ea7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paragraph-rsid="002a5eeb" style:font-name-asian="Times New Roman" style:font-size-asian="10.5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68f81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paragraph-rsid="0034cf4e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5">
      <style:paragraph-properties fo:line-height="150%" fo:text-align="justify" style:justify-single-word="false"/>
      <style:text-properties fo:font-size="12pt" fo:font-weight="normal" officeooo:rsid="0023f89a" officeooo:paragraph-rsid="002a8265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47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cf99a" fo:background-color="transparent" style:font-name-asian="Times New Roman2" style:font-size-asian="12pt" style:font-name-complex="Times New Roman2" style:font-size-complex="12pt"/>
    </style:style>
    <style:style style:name="P49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60725" fo:background-color="transparent" style:font-name-asian="Times New Roman2" style:font-size-asian="12pt" style:font-name-complex="Times New Roman2" style:font-size-complex="12pt"/>
    </style:style>
    <style:style style:name="P50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51" style:family="paragraph" style:parent-style-name="Standard" style:list-style-name="L5">
      <style:paragraph-properties fo:line-height="150%" fo:text-align="justify" style:justify-single-word="false"/>
      <style:text-properties officeooo:paragraph-rsid="002a8265"/>
    </style:style>
    <style:style style:name="P52" style:family="paragraph" style:parent-style-name="Standard" style:list-style-name="L6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T1" style:family="text">
      <style:text-properties style:use-window-font-color="true" style:font-name="Times New Roman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20d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83f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1b89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352c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a3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164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2e4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069d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96d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0405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855e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a0f5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bold" officeooo:rsid="004b7ee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text-position="super 58%" style:font-name="Times New Roman" fo:font-size="12pt" fo:language="pl" fo:country="PL" style:text-underline-style="none" fo:font-weight="normal" officeooo:rsid="001069d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officeooo:rsid="003cf02e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38f086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5eb276" style:font-style-asian="normal" style:font-weight-asian="bold" style:font-style-complex="normal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81fd" style:font-weight-asian="bold" style:font-weight-complex="bold"/>
    </style:style>
    <style:style style:name="T27" style:family="text">
      <style:text-properties fo:font-weight="bold" officeooo:rsid="00403d02" style:font-weight-asian="bold" style:font-weight-complex="bold"/>
    </style:style>
    <style:style style:name="T28" style:family="text">
      <style:text-properties fo:font-weight="bold" officeooo:rsid="0061a876" style:font-weight-asian="bold" style:font-weight-complex="bold"/>
    </style:style>
    <style:style style:name="T29" style:family="text">
      <style:text-properties officeooo:rsid="004c13b5"/>
    </style:style>
    <style:style style:name="T30" style:family="text">
      <style:text-properties officeooo:rsid="0051eed4"/>
    </style:style>
    <style:style style:name="T31" style:family="text">
      <style:text-properties officeooo:rsid="002d6186"/>
    </style:style>
    <style:style style:name="T32" style:family="text">
      <style:text-properties officeooo:rsid="004a390b"/>
    </style:style>
    <style:style style:name="T33" style:family="text">
      <style:text-properties officeooo:rsid="002f34af"/>
    </style:style>
    <style:style style:name="T34" style:family="text">
      <style:text-properties officeooo:rsid="002e62da"/>
    </style:style>
    <style:style style:name="T35" style:family="text">
      <style:text-properties officeooo:rsid="001a7968"/>
    </style:style>
    <style:style style:name="T36" style:family="text">
      <style:text-properties officeooo:rsid="001b91b3" style:font-weight-asian="normal" style:font-weight-complex="normal"/>
    </style:style>
    <style:style style:name="T37" style:family="text">
      <style:text-properties officeooo:rsid="001d3cdf" style:font-weight-asian="normal" style:font-weight-complex="normal"/>
    </style:style>
    <style:style style:name="T38" style:family="text">
      <style:text-properties officeooo:rsid="002a8265"/>
    </style:style>
    <style:style style:name="T39" style:family="text">
      <style:text-properties officeooo:rsid="0035921b"/>
    </style:style>
    <style:style style:name="T40" style:family="text">
      <style:text-properties officeooo:rsid="00373085"/>
    </style:style>
    <style:style style:name="T41" style:family="text">
      <style:text-properties officeooo:rsid="0034cf4e"/>
    </style:style>
    <style:style style:name="T42" style:family="text">
      <style:text-properties officeooo:rsid="003f26a9"/>
    </style:style>
    <style:style style:name="T43" style:family="text">
      <style:text-properties officeooo:rsid="00403d02"/>
    </style:style>
    <style:style style:name="T44" style:family="text">
      <style:text-properties officeooo:rsid="00446e41"/>
    </style:style>
    <style:style style:name="T45" style:family="text">
      <style:text-properties officeooo:rsid="00476b6c"/>
    </style:style>
    <style:style style:name="T46" style:family="text">
      <style:text-properties officeooo:rsid="0050242e"/>
    </style:style>
    <style:style style:name="T47" style:family="text">
      <style:text-properties officeooo:rsid="005258c6"/>
    </style:style>
    <style:style style:name="T48" style:family="text">
      <style:text-properties officeooo:rsid="0065be58"/>
    </style:style>
    <style:style style:name="T49" style:family="text">
      <style:text-properties officeooo:rsid="0019b2d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<text:span text:style-name="T42">A</text:span></text:p>
      <text:p text:style-name="P1">Nr <text:span text:style-name="T44">MNW-I.6870.16.2017</text:span></text:p>
      <text:p text:style-name="P1"/>
      <text:p text:style-name="P4">zawarta w dniu <text:s/>................................w Wodzisławiu Śląskim pomiędzy:</text:p>
      <text:p text:style-name="P3">Miastem Wodzisław Śląski reprezentowanym przez Pana <text:span text:style-name="T44">Mieczysława Kiecę </text:span>Prezydenta Miasta, zwanym w dalszej części umowy "Zamawiający<text:span text:style-name="T46">m</text:span>",</text:p>
      <text:p text:style-name="P2">a …...................................................................................................................................................................................<text:span text:style-name="T19">, NIP ….................., zwanym w dalszej części "Wykonawcą".</text:span><text:span text:style-name="T1"> </text:span></text:p>
      <text:p text:style-name="P24"/>
      <text:p text:style-name="P17">Na podstawie art. 4 ust. 8 ustawy z dnia 29 stycznia 2004 r. Prawo zamówień publicznych<text:line-break/>(Dz. U. <text:span text:style-name="T44">z</text:span> 201<text:span text:style-name="T29">5 </text:span>r. <text:span text:style-name="T44">p</text:span>oz. <text:span text:style-name="T29">2164 z późn. zm.</text:span>), zawarto umowę o następującej treści:</text:p>
      <text:p text:style-name="P19"/>
      <text:p text:style-name="P19"/>
      <text:p text:style-name="P5"><text:span text:style-name="T24"><text:s/>§ </text:span>1</text:p>
      <text:p text:style-name="P29"><text:span text:style-name="T23">Zamawiający zleca, a Wykonawca przyjmuje do wykonania</text:span><text:span text:style-name="T17"> </text:span><text:span text:style-name="T6"><text:s/>wznowieni</text:span><text:span text:style-name="T14">e</text:span><text:span text:style-name="T6"> granic </text:span><text:span text:style-name="T15">działki</text:span><text:span text:style-name="T7">, położonej </text:span><text:span text:style-name="T8">w Wodzisławiu Śl</text:span><text:span text:style-name="T9">ąskim</text:span><text:span text:style-name="T8"> </text:span><text:span text:style-name="T10">p</text:span><text:span text:style-name="T8">rzy ul. </text:span><text:span text:style-name="T11">Michalskiego 12 A</text:span><text:span text:style-name="T8">, oznaczonej w ewidencji gruntów i budynków </text:span><text:span text:style-name="T15">numerem</text:span><text:span text:style-name="T12"> 2715/298 o pow. 279 m</text:span><text:span text:style-name="T18">2</text:span><text:span text:style-name="T8">, </text:span><text:span text:style-name="T12">karta mapy 3, </text:span><text:span text:style-name="T8">obręb </text:span><text:span text:style-name="T12">Wodzisław</text:span><text:span text:style-name="T8">, opisan</text:span><text:span text:style-name="T13">ej</text:span><text:span text:style-name="T8"> w księdze wieczystej GL1W/0000</text:span><text:span text:style-name="T9">5636</text:span><text:span text:style-name="T8">/</text:span><text:span text:style-name="T9">3</text:span><text:span text:style-name="T8">, </text:span><text:span text:style-name="T5">stanowiącej własność </text:span><text:span text:style-name="T9">Miasta Wodzisławia Śląskiego –</text:span><text:span text:style-name="T15"> około </text:span><text:span text:style-name="T16">5 punktów granicznych. </text:span></text:p>
      <text:p text:style-name="P9"/>
      <text:p text:style-name="P23"/>
      <text:p text:style-name="P8">Zakres prac:</text:p>
      <text:list xml:id="list3853912523700215029" text:style-name="L1">
        <text:list-header>
          <text:p text:style-name="P32"/>
        </text:list-header>
        <text:list-item>
          <text:p text:style-name="P33"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34">Przedłożenie mapy zasadniczej wraz z protokołem weryfikacji zbiorów danych oraz innych materiałów przekazywanych do powiatowego Ośrodka Dokumentacji <text:s/>Geodezyjnej i Kartograficznej <text:s/>w Wodzisławiu Śląskim i przygotowanie dokumentów do ewentualnych zmian w ewidencji oraz w księdze wieczystej, których kopie należy przedłożyć Zamawiającemu. </text:p>
        </text:list-item>
      </text:list>
      <text:p text:style-name="P10"/>
      <text:p text:style-name="P11"/>
      <text:p text:style-name="P12">§ 2</text:p>
      <text:list xml:id="list7147769825726688616" text:style-name="L2">
        <text:list-item>
          <text:p text:style-name="P37">Wykonawca zobowiązuje się wykonać zadanie zgodnie z umową oraz ofertą cenową stanowiącą załącznik do ogłoszenia.</text:p>
        </text:list-item>
        <text:list-item>
          <text:p text:style-name="P40">Wykonawca zobowiązuje się do uzyskania we własnym zakresie wszystkich materiałów<text:line-break/>i dokumentów, jakie są niezbędne do wykonania przedmiotu niniejszej umowy.</text:p>
        </text:list-item>
        <text:list-item>
          <text:p text:style-name="P45">W przypadku stwierdzenia w opracowaniu wad lub usterek Zamawiający niezwłocznie <text:soft-page-break/>wyznaczy termin do ich usunięcia.</text:p>
        </text:list-item>
        <text:list-item>
          <text:p text:style-name="P45">Wykonawca zapewni kompletne kierownictwo robót, siłę roboczą, materiały, sprzęt<text:line-break/>i urządzenia niezbędne do wykonania przedmiotu umowy.</text:p>
        </text:list-item>
        <text:list-item>
          <text:p text:style-name="P45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46">Za powstałe wypadki i szkody wynikłe z nieprawidłowego prowadzenia i oznakowania robót, pełną odpowiedzialność ponosi Wykonawca.</text:p>
        </text:list-item>
        <text:list-item>
          <text:p text:style-name="P35">Sprawy związane z przedmiotem umowy wymagające ustaleń Wykonawca zgłasza<text:line-break/>w formie pisemnej pod rygorem nieważności. </text:p>
        </text:list-item>
      </text:list>
      <text:p text:style-name="P13"/>
      <text:p text:style-name="P12">§ 3</text:p>
      <text:list xml:id="list6267189329667732220" text:style-name="L3">
        <text:list-item>
          <text:p text:style-name="P47">Rozpoczęcie zadania nastąpi z dniem podpisania niniejszej umowy.</text:p>
        </text:list-item>
        <text:list-item>
          <text:p text:style-name="P36">Termin realizacji zadania<text:span text:style-name="T26">: </text:span><text:span text:style-name="T20">do dnia </text:span><text:span text:style-name="T21">2</text:span><text:span text:style-name="T22">6</text:span><text:span text:style-name="T21"> czerwca 2017 r.</text:span><text:span text:style-name="T49"> </text:span></text:p>
        </text:list-item>
      </text:list>
      <text:p text:style-name="P5"><text:span text:style-name="T24">§</text:span> 4</text:p>
      <text:list xml:id="list2924954958301797281" text:style-name="L4">
        <text:list-item>
          <text:p text:style-name="P41">Strony ustalają, że łączna wartość zadania stanowiąca przedmiot umowy nie może przekroczyć kwoty <text:span text:style-name="T27">…........................................................................., </text:span><text:span text:style-name="T28">plus podatek VAT..........., co daje wartość brutto..................zł (słownie …...................................) <text:s/></text:span><text:span text:style-name="T25"><text:s/></text:span></text:p>
        </text:list-item>
        <text:list-item>
          <text:p text:style-name="P41">Należność za wykonaną usługę zostanie uiszczona ze środków finansowych budżetu miasta Wydział <text:span text:style-name="T45">Mienia i Nadzoru Właścicielskiego</text:span> - dział 700 rozdział 70005 <text:span text:style-name="T24">§</text:span> 4300, <text:span text:style-name="T45">zadanie budżetowe <text:s/>- 340.</text:span></text:p>
        </text:list-item>
        <text:list-item>
          <text:p text:style-name="P38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39">Faktura <text:span text:style-name="T39">i protokół odbioru zrealizowanego zadania </text:span>winn<text:span text:style-name="T39">e</text:span> być przedłożon<text:span text:style-name="T40">e</text:span> przez Wykonawcę <text:span text:style-name="T41">w</text:span> Biurze Obsługi Klienta Urzędu Miasta Wodzisławia Śląskiego<text:line-break/>ul. Bogumińska 4b. </text:p>
        </text:list-item>
        <text:list-item>
          <text:p text:style-name="P38">Fakturę należy wystawić na: Miast<text:span text:style-name="T45">o</text:span> Wodzisław Śl<text:span text:style-name="T45">ąski</text:span> ul. Bogumińska 4,<text:line-break/>44-300 Wodzisław Śl. NIP: 647<text:span text:style-name="T45">1</text:span>277603.</text:p>
        </text:list-item>
        <text:list-item>
          <text:p text:style-name="P38">Wierzytelność wynikająca z niniejszej umowy nie może być przedmiotem cesji bez zgody Zamawiającego.</text:p>
        </text:list-item>
      </text:list>
      <text:p text:style-name="P20"/>
      <text:p text:style-name="P5"><text:span text:style-name="T24">§</text:span> 5</text:p>
      <text:list xml:id="list1454973240133154615" text:style-name="L5">
        <text:list-item>
          <text:p text:style-name="P48"><text:span text:style-name="T36">Odstąpienie od umowy może nastąpić w razie zaistnienia istotnej zmiany okoliczności powodującej, że wykonanie umowy nie leży w interesie publicznym, czego nie można </text:span><text:span text:style-name="T37">było przewidzieć w chwili zawarcia umowy, w terminie 30 dni od powzięcia wiadomości o tych okolicznościach. W tym wypadku Wykonawca może żądać wyłącznie </text:span><text:soft-page-break/><text:span text:style-name="T37">wynagrodzenia z tytułu wykonania części umowy.</text:span></text:p>
        </text:list-item>
        <text:list-item>
          <text:p text:style-name="P49">W razie nieterminowego wykonania przedmiotu umowy lub nieusunięcia wad w terminie określonym przez Zamawiającego, Zamawiając<text:span text:style-name="T30">y może żądać od Wykonawcy zapłaty</text:span> kary</text:p>
          <text:p text:style-name="P49">umownej w wysokości <text:span text:style-name="T31">1</text:span>% należnego wynagrodzenia brutto za każdy dzień opóźnienia<text:line-break/>w stosunku do ustalonego terminu. </text:p>
        </text:list-item>
        <text:list-item>
          <text:p text:style-name="P50">Jeżeli opóźnienie w wykonaniu przedmiotu umowy będzie większe niż 30 dni, Zamawiający <text:span text:style-name="T32">może</text:span> <text:span text:style-name="T33">odstąpić od </text:span>umow<text:span text:style-name="T33">y</text:span>, przy czym odstąpienie nie powoduje utraty możliwości dochodzenia przez Zamawiającego kary umownej w wysokości <text:span text:style-name="T34">2</text:span>0% wartości wynagrodzenia, o którym mowa w § <text:span text:style-name="T35">4</text:span> ust. 1. </text:p>
        </text:list-item>
        <text:list-item>
          <text:p text:style-name="P50">Za odstąpienie od umowy lub niewykonanie przedmiotu umowy przez Wykonawcę<text:line-break/>z przyczyn leżących po jego stronie Zamawiający może dochodzić kary umownej<text:line-break/>w wysokości <text:span text:style-name="T33">2</text:span>0% wartości wynagrodzenia, o którym mowa w § <text:span text:style-name="T35">4</text:span> ust. 1. </text:p>
        </text:list-item>
        <text:list-item>
          <text:p text:style-name="P51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 1.</text:span></text:p>
        </text:list-item>
        <text:list-item>
          <text:p text:style-name="P44">Odstąpienie od umowy powinno nastąpić w formie pisemnej, pod rygorem nieważności,<text:line-break/>z podaniem uzasadnienia.</text:p>
        </text:list-item>
      </text:list>
      <text:list xml:id="list15043691482161135" text:style-name="L6">
        <text:list-header>
          <text:p text:style-name="P52"/>
        </text:list-header>
      </text:list>
      <text:p text:style-name="P6"><text:span text:style-name="T24">§</text:span> <text:span text:style-name="T38">6</text:span></text:p>
      <text:list xml:id="list4304878700666453465" text:style-name="L7">
        <text:list-item>
          <text:p text:style-name="P42">Wykonawca udziela gwarancji na wykonanie przedmiotu umowy na okres 12 miesięcy od daty jego wykonania.</text:p>
        </text:list-item>
        <text:list-item>
          <text:p text:style-name="P42">Wykonawca usunie bezpłatnie wszelkie ewentualnie powstałe z jego winy pomyłki<text:line-break/>i wykona bezpłatnie uzgodnienia w sporządzonej dokumentacji w zakresie określonym<text:line-break/>w <text:span text:style-name="T24">§</text:span> 1 niniejszej umowy, w terminie 14 dni od daty ich zgłoszenia przez Zamawiającego.</text:p>
        </text:list-item>
        <text:list-item>
          <text:p text:style-name="P42">Bieg terminu gwarancji jakości rozpoczyna się od dnia podpisania protokołu odbioru zrealizowanego zadania.</text:p>
        </text:list-item>
        <text:list-item>
          <text:p text:style-name="P42">W przypadku niedotrzymania warunków gwarancji Zamawiający ma prawo zlecić niezbędne prace innemu Wykonawcy, a kosztami obciążyć Wykonawcę niniejszej umowy.</text:p>
        </text:list-item>
      </text:list>
      <text:p text:style-name="P25"/>
      <text:p text:style-name="P5"><text:span text:style-name="T24">§</text:span> <text:span text:style-name="T38">7</text:span></text:p>
      <text:list xml:id="list6756006419864507010" text:style-name="L8">
        <text:list-item>
          <text:p text:style-name="P43">Z ramienia Zamawiającego osobą upoważnioną do kontaktów z Wykonawcą<text:line-break/>i podejmowaniem decyzji w sprawach technicznych jest <text:span text:style-name="T47">Michał Sobala.</text:span></text:p>
        </text:list-item>
        <text:list-item>
          <text:p text:style-name="P43">Z ramienia Wykonawcy osobą odpowiedzialną za realizację umowy jest <text:span text:style-name="T43">…...............................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2"><text:soft-page-break/></text:p>
      <text:p text:style-name="P5"><text:span text:style-name="T24">§</text:span> <text:span text:style-name="T38">8</text:span></text:p>
      <text:p text:style-name="P7">W sprawach nie uregulowanych niniejszą umową stosuje się przepisy Kodeksu Cywilnego.</text:p>
      <text:p text:style-name="P21"/>
      <text:p text:style-name="P5"><text:span text:style-name="T24">§</text:span> <text:span text:style-name="T38">9</text:span></text:p>
      <text:p text:style-name="P15">Wszelkie zmiany umowy <text:s/>muszą być dokonane pisemnie w formie aneksu do umowy pod rygorem nieważności.</text:p>
      <text:p text:style-name="P18"/>
      <text:p text:style-name="P18"/>
      <text:p text:style-name="P16">§ 1<text:span text:style-name="T38">0</text:span></text:p>
      <text:p text:style-name="P7">Właściwym do rozpoznania sporów wynikłych na tle realizacji niniejszej umowy jest sąd powszechny właściwy dla siedziby Zamawiającego.</text:p>
      <text:p text:style-name="P20"/>
      <text:p text:style-name="P20"/>
      <text:p text:style-name="P5"><text:span text:style-name="T24">§</text:span> 1<text:span text:style-name="T38">1</text:span></text:p>
      <text:p text:style-name="P7">Umowę sporządzono w trzech jednobrzmiących egzemplarzach z przeznaczeniem:<text:line-break/>1 egzemplarz dla Wykonawcy oraz 2 egzemplarze dla Zamawiającego.</text:p>
      <text:p text:style-name="P7"/>
      <text:p text:style-name="P7"/>
      <text:p text:style-name="P7">ZAMAWIAJĄCY : <text:s text:c="75"/>WYKONAWCA:</text:p>
      <text:p text:style-name="P7"/>
      <text:p text:style-name="P7"/>
      <text:p text:style-name="P7">...................................... <text:s text:c="67"/>....................................</text:p>
      <text:p text:style-name="P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14"/>
      <text:p text:style-name="P31">Osob<text:span text:style-name="T48">y</text:span> zatwierdzając<text:span text:style-name="T48">e</text:span>: ….................................</text:p>
      <text:p text:style-name="P30">Sporządził: ............................................</text:p>
      <text:p text:style-name="P26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text-align="justify" style:justify-single-word="false"/>
      <style:text-properties style:font-name="Bookman Old Style" fo:font-style="italic" style:font-style-asian="italic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3-09T08:49:06.63</dc:date>
    <meta:print-date>2017-03-07T12:03:16.93</meta:print-date>
    <dc:language>pl-PL</dc:language>
    <meta:editing-cycles>322</meta:editing-cycles>
    <meta:editing-duration>PT23H57M2S</meta:editing-duration>
    <meta:document-statistic meta:table-count="0" meta:image-count="0" meta:object-count="0" meta:page-count="4" meta:paragraph-count="58" meta:word-count="881" meta:character-count="6871" meta:non-whitespace-character-count="5915"/>
    <meta:user-defined meta:name="Info 1"/>
    <meta:user-defined meta:name="Info 2"/>
    <meta:user-defined meta:name="Info 3"/>
    <meta:user-defined meta:name="Info 4"/>
  </office:meta>
</office:document-meta>
</file>