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94cm" fo:margin-left="-1.021cm" fo:margin-right="-0.487cm" table:align="margins" style:writing-mode="lr-tb"/>
    </style:style>
    <style:style style:name="Tabela1.A" style:family="table-column">
      <style:table-column-properties style:column-width="0.633cm" style:rel-column-width="1485*"/>
    </style:style>
    <style:style style:name="Tabela1.B" style:family="table-column">
      <style:table-column-properties style:column-width="2.302cm" style:rel-column-width="5399*"/>
    </style:style>
    <style:style style:name="Tabela1.C" style:family="table-column">
      <style:table-column-properties style:column-width="2.937cm" style:rel-column-width="6888*"/>
    </style:style>
    <style:style style:name="Tabela1.D" style:family="table-column">
      <style:table-column-properties style:column-width="2.408cm" style:rel-column-width="5647*"/>
    </style:style>
    <style:style style:name="Tabela1.E" style:family="table-column">
      <style:table-column-properties style:column-width="1.298cm" style:rel-column-width="3045*"/>
    </style:style>
    <style:style style:name="Tabela1.F" style:family="table-column">
      <style:table-column-properties style:column-width="6.983cm" style:rel-column-width="16379*"/>
    </style:style>
    <style:style style:name="Tabela1.G" style:family="table-column">
      <style:table-column-properties style:column-width="8.809cm" style:rel-column-width="20661*"/>
    </style:style>
    <style:style style:name="Tabela1.H" style:family="table-column">
      <style:table-column-properties style:column-width="2.572cm" style:rel-column-width="6031*"/>
    </style:style>
    <style:style style:name="Tabela1.1" style:family="table-row">
      <style:table-row-properties style:min-row-height="1.046cm" fo:keep-together="always"/>
    </style:style>
    <style:style style:name="Tabela1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99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row-height="0.889cm" fo:keep-together="auto"/>
    </style:style>
    <style:style style:name="Tabela1.4" style:family="table-row">
      <style:table-row-properties style:min-row-height="1.485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_20_indent">
      <style:paragraph-properties fo:line-height="150%" fo:text-align="justify" style:justify-single-word="false"/>
      <style:text-properties fo:color="#000000" style:font-name="Times New Roman" fo:font-size="10pt" fo:language="pl" fo:country="PL" style:font-size-asian="10pt" style:font-size-complex="10pt"/>
    </style:style>
    <style:style style:name="P2" style:family="paragraph" style:parent-style-name="Standard"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0pt" fo:language="pl" fo:country="PL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pl" fo:country="PL" style:font-size-asian="10pt" style:font-size-complex="10pt"/>
    </style:style>
    <style:style style:name="P7" style:family="paragraph" style:parent-style-name="Standard">
      <style:text-properties fo:color="#000000" style:font-name="Times New Roman" fo:font-size="10pt" fo:language="pl" fo:country="PL" officeooo:rsid="0017e136" officeooo:paragraph-rsid="0017e136" style:font-size-asian="10pt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10pt" fo:language="pl" fo:country="PL" style:font-size-asian="10pt" style:font-name-complex="Arial" style:font-size-complex="10pt"/>
    </style:style>
    <style:style style:name="P9" style:family="paragraph" style:parent-style-name="Standard">
      <style:text-properties fo:color="#00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snap-to-layout-grid="false"/>
      <style:text-properties fo:color="#000000" style:font-name="Times New Roman1" fo:font-size="10pt" fo:language="pl" fo:country="PL" officeooo:rsid="0013bf1b" officeooo:paragraph-rsid="0013bf1b" style:font-size-asian="10pt" style:font-name-complex="Arial" style:font-size-complex="10pt"/>
    </style:style>
    <style:style style:name="P11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fo:color="#000000" style:font-name="Times New Roman" fo:font-size="10pt" fo:language="pl" fo:country="PL" style:font-size-asian="10pt" style:font-size-complex="10pt"/>
    </style:style>
    <style:style style:name="P12" style:family="paragraph" style:parent-style-name="Standard">
      <style:paragraph-properties fo:margin-left="-0.044cm" fo:margin-right="0.009cm" fo:text-indent="0cm" style:auto-text-indent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-0.044cm" fo:margin-right="0.009cm" fo:text-indent="0cm" style:auto-text-indent="false" style:snap-to-layout-gri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-0.044cm" fo:margin-right="0.009cm" fo:text-indent="0cm" style:auto-text-indent="false"/>
      <style:text-properties fo:color="#000000" style:font-name="Times New Roman" fo:font-size="10pt" fo:language="pl" fo:country="PL" style:font-size-asian="10pt" style:font-size-complex="10pt"/>
    </style:style>
    <style:style style:name="P15" style:family="paragraph" style:parent-style-name="Standard">
      <style:paragraph-properties fo:margin-left="-0.071cm" fo:margin-right="0.009cm" fo:text-indent="0cm" style:auto-text-indent="false" style:snap-to-layout-gri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-0.071cm" fo:margin-right="0.009cm" fo:text-indent="0cm" style:auto-text-indent="false"/>
      <style:text-properties fo:color="#000000" style:font-name="Times New Roman" fo:font-size="10pt" fo:language="pl" fo:country="PL" style:font-size-asian="10pt" style:font-name-complex="Arial" style:font-size-complex="10pt"/>
    </style:style>
    <style:style style:name="P17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10pt" fo:language="pl" fo:country="PL" style:font-size-asian="10pt" style:font-size-complex="10pt"/>
    </style:style>
    <style:style style:name="P19" style:family="paragraph" style:parent-style-name="Standard">
      <style:paragraph-properties fo:margin-left="-0.097cm" fo:margin-right="0.009cm" fo:text-indent="0cm" style:auto-text-indent="false" style:snap-to-layout-grid="false">
        <style:tab-stops>
          <style:tab-stop style:position="0.106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20" style:family="paragraph" style:parent-style-name="Standard">
      <style:paragraph-properties fo:margin-left="-0.097cm" fo:margin-right="0.009cm" fo:text-indent="0cm" style:auto-text-indent="false" style:snap-to-layout-grid="false">
        <style:tab-stops>
          <style:tab-stop style:position="0.106cm"/>
        </style:tab-stops>
      </style:paragraph-properties>
      <style:text-properties fo:color="#000000" style:font-name="Times New Roman" fo:font-size="10pt" fo:language="pl" fo:country="PL" officeooo:paragraph-rsid="0013bf1b" style:font-size-asian="10pt" style:font-size-complex="10pt"/>
    </style:style>
    <style:style style:name="P21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10pt" fo:language="pl" fo:country="PL" officeooo:rsid="0013bf1b" officeooo:paragraph-rsid="0013bf1b" style:font-size-asian="10pt" style:font-size-complex="10pt"/>
    </style:style>
    <style:style style:name="P22" style:family="paragraph" style:parent-style-name="Standard">
      <style:paragraph-properties fo:margin-left="-0.097cm" fo:margin-right="0.009cm" fo:line-height="100%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paragraph-rsid="002457b3" style:font-size-asian="10pt" style:font-size-complex="10pt"/>
    </style:style>
    <style:style style:name="P23" style:family="paragraph" style:parent-style-name="Standard">
      <style:paragraph-properties fo:margin-left="-0.123cm" fo:margin-right="0.009cm" fo:text-indent="0cm" style:auto-text-indent="false" style:snap-to-layout-grid="false"/>
      <style:text-properties fo:color="#000000" style:font-name="Times New Roman" fo:font-size="10pt" fo:language="pl" fo:country="PL" style:font-size-asian="10pt" style:font-size-complex="10pt"/>
    </style:style>
    <style:style style:name="P24" style:family="paragraph" style:parent-style-name="Title">
      <style:text-properties fo:color="#000000" style:font-name="Times New Roman" fo:font-size="10pt" fo:language="pl" fo:country="PL" style:font-size-asian="10pt" style:font-size-complex="10pt"/>
    </style:style>
    <style:style style:name="P25" style:family="paragraph" style:parent-style-name="Standard">
      <style:paragraph-properties fo:padding="0.074cm" fo:border-left="none" fo:border-right="none" fo:border-top="none" fo:border-bottom="0.99pt solid #000000" style:snap-to-layout-grid="false" style:join-border="false"/>
      <style:text-properties fo:color="#000000" style:font-name="Times New Roman" fo:font-size="10pt" fo:language="pl" fo:country="PL" officeooo:rsid="0013bf1b" officeooo:paragraph-rsid="0013bf1b" style:font-size-asian="10pt" style:font-name-complex="Arial" style:font-size-complex="10pt"/>
    </style:style>
    <style:style style:name="P26" style:family="paragraph" style:parent-style-name="Text_20_body_20_indent">
      <style:paragraph-properties fo:margin-left="0cm" fo:margin-right="0.009cm" fo:line-height="100%" fo:text-align="justify" style:justify-single-word="false" fo:text-indent="0cm" style:auto-text-indent="false" style:snap-to-layout-grid="false"/>
      <style:text-properties style:font-name="Times New Roman" fo:font-size="10pt" officeooo:paragraph-rsid="0013d2a3" style:font-size-asian="10pt" style:font-size-complex="10pt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color="#000000" style:font-name="Times New Roman" fo:font-size="10pt" fo:language="pl" fo:country="PL" style:font-size-asian="10pt" style:font-size-complex="10pt"/>
    </style:style>
    <style:style style:name="P28" style:family="paragraph" style:parent-style-name="Standard" style:master-page-name="">
      <style:paragraph-properties fo:margin-left="-1.005cm" fo:margin-right="0cm" fo:text-indent="0cm" style:auto-text-indent="false" style:page-number="auto"/>
      <style:text-properties fo:font-size="10pt" style:font-size-asian="10pt" style:font-size-complex="10pt"/>
    </style:style>
    <style:style style:name="P29" style:family="paragraph" style:parent-style-name="Standard" style:master-page-name="">
      <style:paragraph-properties fo:margin-left="-1.005cm" fo:margin-right="-0.476cm" fo:line-height="150%" fo:text-align="justify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 style:master-page-name="">
      <style:paragraph-properties fo:margin-left="-0.979cm" fo:margin-right="0cm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ffffff" style:font-name="Times New Roman" fo:font-size="9pt" fo:language="pl" fo:country="PL" fo:font-weight="normal" style:font-size-asian="9pt" style:font-weight-asian="normal" style:font-size-complex="10pt" style:font-weight-complex="normal"/>
    </style:style>
    <style:style style:name="P31" style:family="paragraph" style:parent-style-name="Title" style:master-page-name="">
      <style:paragraph-properties fo:margin-left="-1.032cm" fo:margin-right="0.503cm" fo:line-height="150%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0pt" officeooo:paragraph-rsid="00284e67" style:font-size-asian="10pt" style:font-size-complex="10pt"/>
    </style:style>
    <style:style style:name="P32" style:family="paragraph" style:parent-style-name="Title">
      <style:paragraph-properties fo:margin-left="-1.032cm" fo:margin-right="0.503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ffffff" fo:font-size="10pt" officeooo:paragraph-rsid="0028ad22" style:font-size-asian="10pt" style:font-size-complex="10pt"/>
    </style:style>
    <style:style style:name="P33" style:family="paragraph" style:parent-style-name="Standard" style:master-page-name="">
      <style:paragraph-properties fo:margin-left="17.508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0pt" fo:language="pl" fo:country="PL" fo:font-weight="normal" officeooo:rsid="002d0e4a" officeooo:paragraph-rsid="0028ad22" style:font-size-asian="10pt" style:font-weight-asian="normal" style:font-size-complex="10pt" style:font-weight-complex="normal"/>
    </style:style>
    <style:style style:name="P34" style:family="paragraph" style:parent-style-name="Standard" style:master-page-name="">
      <style:paragraph-properties fo:margin-left="17.833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0pt" fo:language="pl" fo:country="PL" fo:font-weight="normal" officeooo:rsid="002d0e4a" officeooo:paragraph-rsid="002d0e4a" style:font-size-asian="10pt" style:font-weight-asian="normal" style:font-size-complex="10pt" style:font-weight-complex="normal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36" style:family="paragraph" style:parent-style-name="Heading_20_4">
      <style:paragraph-properties fo:margin-left="0.009cm" fo:margin-right="-0.229cm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37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8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40" style:family="paragraph" style:parent-style-name="Heading_20_2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41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fo:font-size="10pt" fo:language="pl" fo:country="PL" officeooo:paragraph-rsid="001983ff" style:font-size-asian="10pt" style:font-size-complex="10pt"/>
    </style:style>
    <style:style style:name="P42" style:family="paragraph" style:parent-style-name="Heading_20_2">
      <style:paragraph-properties fo:margin-left="1.249cm" fo:margin-right="0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43" style:family="paragraph" style:parent-style-name="Heading_20_3">
      <style:paragraph-properties fo:margin-left="-0.123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pl" fo:country="PL" officeooo:rsid="0013bf1b" style:font-size-asian="10pt" style:font-size-complex="10pt"/>
    </style:style>
    <style:style style:name="T1" style:family="text">
      <style:text-properties fo:color="#000000" style:font-name="Times New Roman" fo:language="pl" fo:country="PL"/>
    </style:style>
    <style:style style:name="T2" style:family="text">
      <style:text-properties fo:color="#000000" style:font-name="Times New Roman" fo:language="pl" fo:country="PL" fo:font-weight="bold" style:font-weight-asian="bold"/>
    </style:style>
    <style:style style:name="T3" style:family="text">
      <style:text-properties fo:color="#000000" style:font-name="Times New Roman" fo:language="pl" fo:country="PL" fo:font-weight="normal" style:font-weight-asian="normal" style:font-weight-complex="normal"/>
    </style:style>
    <style:style style:name="T4" style:family="text">
      <style:text-properties fo:color="#000000" style:font-name="Times New Roman" fo:language="pl" fo:country="PL" fo:font-weight="normal" officeooo:rsid="001983ff" style:font-weight-asian="normal" style:font-weight-complex="normal"/>
    </style:style>
    <style:style style:name="T5" style:family="text">
      <style:text-properties fo:color="#000000" style:font-name="Times New Roman" fo:language="pl" fo:country="PL" fo:font-weight="normal" officeooo:rsid="001be31f" style:font-weight-asian="normal" style:font-weight-complex="normal"/>
    </style:style>
    <style:style style:name="T6" style:family="text">
      <style:text-properties fo:color="#000000" style:font-name="Times New Roman" fo:language="pl" fo:country="PL" fo:font-weight="normal" officeooo:rsid="00282bf1" style:font-weight-asian="normal" style:font-weight-complex="normal"/>
    </style:style>
    <style:style style:name="T7" style:family="text">
      <style:text-properties fo:color="#000000" style:font-name="Times New Roman" fo:language="pl" fo:country="PL" officeooo:rsid="0013bf1b"/>
    </style:style>
    <style:style style:name="T8" style:family="text">
      <style:text-properties fo:color="#000000" style:font-name="Times New Roman" fo:language="pl" fo:country="PL" officeooo:rsid="001983ff"/>
    </style:style>
    <style:style style:name="T9" style:family="text">
      <style:text-properties fo:color="#000000" style:font-name="Times New Roman" fo:language="pl" fo:country="PL" officeooo:rsid="001ac447"/>
    </style:style>
    <style:style style:name="T10" style:family="text">
      <style:text-properties fo:color="#000000" style:font-name="Times New Roman" fo:language="pl" fo:country="PL" officeooo:rsid="00282bf1"/>
    </style:style>
    <style:style style:name="T11" style:family="text">
      <style:text-properties fo:color="#000000" style:font-name="Times New Roman1" fo:language="pl" fo:country="PL" fo:font-weight="normal" officeooo:rsid="0009d304" style:font-name-asian="Arial Unicode MS" style:font-weight-asian="normal" style:font-name-complex="Arial" style:font-weight-complex="normal"/>
    </style:style>
    <style:style style:name="T12" style:family="text">
      <style:text-properties fo:color="#000000" fo:language="pl" fo:country="PL" officeooo:rsid="0009d304" style:font-name-complex="Arial"/>
    </style:style>
    <style:style style:name="T13" style:family="text">
      <style:text-properties fo:color="#000000" fo:language="pl" fo:country="PL" fo:font-weight="normal" officeooo:rsid="0009d304" style:font-name-asian="Arial Unicode MS" style:font-weight-asian="normal" style:font-name-complex="Arial" style:font-weight-complex="normal"/>
    </style:style>
    <style:style style:name="T14" style:family="text">
      <style:text-properties fo:color="#000000" fo:language="pl" fo:country="PL" fo:font-weight="normal" officeooo:rsid="001322e3" style:font-name-asian="Arial Unicode MS" style:font-weight-asian="normal" style:font-name-complex="Arial" style:font-weight-complex="normal"/>
    </style:style>
    <style:style style:name="T15" style:family="text">
      <style:text-properties fo:color="#000000" fo:language="pl" fo:country="PL" fo:font-weight="normal" officeooo:rsid="00630040" style:font-name-asian="Arial Unicode MS" style:font-weight-asian="normal" style:font-name-complex="Arial" style:font-weight-complex="normal"/>
    </style:style>
    <style:style style:name="T16" style:family="text">
      <style:text-properties fo:color="#000000" fo:language="pl" fo:country="PL" fo:font-weight="normal" officeooo:rsid="0013d2a3" style:font-name-asian="Arial Unicode MS" style:font-weight-asian="normal" style:font-name-complex="Arial" style:font-weight-complex="normal"/>
    </style:style>
    <style:style style:name="T17" style:family="text">
      <style:text-properties fo:color="#000000" fo:language="pl" fo:country="PL" fo:font-weight="normal" officeooo:rsid="000b0560" style:font-name-asian="Arial Unicode MS" style:font-weight-asian="normal" style:font-name-complex="Arial" style:font-weight-complex="normal"/>
    </style:style>
    <style:style style:name="T18" style:family="text">
      <style:text-properties fo:color="#000000" fo:language="pl" fo:country="PL" fo:font-weight="normal" officeooo:rsid="0016f180" style:font-name-asian="Arial Unicode MS" style:font-weight-asian="normal" style:font-name-complex="Arial" style:font-weight-complex="normal"/>
    </style:style>
    <style:style style:name="T19" style:family="text">
      <style:text-properties fo:color="#000000" fo:language="pl" fo:country="PL" fo:font-weight="normal" officeooo:rsid="00252e23" style:font-name-asian="Arial Unicode MS" style:font-weight-asian="normal" style:font-name-complex="Arial" style:font-weight-complex="normal"/>
    </style:style>
    <style:style style:name="T20" style:family="text">
      <style:text-properties fo:color="#ffffff"/>
    </style:style>
    <style:style style:name="T21" style:family="text">
      <style:text-properties style:font-name="Times New Roman" fo:language="pl" fo:country="PL"/>
    </style:style>
    <style:style style:name="T22" style:family="text">
      <style:text-properties officeooo:rsid="0013bf1b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officeooo:rsid="0013d2a3"/>
    </style:style>
    <style:style style:name="T25" style:family="text">
      <style:text-properties officeooo:rsid="0013d2a3"/>
    </style:style>
    <style:style style:name="T26" style:family="text">
      <style:text-properties officeooo:rsid="001983ff"/>
    </style:style>
    <style:style style:name="T27" style:family="text">
      <style:text-properties officeooo:rsid="00252e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GŁOSZENIE</text:p>
      <text:h text:style-name="P35" text:outline-level="1">PREZYDENTA MIASTA WODZISŁAWIA ŚLĄSKIEGO</text:h>
      <text:p text:style-name="P3">w sprawie sporządzenia wykazu nieruchomości gruntowej zabudowanej przeznaczonej do sprzedaży.</text:p>
      <text:p text:style-name="P1"/>
      <text:p text:style-name="P29"><text:span text:style-name="T1"><text:tab/>Działając na podstawie art. 35 ust. 1 i 2 ustawy z dnia 21 sierpnia 1997 r. o gospodarce nieruchomościami (tekst jednolity z </text:span>Dz. U. z <text:span text:style-name="T1">201</text:span>6 <text:span text:style-name="T1">r., poz. </text:span>2147<text:span text:style-name="T1"> ze zm.) oraz <text:s/>w wykonaniu Zarządzenia </text:span>n<text:span text:style-name="T1">r O</text:span><text:span text:style-name="T7">R</text:span><text:span text:style-name="T1">-I.0050.</text:span><text:span text:style-name="T9">72</text:span><text:span text:style-name="T1">.201</text:span>7<text:span text:style-name="T1"> z dnia </text:span>09<text:span text:style-name="T1"> </text:span>marca<text:span text:style-name="T1"> 201</text:span>7 <text:span text:style-name="T1">r. - Prezydent Miasta Wodzisławia Śl</text:span>ą<text:span text:style-name="T1">skiego </text:span></text:p>
      <text:p text:style-name="P3">ogłasza, co następuje :</text:p>
      <text:p text:style-name="P11">z zasobu nieruchomości Gminy Miasta Wodzisławia Śl<text:span text:style-name="T22">ąskiego</text:span> przeznaczona została do sprzedaży następująca nieruchomość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h text:style-name="P36" text:outline-level="4">Lp.</text:h>
          </table:table-cell>
          <table:table-cell table:style-name="Tabela1.B1" office:value-type="string">
            <text:p text:style-name="P13">Oznaczenie </text:p>
            <text:p text:style-name="P15">wg. ewidencji</text:p>
            <text:p text:style-name="P12">gruntów </text:p>
          </table:table-cell>
          <table:table-cell table:style-name="Tabela1.B1" office:value-type="string">
            <text:p text:style-name="P17">Oznaczenie wg. księgi wieczystej</text:p>
          </table:table-cell>
          <table:table-cell table:style-name="Tabela1.D1" office:value-type="string">
            <text:h text:style-name="P43" text:outline-level="3">Powierzchnia nieruchomości</text:h>
          </table:table-cell>
          <table:table-cell table:style-name="Tabela1.D1" office:value-type="string">
            <text:p text:style-name="P15">Rodzaj użytku</text:p>
          </table:table-cell>
          <table:table-cell table:style-name="Tabela1.D1" office:value-type="string">
            <text:h text:style-name="P42" text:outline-level="2">Opis nieruchomości </text:h>
          </table:table-cell>
          <table:table-cell table:style-name="Tabela1.D1" office:value-type="string">
            <text:h text:style-name="P37" text:outline-level="2">Przeznaczenie nieruchomości </text:h>
            <text:h text:style-name="P38" text:outline-level="2"><text:span text:style-name="T21">w planie i <text:s/></text:span><text:span text:style-name="T1">sposób zagospodarowania. </text:span></text:h>
          </table:table-cell>
          <table:table-cell table:style-name="Tabela1.H1" office:value-type="string">
            <text:h text:style-name="P40" text:outline-level="2">Cena </text:h>
            <text:p text:style-name="P2">nieruchomości</text:p>
            <text:p text:style-name="P2">(brutto).</text:p>
          </table:table-cell>
        </table:table-row>
        <table:table-row table:style-name="Tabela1.2">
          <table:table-cell table:style-name="Tabela1.A2" office:value-type="string">
            <text:p text:style-name="P5">1.</text:p>
            <text:p text:style-name="P7">2.</text:p>
          </table:table-cell>
          <table:table-cell table:style-name="Tabela1.B2" office:value-type="string">
            <text:p text:style-name="P18"><text:span text:style-name="T22">3570</text:span>/<text:span text:style-name="T22">332</text:span></text:p>
            <text:p text:style-name="P21"><text:span text:style-name="T22">3</text:span>572/332</text:p>
            <text:p text:style-name="P18"><text:s/>mapa <text:span text:style-name="T22">3</text:span>, </text:p>
            <text:p text:style-name="P14">obręb Wodzisław</text:p>
          </table:table-cell>
          <table:table-cell table:style-name="Tabela1.C2" office:value-type="string">
            <text:p text:style-name="P19">GL1W000<text:span text:style-name="T22">08556/9</text:span></text:p>
            <text:p text:style-name="P20">GL1W000<text:span text:style-name="T22">08556/9</text:span></text:p>
          </table:table-cell>
          <table:table-cell table:style-name="Tabela1.D2" office:value-type="string">
            <text:p text:style-name="P8"><text:span text:style-name="T22"><text:s text:c="3"/>9</text:span> m²</text:p>
            <text:p text:style-name="P25">714 m<text:span text:style-name="T23">²</text:span></text:p>
            <text:p text:style-name="P10">723 m²</text:p>
            <text:p text:style-name="P8"/>
          </table:table-cell>
          <table:table-cell table:style-name="Tabela1.E2" office:value-type="string">
            <text:p text:style-name="P23"><text:s/>B</text:p>
            <text:p text:style-name="P23"><text:s/><text:span text:style-name="T22">B</text:span></text:p>
          </table:table-cell>
          <table:table-cell table:style-name="Tabela1.F2" office:value-type="string">
            <text:p text:style-name="P22">Nieruchomość położona <text:span text:style-name="T25">jest </text:span>w Wodzisławiu Śl. przy ul. W<text:span text:style-name="T25">ałowej</text:span> <text:span text:style-name="T25">18</text:span>, zabudowana budynkiem <text:span text:style-name="T25">usługowo - biurowym o powierzchni użytkowej 411,11 m</text:span><text:span text:style-name="T24">²</text:span><text:span text:style-name="T25">. </text:span>Budynek <text:span text:style-name="T25">ma trzy kondygnacje naziemne i jedną podziemną. Nieruchomość jest ogrodzona, posiada bezpośredni zjazd <text:s text:c="9"/>z ul. Wałowej. Działka nr 3572/332 posiada nawierzchnię utwardzoną, zaś na działce nr 3570/332 zlokalizowane są schody wejściowe do budynku. Nieruchomość zlokalizowana jest w centrum miasta. Dostępne media: instalacja elektryczna, wodna, kanalizacyjna, deszczowa, gazowa.</text:span></text:p>
          </table:table-cell>
          <table:table-cell table:style-name="Tabela1.G2" office:value-type="string">
            <text:p text:style-name="P26"><text:span text:style-name="T12">Zgodnie </text:span><text:span text:style-name="T11">z miejscowym planem zagospodarowania prz</text:span><text:span text:style-name="T13">estrzennego miasta </text:span><text:span text:style-name="T14">W</text:span><text:span text:style-name="T13">odzisławia Śl., </text:span><text:span text:style-name="T15">przyjętym uchwałą Rady Miejskiej Wodzisławia Śląskiego nr XXV/255/16 <text:s text:c="7"/>z dnia 7 grudnia 2016 r., opublikowaną w Dzienniku Urzędowym Województwa Śląskiego, poz. 6993 z dnia 21 grudnia 2016 r., </text:span><text:span text:style-name="T16">działka nr 3570/332 </text:span><text:span text:style-name="T15">położona jest <text:s text:c="14"/>w terenach </text:span><text:span text:style-name="T17">zabudowy </text:span><text:span text:style-name="T16">mieszkaniowej wielorodzinnej oraz zabudowy usługowej</text:span><text:span text:style-name="T17"> </text:span><text:span text:style-name="T16">za wyjątkiem obiektów związanych <text:s text:c="4"/>z obsługa pojazdów</text:span><text:span text:style-name="T17"> </text:span><text:span text:style-name="T15">symbol</text:span><text:span text:style-name="T17">u</text:span><text:span text:style-name="T15"> planu </text:span><text:span text:style-name="T19">C6</text:span><text:span text:style-name="T16">MWU, działka <text:s text:c="13"/>nr 3570/332 położona jest w terenach dróg publicznych klasy lokalnej o symbolu plany 52KDL. Przedmiotowa nieruchomość usytuowana jest w obszarze wpisanym do rejestru zabytków obejmujących układ Starego Miasta, <text:s text:c="6"/>w strefie ,,OW” obserwacji arche</text:span><text:span text:style-name="T18">o</text:span><text:span text:style-name="T16">logicznej oraz strefie ,,A” ochrony konserwatorskiej.</text:span></text:p>
          </table:table-cell>
          <table:table-cell table:style-name="Tabela1.H2" office:value-type="string">
            <text:p text:style-name="P17"><text:s/><text:span text:style-name="T27">597</text:span>.<text:span text:style-name="T27">4</text:span>00,00 zł</text:p>
            <text:p text:style-name="P16">Sprzedaż nieruchomości podlega zwolnieniu</text:p>
            <text:p text:style-name="P16"><text:span text:style-name="T26">z</text:span> podatku od towarów i usług.</text:p>
          </table:table-cell>
        </table:table-row>
        <table:table-row table:style-name="Tabela1.3">
          <table:table-cell table:style-name="Tabela1.B1" table:number-columns-spanned="5" office:value-type="string">
            <text:p text:style-name="P4">Terminy zapłaty 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D1" office:value-type="string">
            <text:p text:style-name="P4">Informacja o przeznaczeniu do sprzedaży </text:p>
            <text:p text:style-name="P2"/>
            <text:p text:style-name="P2"><text:s text:c="2"/></text:p>
          </table:table-cell>
          <table:table-cell table:style-name="Tabela1.H1" table:number-columns-spanned="2" office:value-type="string">
            <text:h text:style-name="P41" text:outline-level="2">Termin do złożenia wniosku zgodnie z art. 34 ust.1 pkt 1 i pkt 2 ustawy</text:h>
            <text:h text:style-name="P41" text:outline-level="2">o gospodarce nieruchomościami</text:h>
            <text:h text:style-name="P39" text:outline-level="2"/>
          </table:table-cell>
          <table:covered-table-cell/>
        </table:table-row>
        <table:table-row table:style-name="Tabela1.4">
          <table:table-cell table:style-name="Tabela1.A4" table:number-columns-spanned="5" office:value-type="string">
            <text:p text:style-name="P5">Cena sprzedaży <text:s/>nieruchomości podlega zapłacie jednorazowo, <text:s/>nie później niż do dnia zawarcia umowy przenoszącej własność.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6">Sprzedaż w drodze przetargu ustnego nieograniczonego.</text:p>
          </table:table-cell>
          <table:table-cell table:style-name="Tabela1.G4" table:number-columns-spanned="2" office:value-type="string">
            <text:p text:style-name="P27">Termin do złożenia wniosku przez osoby, którym przysługuje pierwszeństwo w nabyciu nieruchomości na podstawie w/w przepisów ustawy upływa w dniu <text:span text:style-name="T26">24</text:span> <text:span text:style-name="T26">kwietnia</text:span> 201<text:span text:style-name="T26">7 </text:span>r.</text:p>
          </table:table-cell>
          <table:covered-table-cell/>
        </table:table-row>
      </table:table>
      <text:p text:style-name="P28"><text:span text:style-name="T1">Wykaz wywiesza się na tablicy ogłoszeń w siedzibie Urzędu Miasta </text:span><text:span text:style-name="T2">na okres <text:s/>21 dni,</text:span><text:span text:style-name="T1"> </text:span><text:span text:style-name="T8">w terminie </text:span><text:span text:style-name="T1">od dnia </text:span><text:span text:style-name="T8">1</text:span><text:span text:style-name="T10">0</text:span><text:span text:style-name="T1"> </text:span><text:span text:style-name="T8">marca</text:span><text:span text:style-name="T1"> 201</text:span><text:span text:style-name="T8">7 </text:span><text:span text:style-name="T1">r. do dnia </text:span><text:span text:style-name="T8">3</text:span><text:span text:style-name="T10">0</text:span><text:span text:style-name="T1"> </text:span><text:span text:style-name="T10">marca</text:span><text:span text:style-name="T1"> 201</text:span><text:span text:style-name="T8">7</text:span><text:span text:style-name="T1"> r.</text:span></text:p>
      <text:p text:style-name="P9"/>
      <text:p text:style-name="P31"><text:span text:style-name="T3">Wodzisław Śl</text:span><text:span text:style-name="T4">ąski, d</text:span><text:span text:style-name="T3">nia </text:span><text:span text:style-name="T4">1</text:span><text:span text:style-name="T6">0</text:span><text:span text:style-name="T4"> </text:span><text:span text:style-name="T5">marca 2017</text:span><text:span text:style-name="T4"> </text:span><text:span text:style-name="T3">r.</text:span><text:span text:style-name="T20"> Ś</text:span></text:p>
      <text:p text:style-name="P33">PREZYDENT MIASTA</text:p>
      <text:p text:style-name="P34">Mieczysław Kieca</text:p>
      <text:p text:style-name="Standard"/>
      <text:p text:style-name="P32"><text:soft-page-break/>a .................................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23cm" fo:text-indent="0cm" style:auto-text-indent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1.977cm" fo:margin-left="2cm" fo:margin-right="1.26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43S</meta:editing-duration>
    <meta:editing-cycles>51</meta:editing-cycles>
    <meta:generator>LibreOffice/4.1.1.2$Windows_x86 LibreOffice_project/7e4286b58adc75a14f6d83f53a03b6c11fa2903</meta:generator>
    <dc:date>2017-03-10T10:15:41.584000000</dc:date>
    <meta:print-date>2017-03-10T10:09:03.549000000</meta:print-date>
    <meta:document-statistic meta:table-count="1" meta:image-count="0" meta:object-count="0" meta:page-count="2" meta:paragraph-count="50" meta:word-count="419" meta:character-count="3040" meta:non-whitespace-character-count="2597"/>
    <meta:user-defined meta:name="Info 1"/>
    <meta:user-defined meta:name="Info 2"/>
    <meta:user-defined meta:name="Info 3"/>
    <meta:user-defined meta:name="Info 4"/>
  </office:meta>
</office:document-meta>
</file>