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5eaa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fo:color="#000000" style:text-position="0% 100%" style:font-name="Times New Roman" fo:font-size="12pt" fo:language="pl" fo:country="PL" style:text-underline-style="none" fo:font-weight="bold" officeooo:rsid="004333bc" officeooo:paragraph-rsid="004333bc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text-properties fo:font-size="10pt" officeooo:rsid="002f1a08" officeooo:paragraph-rsid="002f1a0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1c5eaa" officeooo:paragraph-rsid="001c5eaa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font-weight="bold" officeooo:rsid="001c5eaa" officeooo:paragraph-rsid="004333b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fo:font-size="12pt" fo:font-weight="bold" officeooo:rsid="001c5eaa" officeooo:paragraph-rsid="004333bc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fo:font-size="12pt" fo:font-weight="bold" officeooo:rsid="001c5eaa" officeooo:paragraph-rsid="004506e4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0.45cm"/>
        </style:tab-stops>
      </style:paragraph-properties>
      <style:text-properties fo:font-size="12pt" fo:font-weight="bold" officeooo:rsid="001c5eaa" officeooo:paragraph-rsid="004333b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fo:font-size="12pt" fo:font-weight="bold" officeooo:rsid="001c5eaa" officeooo:paragraph-rsid="001c5ea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font-size="12pt" fo:font-weight="bold" officeooo:rsid="001c5eaa" officeooo:paragraph-rsid="002f1a0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fo:font-weight="bold" officeooo:paragraph-rsid="004333b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45cm"/>
        </style:tab-stops>
      </style:paragraph-properties>
      <style:text-properties fo:font-size="12pt" fo:font-weight="bold" officeooo:paragraph-rsid="004333b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6d027c"/>
    </style:style>
    <style:style style:name="P16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0.005cm" fo:margin-right="0cm" fo:line-height="200%" fo:text-align="justify" style:justify-single-word="false" fo:text-indent="0cm" style:auto-text-indent="false"/>
      <style:text-properties fo:font-size="12pt" fo:font-weight="bold" officeooo:rsid="001ef7f9" officeooo:paragraph-rsid="001ef7f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0.005cm" fo:margin-right="0cm" fo:line-height="100%" fo:text-align="justify" style:justify-single-word="false" fo:text-indent="0cm" style:auto-text-indent="false"/>
      <style:text-properties fo:font-size="12pt" fo:font-weight="bold" officeooo:paragraph-rsid="001ef7f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2.506cm" fo:margin-right="0cm" fo:text-indent="0cm" style:auto-text-indent="false"/>
      <style:text-properties officeooo:rsid="001c5eaa" officeooo:paragraph-rsid="002f1a08"/>
    </style:style>
    <style:style style:name="P20" style:family="paragraph" style:parent-style-name="Standard">
      <style:paragraph-properties fo:margin-left="-0.079cm" fo:margin-right="0cm" fo:line-height="150%" fo:text-align="justify" style:justify-single-word="false" fo:text-indent="0cm" style:auto-text-indent="false"/>
      <style:text-properties fo:font-size="12pt" fo:font-weight="normal" officeooo:rsid="002f1a08" officeooo:paragraph-rsid="002f1a0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79cm" fo:margin-right="0cm" fo:line-height="150%" fo:text-align="justify" style:justify-single-word="false" fo:text-indent="0cm" style:auto-text-indent="false"/>
      <style:text-properties fo:font-size="12pt" fo:font-weight="bold" officeooo:rsid="001ef7f9" officeooo:paragraph-rsid="006d1e98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fo:margin-left="-0.079cm" fo:margin-right="0cm" fo:line-height="150%" fo:text-align="justify" style:justify-single-word="false" fo:text-indent="0cm" style:auto-text-indent="false" style:page-number="auto"/>
      <style:text-properties fo:font-size="12pt" fo:font-weight="normal" officeooo:rsid="002f1a08" officeooo:paragraph-rsid="002f1a08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fo:font-size="12pt" fo:font-weight="normal" officeooo:rsid="002f1a08" officeooo:paragraph-rsid="006d1e98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-0.026cm" fo:margin-right="0cm" fo:line-height="150%" fo:text-align="justify" style:justify-single-word="false" fo:text-indent="0cm" style:auto-text-indent="false" style:page-number="auto">
        <style:tab-stops>
          <style:tab-stop style:position="0.397cm"/>
        </style:tab-stops>
      </style:paragraph-properties>
      <style:text-properties fo:font-size="12pt" fo:font-weight="normal" officeooo:rsid="002f1a08" officeooo:paragraph-rsid="006d1e98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-0.053cm" fo:margin-right="0cm" fo:line-height="150%" fo:text-align="justify" style:justify-single-word="false" fo:text-indent="0cm" style:auto-text-indent="false" style:page-number="auto">
        <style:tab-stops>
          <style:tab-stop style:position="0.423cm"/>
        </style:tab-stops>
      </style:paragraph-properties>
      <style:text-properties fo:font-size="12pt" fo:font-weight="normal" officeooo:rsid="002f1a08" officeooo:paragraph-rsid="006d1e9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1.255cm" fo:margin-right="0cm" fo:text-indent="0cm" style:auto-text-indent="false"/>
      <style:text-properties fo:font-size="9pt" fo:font-weight="normal" officeooo:rsid="0020ab7e" style:font-size-asian="7.84999990463257pt" style:font-weight-asian="normal" style:font-size-complex="9pt" style:font-weight-complex="normal"/>
    </style:style>
    <style:style style:name="T1" style:family="text">
      <style:text-properties fo:color="#000000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fo:color="#000000" style:text-position="0% 100%" style:font-name="Times New Roman" fo:language="pl" fo:country="PL" style:text-underline-style="none" fo:font-weight="normal" officeooo:rsid="003efed1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style:text-position="0% 100%" style:font-name="Times New Roman" fo:language="pl" fo:country="PL" style:text-underline-style="none" fo:font-weight="normal" officeooo:rsid="003cf02e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Times New Roman" style:language-complex="ar" style:country-complex="SA"/>
    </style:style>
    <style:style style:name="T5" style:family="text">
      <style:text-properties fo:color="#000000" style:text-position="0% 100%" style:font-name="Times New Roman" fo:language="pl" fo:country="PL" style:text-underline-style="none" officeooo:rsid="003efed1" style:font-name-asian="Times New Roman" style:font-size-asian="10.5pt" style:language-asian="none" style:country-asian="none" style:font-name-complex="Times New Roman" style:language-complex="ar" style:country-complex="SA"/>
    </style:style>
    <style:style style:name="T6" style:family="text">
      <style:text-properties fo:color="#000000" style:text-position="0% 100%" style:font-name="Times New Roman" fo:language="pl" fo:country="PL" style:text-underline-style="none" officeooo:rsid="003cf02e" style:font-name-asian="Times New Roman" style:font-size-asian="10.5pt" style:language-asian="none" style:country-asian="none" style:font-name-complex="Times New Roman" style:language-complex="ar" style:country-complex="SA"/>
    </style:style>
    <style:style style:name="T7" style:family="text">
      <style:text-properties fo:color="#000000" style:text-position="0% 100%" style:font-name="Times New Roman" fo:language="pl" fo:country="PL" style:text-underline-style="none" officeooo:rsid="004333bc" style:font-name-asian="Times New Roman" style:font-size-asian="10.5pt" style:language-asian="none" style:country-asian="none" style:font-name-complex="Times New Roman" style:language-complex="ar" style:country-complex="SA"/>
    </style:style>
    <style:style style:name="T8" style:family="text">
      <style:text-properties fo:color="#000000" style:text-position="0% 100%" style:font-name="Times New Roman" fo:language="pl" fo:country="PL" style:text-underline-style="none" officeooo:rsid="00602729" style:font-name-asian="Times New Roman" style:font-size-asian="10.5pt" style:language-asian="none" style:country-asian="none" style:font-name-complex="Times New Roman" style:language-complex="ar" style:country-complex="SA"/>
    </style:style>
    <style:style style:name="T9" style:family="text">
      <style:text-properties fo:color="#000000" style:text-position="0% 100%" style:font-name="Times New Roman" fo:language="pl" fo:country="PL" style:text-underline-style="none" officeooo:rsid="0064fb46" style:font-name-asian="Times New Roman" style:font-size-asian="10.5pt" style:language-asian="none" style:country-asian="none" style:font-name-complex="Times New Roman" style:language-complex="ar" style:country-complex="SA"/>
    </style:style>
    <style:style style:name="T10" style:family="text">
      <style:text-properties fo:color="#000000" style:text-position="0% 100%" style:font-name="Times New Roman" fo:language="pl" fo:country="PL" style:text-underline-style="none" officeooo:rsid="004e21f6" style:font-name-asian="Times New Roman" style:font-size-asian="10.5pt" style:language-asian="none" style:country-asian="none" style:font-name-complex="Times New Roman" style:language-complex="ar" style:country-complex="SA"/>
    </style:style>
    <style:style style:name="T11" style:family="text">
      <style:text-properties fo:color="#000000" style:text-position="0% 100%" style:font-name="Times New Roman" fo:language="pl" fo:country="PL" style:text-underline-style="none" officeooo:rsid="0072330c" style:font-name-asian="Times New Roman" style:font-size-asian="10.5pt" style:language-asian="none" style:country-asian="none" style:font-name-complex="Times New Roman" style:language-complex="ar" style:country-complex="SA"/>
    </style:style>
    <style:style style:name="T12" style:family="text">
      <style:text-properties fo:color="#000000" style:text-position="0% 100%" fo:language="pl" fo:country="PL" officeooo:rsid="003cf02e" style:font-name-asian="Times New Roman" style:font-size-asian="10.5pt" style:language-asian="none" style:country-asian="none" style:font-name-complex="Times New Roman" style:language-complex="ar" style:country-complex="SA"/>
    </style:style>
    <style:style style:name="T13" style:family="text">
      <style:text-properties fo:color="#000000" style:text-position="0% 100%" fo:language="pl" fo:country="PL" officeooo:rsid="004333bc" style:font-name-asian="Times New Roman" style:font-size-asian="10.5pt" style:language-asian="none" style:country-asian="none" style:font-name-complex="Times New Roman" style:language-complex="ar" style:country-complex="SA"/>
    </style:style>
    <style:style style:name="T14" style:family="text">
      <style:text-properties fo:color="#000000" style:text-position="0% 100%" fo:language="pl" fo:country="PL" officeooo:rsid="00602729" style:font-name-asian="Times New Roman" style:font-size-asian="10.5pt" style:language-asian="none" style:country-asian="none" style:font-name-complex="Times New Roman" style:language-complex="ar" style:country-complex="SA"/>
    </style:style>
    <style:style style:name="T15" style:family="text">
      <style:text-properties fo:color="#000000" style:text-position="0% 100%" fo:language="pl" fo:country="PL" officeooo:rsid="006d027c" style:font-name-asian="Times New Roman" style:font-size-asian="10.5pt" style:language-asian="none" style:country-asian="none" style:font-name-complex="Times New Roman" style:language-complex="ar" style:country-complex="SA"/>
    </style:style>
    <style:style style:name="T16" style:family="text">
      <style:text-properties fo:color="#000000" style:text-position="0% 100%" fo:language="pl" fo:country="PL" officeooo:rsid="0072330c" style:font-name-asian="Times New Roman" style:font-size-asian="10.5pt" style:language-asian="none" style:country-asian="none" style:font-name-complex="Times New Roman" style:language-complex="ar" style:country-complex="SA"/>
    </style:style>
    <style:style style:name="T17" style:family="text">
      <style:text-properties fo:color="#000000" style:text-position="0% 100%" fo:language="pl" fo:country="PL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position="0% 100%" fo:language="pl" fo:country="PL" fo:font-weight="normal" officeooo:rsid="0051297c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text-position="0% 100%" fo:language="pl" fo:country="PL" fo:font-weight="normal" officeooo:rsid="003cf02e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37bf15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font-weight="normal" officeooo:rsid="0020ab7e" style:font-weight-asian="normal" style:font-weight-complex="normal"/>
    </style:style>
    <style:style style:name="T22" style:family="text">
      <style:text-properties fo:font-size="12pt" fo:font-weight="bold" officeooo:rsid="001c5eaa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524dad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892fd9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7cd1c1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4e21f0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4f11c3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536222" style:font-size-asian="12pt" style:font-weight-asian="bold" style:font-size-complex="12pt" style:font-weight-complex="bold"/>
    </style:style>
    <style:style style:name="T29" style:family="text">
      <style:text-properties fo:font-size="9pt" fo:font-weight="normal" officeooo:rsid="0020ab7e" style:font-size-asian="7.84999990463257pt" style:font-weight-asian="normal" style:font-size-complex="9pt" style:font-weight-complex="normal"/>
    </style:style>
    <style:style style:name="T30" style:family="text">
      <style:text-properties style:font-name="Times New Roman1" fo:font-size="12pt" fo:font-weight="bold" officeooo:rsid="00892fd9" style:font-size-asian="12pt" style:font-weight-asian="bold" style:font-size-complex="12pt" style:font-weight-complex="bold"/>
    </style:style>
    <style:style style:name="T31" style:family="text">
      <style:text-properties officeooo:rsid="00482320"/>
    </style:style>
    <style:style style:name="T32" style:family="text">
      <style:text-properties officeooo:rsid="004725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do oferty</text:p>
      <text:p text:style-name="P1"/>
      <text:p text:style-name="P1"/>
      <text:p text:style-name="P1">…...............................................<text:tab/><text:tab/><text:tab/><text:tab/><text:tab/></text:p>
      <text:p text:style-name="P3">pieczęć/ dane wykonawcy </text:p>
      <text:p text:style-name="P4"/>
      <text:p text:style-name="P4">OFERTA CENOWA</text:p>
      <text:p text:style-name="P5"/>
      <text:p text:style-name="P5"/>
      <text:p text:style-name="P15"><text:span text:style-name="T22">Wykonanie podziału </text:span><text:span text:style-name="T23">nieruchomości gruntowej niezabudowanej</text:span><text:span text:style-name="T22"> </text:span><text:span text:style-name="T24">s</text:span><text:span text:style-name="T22">tanowiącej własność </text:span><text:span text:style-name="T24">Gminy </text:span><text:span text:style-name="T22">Miasta Wodzisławia Śl</text:span><text:span text:style-name="T25">.</text:span><text:span text:style-name="T22">, położonej w Wodzisławiu Śl. przy ul. </text:span><text:span text:style-name="T23">Marklowickiej, </text:span><text:span text:style-name="T22">oznaczonej <text:s text:c="7"/>w ewidencji gruntów i budynków </text:span><text:span text:style-name="T26">jako działka </text:span><text:span text:style-name="T22">nr </text:span><text:span text:style-name="T24">2391</text:span><text:span text:style-name="T22">/</text:span><text:span text:style-name="T23">10</text:span><text:span text:style-name="T22"> o pow. </text:span><text:span text:style-name="T23">18.251</text:span><text:span text:style-name="T22"> m</text:span><text:span text:style-name="T30">²</text:span><text:span text:style-name="T22">, map</text:span><text:span text:style-name="T24">a</text:span><text:span text:style-name="T22"> </text:span><text:span text:style-name="T23">8</text:span><text:span text:style-name="T22">, obręb </text:span><text:span text:style-name="T23">Wodzisław</text:span><text:span text:style-name="T22">, opisanej w księdze wieczystej </text:span><text:span text:style-name="T27">nr </text:span><text:span text:style-name="T22">GL1W/000</text:span><text:span text:style-name="T23">55183</text:span><text:span text:style-name="T22">/</text:span><text:span text:style-name="T23">7</text:span><text:span text:style-name="T22">. Podział ma na celu wydzielenie dział</text:span><text:span text:style-name="T28">ek</text:span><text:span text:style-name="T22"> nr 1 </text:span><text:span text:style-name="T23">i 2 przeznaczonych pod zabudowę produkcyjno - usługową.</text:span><text:span text:style-name="T20"> </text:span></text:p>
      <text:p text:style-name="P12"/>
      <text:p text:style-name="P6">Termin realizacji zamówienia: </text:p>
      <text:p text:style-name="P13"><text:span text:style-name="T13">1) </text:span><text:span text:style-name="T12">I etap: do dnia </text:span><text:span text:style-name="T15">1</text:span><text:span text:style-name="T16">7</text:span><text:span text:style-name="T15"> lipca</text:span><text:span text:style-name="T14"> </text:span><text:span text:style-name="T12">201</text:span><text:span text:style-name="T14">7 </text:span><text:span text:style-name="T12">r</text:span><text:span text:style-name="T19"> </text:span><text:span text:style-name="T17">na prace terenowe i kameralne, w tym protokół przejęcia<text:tab/>granic i przedłożenie dokumentów wymaganych do wydania </text:span><text:span text:style-name="T18">postanowienia i </text:span><text:span text:style-name="T17">decyzji<text:tab/>zatwierdzającej podział. </text:span></text:p>
      <text:p text:style-name="P7"><text:span text:style-name="T7">2) </text:span><text:span text:style-name="T5">II etap:</text:span><text:span text:style-name="T2"> </text:span><text:span text:style-name="T4">30 dni kalendarzowych</text:span><text:span text:style-name="T6"> </text:span><text:span text:style-name="T1">na stabilizację i okazanie nowych granic, od daty otrzymania <text:tab/>informacji (w formie pisemnej, telefonicznej, telefaksu lub e-maila) o uzyskaniu przez decyzję <text:tab/>podziałową klauzuli ostateczności, </text:span><text:span text:style-name="T4">nie później</text:span><text:span text:style-name="T6"> jednak niż</text:span><text:span text:style-name="T3"> </text:span><text:span text:style-name="T6">do dnia </text:span><text:span text:style-name="T11">28</text:span><text:span text:style-name="T6"> </text:span><text:span text:style-name="T8">sierpnia</text:span><text:span text:style-name="T6"> 201</text:span><text:span text:style-name="T8">7 </text:span><text:span text:style-name="T6">r.</text:span></text:p>
      <text:p text:style-name="P8"><text:span text:style-name="T7">3) </text:span><text:span text:style-name="T6">O</text:span><text:span text:style-name="T7">ferent ma obowiązek wskazania w terenie punktów granicznych po podziale na każde<text:tab/>ż</text:span><text:span text:style-name="T9">ą</text:span><text:span text:style-name="T7">danie Organizatora przetargu przez okres 2 lat od zakończenia podziału, </text:span><text:span text:style-name="T10">bez </text:span><text:span text:style-name="T7">dodatkowej<text:tab/>zapłaty. </text:span></text:p>
      <text:p text:style-name="P2"/>
      <text:p text:style-name="P9">Nazwa Wykonawcy:.............................................................................................................................</text:p>
      <text:p text:style-name="P10">Przedstawiciel, reprezentant firmy:....................................................................................................</text:p>
      <text:p text:style-name="P10">Adres:....................................................................................................................................................</text:p>
      <text:p text:style-name="P10">Tel. kontaktowy:.............................................;faks: ….......................................................................</text:p>
      <text:p text:style-name="P10">e-mail:....................................................................................................................................................</text:p>
      <text:p text:style-name="P10">NIP.................................................................REGON..........................................................................</text:p>
      <text:p text:style-name="P11">Nazwa i nr konta bankowego ….........................................................................................................</text:p>
      <text:p text:style-name="P22"/>
      <text:p text:style-name="P20"/>
      <text:p text:style-name="P23"><text:soft-page-break/>1. Akceptuj<text:span text:style-name="T31">ę</text:span> warunki przedstawione w projekcie umowy.</text:p>
      <text:p text:style-name="P24">2. Oświadczam, że zapozna<text:span text:style-name="T32">łam(em)</text:span> się z opisem przedmiotu zamówienia i warunkami wykonania<text:tab/>zamówienia i nie wnos<text:span text:style-name="T32">zę </text:span>do nich zastrzeżeń oraz zdoby<text:span text:style-name="T32">łam(em)</text:span> konieczne informacje, potrzebne <text:tab/>do właściwego przygotowania oferty.</text:p>
      <text:p text:style-name="P25">3. Oświadczam, że posiadam uprawnienia do wykonywania określonej działalności lub czynności,<text:tab/>jeżeli ustawy nakładają obowiązek posiadania takich uprawnień.</text:p>
      <text:p text:style-name="P21"/>
      <text:p text:style-name="P14">Oferowana cena netto:........................................................................................................................</text:p>
      <text:p text:style-name="P14">podatek VAT........................................................................................................................................</text:p>
      <text:p text:style-name="P14">Oferowana cena brutto:.....................................................................................................................</text:p>
      <text:p text:style-name="P14">słownie:................................................................................................................................................</text:p>
      <text:p text:style-name="P17"/>
      <text:p text:style-name="P16">........................................................</text:p>
      <text:p text:style-name="P18"><text:span text:style-name="T21">(</text:span><text:span text:style-name="T29">pieczęć i podpis osoby/osób uprawnionych</text:span></text:p>
      <text:p text:style-name="P26">reprezentowania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WW8Num1z2" style:family="text">
      <style:text-properties style:font-name="StarSymbol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" fo:font-size="9pt" style:font-size-asian="9pt" style:font-name-complex="StarSymbol1" style:font-size-complex="9pt"/>
    </style:style>
    <style:style style:name="WW8Num6z1" style:family="text">
      <style:text-properties style:font-name="Wingdings 2" fo:font-size="9pt" style:font-size-asian="9pt" style:font-name-complex="StarSymbol1" style:font-size-complex="9pt"/>
    </style:style>
    <style:style style:name="WW8Num5z2" style:family="text">
      <style:text-properties style:font-name="StarSymbol" fo:font-size="9pt" style:font-size-asian="9pt" style:font-name-complex="StarSymbol1" style:font-size-complex="9pt"/>
    </style:style>
    <style:style style:name="WW8Num5z1" style:family="text">
      <style:text-properties style:font-name="Wingdings 2" fo:font-size="9pt" style:font-size-asian="9pt" style:font-name-complex="StarSymbol1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1" fo:font-size="14pt" fo:language="pl" fo:country="PL" fo:font-weight="normal" style:font-name-asian="Times New Roman" style:font-size-asian="14pt" style:language-asian="zxx" style:country-asian="none" style:font-weight-asian="normal" style:font-name-complex="Symbol1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" style:font-name-complex="StarSymbol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" fo:font-size="12pt" style:font-size-asian="12pt" style:font-name-complex="StarSymbol1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"/>
      </text:list-level-style-bullet>
      <text:list-level-style-bullet text:level="4" text:style-name="WW8Num1z2" text:bullet-char="●">
        <style:list-level-properties text:min-label-width="0.635cm"/>
        <style:text-properties style:font-name="StarSymbol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"/>
      </text:list-level-style-bullet>
      <text:list-level-style-bullet text:level="7" text:style-name="WW8Num1z2" text:bullet-char="●">
        <style:list-level-properties text:min-label-width="0.635cm"/>
        <style:text-properties style:font-name="StarSymbol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2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0:27:17.829000000</meta:creation-date>
    <meta:editing-duration>PT9M30S</meta:editing-duration>
    <meta:editing-cycles>10</meta:editing-cycles>
    <meta:generator>LibreOffice/4.1.1.2$Windows_x86 LibreOffice_project/7e4286b58adc75a14f6d83f53a03b6c11fa2903</meta:generator>
    <dc:date>2017-03-29T09:36:06.292000000</dc:date>
    <meta:document-statistic meta:table-count="0" meta:image-count="0" meta:object-count="0" meta:page-count="2" meta:paragraph-count="26" meta:word-count="255" meta:character-count="3356" meta:non-whitespace-character-count="3108"/>
  </office:meta>
</office:document-meta>
</file>