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2f1a0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4333bc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pt" officeooo:rsid="002f1a08" officeooo:paragraph-rsid="002f1a0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officeooo:rsid="001c5ea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bold" officeooo:rsid="004333bc" officeooo:paragraph-rsid="004333bc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0.005cm" fo:margin-right="0cm" fo:line-height="2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16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17" style:family="paragraph" style:parent-style-name="Standard" style:master-page-name="">
      <style:paragraph-properties fo:margin-left="-0.079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79cm" fo:margin-right="0cm" fo:line-height="150%" fo:text-align="justify" style:justify-single-word="false" fo:text-indent="0cm" style:auto-text-indent="false"/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>
        <style:tab-stops>
          <style:tab-stop style:position="0.529cm"/>
        </style:tab-stops>
      </style:paragraph-properties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fo:font-size="12pt" fo:font-weight="normal" officeooo:rsid="002f1a08" officeooo:paragraph-rsid="00470bf8" style:font-size-asian="12pt" style:font-weight-asian="normal" style:font-size-complex="12pt" style:font-weight-complex="normal"/>
    </style:style>
    <style:style style:name="T1" style:family="text">
      <style:text-properties fo:font-weight="normal" officeooo:rsid="0020ab7e" style:font-weight-asian="normal" style:font-weight-complex="normal"/>
    </style:style>
    <style:style style:name="T2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3" style:family="text">
      <style:text-properties fo:font-size="12pt" fo:font-weight="bold" officeooo:rsid="000d8392" style:font-size-asian="10.5pt" style:font-weight-asian="bold" style:font-size-complex="12pt" style:font-weight-complex="bold"/>
    </style:style>
    <style:style style:name="T4" style:family="text">
      <style:text-properties fo:font-size="12pt" fo:font-weight="normal" officeooo:rsid="000d8392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08eba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37bf15" style:font-size-asian="10.5pt" style:font-weight-asian="normal" style:font-size-complex="12pt" style:font-weight-complex="normal"/>
    </style:style>
    <style:style style:name="T7" style:family="text">
      <style:text-properties fo:color="#000000" style:text-position="0% 100%" style:font-name="Times New Roman" fo:language="pl" fo:country="PL" style:text-underline-style="none" officeooo:rsid="004333bc" style:font-name-asian="Times New Roman" style:font-size-asian="10.5pt" style:language-asian="none" style:country-asian="none" style:font-name-complex="Times New Roman" style:language-complex="ar" style:country-complex="SA"/>
    </style:style>
    <style:style style:name="T8" style:family="text">
      <style:text-properties fo:color="#000000" style:text-position="0% 100%" fo:language="pl" fo:country="PL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text-position="0% 100%" fo:language="pl" fo:country="PL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fo:language="pl" fo:country="PL" officeooo:rsid="0057d10f" style:font-name-asian="Times New Roman" style:font-size-asian="10.5pt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fo:language="pl" fo:country="PL" officeooo:rsid="00602729" style:font-name-asian="Times New Roman" style:font-size-asian="10.5pt" style:language-asian="none" style:country-asian="none" style:font-name-complex="Times New Roman" style:language-complex="ar" style:country-complex="SA"/>
    </style:style>
    <style:style style:name="T12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37bf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408eba" style:font-size-asian="10.5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3ee9b5" style:font-size-asian="10.5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37bf15" style:font-size-asian="10.5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7ab0c8" style:font-size-asian="10.5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5208a9" style:font-size-asian="10.5pt" style:font-weight-asian="normal" style:font-size-complex="12pt" style:font-weight-complex="normal"/>
    </style:style>
    <style:style style:name="T20" style:family="text">
      <style:text-properties officeooo:rsid="001c5e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do oferty</text:p>
      <text:p text:style-name="P9"/>
      <text:p text:style-name="P9"/>
      <text:p text:style-name="P9"/>
      <text:p text:style-name="P9">…...............................................<text:tab/><text:tab/><text:tab/><text:tab/><text:tab/></text:p>
      <text:p text:style-name="P7">pieczęć/ dane wykonawcy </text:p>
      <text:p text:style-name="P8"/>
      <text:p text:style-name="P8"/>
      <text:p text:style-name="P8">OFERTA CENOWA</text:p>
      <text:p text:style-name="P1"/>
      <text:p text:style-name="P1"/>
      <text:p text:style-name="P11"><text:span text:style-name="T3">Wykonanie</text:span><text:span text:style-name="T4"> </text:span><text:span text:style-name="T5">wznowienia granic</text:span><text:span text:style-name="T6"> nieruchomości gruntowej niezabudowanej stanowiącej własność Gminy Miasta Wodzisławia Śląskiego, położonej przy ul. </text:span><text:span text:style-name="T5">Bolesława Chrobrego </text:span><text:span text:style-name="T6">w Wodzisławiu Śląskim, </text:span><text:span text:style-name="T13">oznaczon</text:span><text:span text:style-name="T14">ej</text:span><text:span text:style-name="T13"> jako działk</text:span><text:span text:style-name="T15">i</text:span><text:span text:style-name="T13"> nr </text:span><text:span text:style-name="T15">3803/26 o pow. 18 m², nr 3804/26</text:span><text:span text:style-name="T16"> </text:span><text:span text:style-name="T15">o pow. 512 m²</text:span><text:span text:style-name="T13">, </text:span><text:span text:style-name="T17">mapa </text:span><text:span text:style-name="T18">6</text:span><text:span text:style-name="T17">, obręb </text:span><text:span text:style-name="T15">Radlin</text:span><text:span text:style-name="T13">, opisanej </text:span><text:span text:style-name="T15">w</text:span><text:span text:style-name="T13"> księdze wieczystej nr GL1W/000</text:span><text:span text:style-name="T15">06180</text:span><text:span text:style-name="T17">/</text:span><text:span text:style-name="T15">8,</text:span><text:span text:style-name="T17"> </text:span><text:span text:style-name="T15">około 1</text:span><text:span text:style-name="T19">6</text:span><text:span text:style-name="T15"> punktów granicznych</text:span><text:span text:style-name="T16">. </text:span><text:span text:style-name="T12"><text:s/></text:span></text:p>
      <text:p text:style-name="P6"/>
      <text:p text:style-name="P6"><text:span text:style-name="T20">Termin realizacji zamówienia: </text:span><text:span text:style-name="T9">do dnia </text:span><text:span text:style-name="T10">30 </text:span><text:span text:style-name="T11">czerwca </text:span><text:span text:style-name="T9">201</text:span><text:span text:style-name="T11">7 </text:span><text:span text:style-name="T9">r.</text:span><text:span text:style-name="T8"> </text:span><text:span text:style-name="T7"><text:s/></text:span></text:p>
      <text:p text:style-name="P10"/>
      <text:p text:style-name="P2">Nazwa Wykonawcy:.............................................................................................................................</text:p>
      <text:p text:style-name="P3">Przedstawiciel, reprezentant firmy:....................................................................................................</text:p>
      <text:p text:style-name="P3">Adres:....................................................................................................................................................</text:p>
      <text:p text:style-name="P3">Tel. kontaktowy:.............................................;faks: ….......................................................................</text:p>
      <text:p text:style-name="P3">e-mail:....................................................................................................................................................</text:p>
      <text:p text:style-name="P3">NIP.................................................................REGON..........................................................................</text:p>
      <text:p text:style-name="P4">Nazwa i nr konta bankowego ….........................................................................................................</text:p>
      <text:p text:style-name="P17"/>
      <text:p text:style-name="P18">1. Akceptujemy warunki przedstawione w projekcie umowy.</text:p>
      <text:p text:style-name="P19">2. Oświadczamy, że zapoznaliśmy się z opisem przedmiotu zamówienia i warunkami wykonania<text:tab/>zamówienia i nie wnosimy do nich zastrzeżeń oraz zdobyliśmy konieczne informacje, potrzebne<text:tab/>do właściwego przygotowania oferty.</text:p>
      <text:p text:style-name="P20">3. Oświadczamy, że posiadamy uprawnienia do wykonywania określonej działalności lub<text:tab/>czynności, jeżeli ustawy nakładają obowiązek posiadania takich uprawnień.</text:p>
      <text:p text:style-name="P5"/>
      <text:p text:style-name="P5">Oferowana cena netto:........................................................................................................................</text:p>
      <text:p text:style-name="P5">podatek VAT........................................................................................................................................</text:p>
      <text:p text:style-name="P5"><text:soft-page-break/></text:p>
      <text:p text:style-name="P5">Oferowana cena brutto:.....................................................................................................................</text:p>
      <text:p text:style-name="P5">słownie:................................................................................................................................................</text:p>
      <text:p text:style-name="P14"/>
      <text:p text:style-name="P13">........................................................</text:p>
      <text:p text:style-name="P12"><text:span text:style-name="T1">(</text:span><text:span text:style-name="T2">pieczęć i podpis osoby/osób uprawnionych</text:span></text:p>
      <text:p text:style-name="P16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09:42.941000000</meta:creation-date>
    <meta:editing-duration>PT7S</meta:editing-duration>
    <meta:editing-cycles>5</meta:editing-cycles>
    <meta:generator>LibreOffice/4.1.1.2$Windows_x86 LibreOffice_project/7e4286b58adc75a14f6d83f53a03b6c11fa2903</meta:generator>
    <dc:date>2017-03-07T10:44:57.467000000</dc:date>
    <meta:document-statistic meta:table-count="0" meta:image-count="0" meta:object-count="0" meta:page-count="2" meta:paragraph-count="23" meta:word-count="158" meta:character-count="2667" meta:non-whitespace-character-count="2525"/>
  </office:meta>
</office:document-meta>
</file>