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506e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2f1a0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4333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45cm"/>
        </style:tab-stops>
      </style:paragraph-properties>
      <style:text-properties fo:font-size="12pt" fo:font-weight="bold" officeooo:paragraph-rsid="004333b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0pt" officeooo:rsid="002f1a08" officeooo:paragraph-rsid="002f1a0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14" style:family="paragraph" style:parent-style-name="Standard">
      <style:text-properties officeooo:rsid="001c5eaa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bold" officeooo:rsid="004333bc" officeooo:paragraph-rsid="004333bc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470bf8"/>
    </style:style>
    <style:style style:name="P17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0.005cm" fo:margin-right="0cm" fo:line-height="2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21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22" style:family="paragraph" style:parent-style-name="Standard" style:master-page-name="">
      <style:paragraph-properties fo:margin-left="-0.079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79cm" fo:margin-right="0cm" fo:line-height="150%" fo:text-align="justify" style:justify-single-word="false" fo:text-indent="0cm" style:auto-text-indent="false"/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>
        <style:tab-stops>
          <style:tab-stop style:position="0.529cm"/>
        </style:tab-stops>
      </style:paragraph-properties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T1" style:family="text">
      <style:text-properties fo:font-weight="normal" officeooo:rsid="0020ab7e" style:font-weight-asian="normal" style:font-weight-complex="normal"/>
    </style:style>
    <style:style style:name="T2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3" style:family="text">
      <style:text-properties fo:font-size="12pt" fo:font-weight="bold" officeooo:rsid="001c5eaa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1c5ea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c42f6" style:font-size-asian="12pt" style:font-weight-asian="normal" style:font-size-complex="12pt" style:font-weight-complex="normal"/>
    </style:style>
    <style:style style:name="T6" style:family="text">
      <style:text-properties fo:color="#000000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position="0% 100%" style:font-name="Times New Roman" fo:language="pl" fo:country="PL" style:text-underline-style="none" fo:font-weight="normal" officeooo:rsid="003efed1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style:text-position="0% 100%" style:font-name="Times New Roman" fo:language="pl" fo:country="PL" style:text-underline-style="none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language="pl" fo:country="PL" style:text-underline-style="none" officeooo:rsid="003efed1" style:font-name-asian="Times New Roman" style:font-size-asian="10.5pt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language="pl" fo:country="PL" style:text-underline-style="none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language="pl" fo:country="PL" style:text-underline-style="none" officeooo:rsid="00602729" style:font-name-asian="Times New Roman" style:font-size-asian="10.5pt" style:language-asian="none" style:country-asian="none" style:font-name-complex="Times New Roman" style:language-complex="ar" style:country-complex="SA"/>
    </style:style>
    <style:style style:name="T13" style:family="text">
      <style:text-properties fo:color="#000000" style:text-position="0% 100%" style:font-name="Times New Roman" fo:language="pl" fo:country="PL" style:text-underline-style="none" officeooo:rsid="004333bc" style:font-name-asian="Times New Roman" style:font-size-asian="10.5pt" style:language-asian="none" style:country-asian="none" style:font-name-complex="Times New Roman" style:language-complex="ar" style:country-complex="SA"/>
    </style:style>
    <style:style style:name="T14" style:family="text">
      <style:text-properties fo:color="#000000" style:text-position="0% 100%" style:font-name="Times New Roman" fo:language="pl" fo:country="PL" style:text-underline-style="none" officeooo:rsid="0064fb46" style:font-name-asian="Times New Roman" style:font-size-asian="10.5pt" style:language-asian="none" style:country-asian="none" style:font-name-complex="Times New Roman" style:language-complex="ar" style:country-complex="SA"/>
    </style:style>
    <style:style style:name="T15" style:family="text">
      <style:text-properties fo:color="#000000" style:text-position="0% 100%" style:font-name="Times New Roman" fo:language="pl" fo:country="PL" style:text-underline-style="none" officeooo:rsid="004e21f6" style:font-name-asian="Times New Roman" style:font-size-asian="10.5pt" style:language-asian="none" style:country-asian="none" style:font-name-complex="Times New Roman" style:language-complex="ar" style:country-complex="SA"/>
    </style:style>
    <style:style style:name="T16" style:family="text">
      <style:text-properties fo:color="#000000" style:text-position="0% 100%" fo:language="pl" fo:country="PL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position="0% 100%" fo:language="pl" fo:country="PL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position="0% 100%" fo:language="pl" fo:country="PL" fo:font-weight="normal" officeooo:rsid="0051297c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position="0% 100%" fo:language="pl" fo:country="PL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20" style:family="text">
      <style:text-properties fo:color="#000000" style:text-position="0% 100%" fo:language="pl" fo:country="PL" officeooo:rsid="0057d10f" style:font-name-asian="Times New Roman" style:font-size-asian="10.5pt" style:language-asian="none" style:country-asian="none" style:font-name-complex="Times New Roman" style:language-complex="ar" style:country-complex="SA"/>
    </style:style>
    <style:style style:name="T21" style:family="text">
      <style:text-properties fo:color="#000000" style:text-position="0% 100%" fo:language="pl" fo:country="PL" officeooo:rsid="00602729" style:font-name-asian="Times New Roman" style:font-size-asian="10.5pt" style:language-asian="none" style:country-asian="none" style:font-name-complex="Times New Roman" style:language-complex="ar" style:country-complex="SA"/>
    </style:style>
    <style:style style:name="T22" style:family="text">
      <style:text-properties fo:color="#000000" style:text-position="0% 100%" fo:language="pl" fo:country="PL" officeooo:rsid="004333bc" style:font-name-asian="Times New Roman" style:font-size-asian="10.5pt" style:language-asian="none" style:country-asian="none" style:font-name-complex="Times New Roman" style:language-complex="ar" style:country-complex="SA"/>
    </style:style>
    <style:style style:name="T23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37bf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do oferty</text:p>
      <text:p text:style-name="P14"/>
      <text:p text:style-name="P14"/>
      <text:p text:style-name="P14">…...............................................<text:tab/><text:tab/><text:tab/><text:tab/><text:tab/></text:p>
      <text:p text:style-name="P12">pieczęć/ dane wykonawcy </text:p>
      <text:p text:style-name="P13"/>
      <text:p text:style-name="P13">OFERTA CENOWA</text:p>
      <text:p text:style-name="P1"/>
      <text:p text:style-name="P1"/>
      <text:p text:style-name="P16"><text:span text:style-name="T3">Wykonanie podziału </text:span><text:span text:style-name="T4">nieruchomości gruntowej niezabudowanej stanowiącej własność Gminy Miasta Wodzisławia Śląskiego, położonej przy ul. Wolności w Wodzisławiu Śląskim, oznaczonej jako działka nr 1894/281 o pow. 4</text:span><text:span text:style-name="T5">45</text:span><text:span text:style-name="T4"> m², mapa 1, obręb Jedłownik, opisanej w księdze wieczystej nr GL1W/00013339/0. Podział ma na celu wydzielenie działki nr 1 w celu poprawy warunków zagospodarowania nieruchomości przyległych oraz działki nr 2 pozostającej w dotychczasowym użytkowaniu.</text:span><text:span text:style-name="T23"> </text:span></text:p>
      <text:p text:style-name="P10"/>
      <text:p text:style-name="P4">Termin realizacji zamówienia: </text:p>
      <text:p text:style-name="P11"><text:span text:style-name="T22">1) </text:span><text:span text:style-name="T19">I etap: do dnia </text:span><text:span text:style-name="T20">30 </text:span><text:span text:style-name="T21">czerwca </text:span><text:span text:style-name="T19">201</text:span><text:span text:style-name="T21">7 </text:span><text:span text:style-name="T19">r</text:span><text:span text:style-name="T17"> </text:span><text:span text:style-name="T16">na prace terenowe i kameralne, w tym protokół przejęcia<text:tab/>granic i przedłożenie dokumentów wymaganych do wydania </text:span><text:span text:style-name="T18">postanowienia i </text:span><text:span text:style-name="T16">decyzji<text:tab/>zatwierdzającej podział. </text:span></text:p>
      <text:p text:style-name="P2"><text:span text:style-name="T13">2) </text:span><text:span text:style-name="T10">II etap:</text:span><text:span text:style-name="T7"> </text:span><text:span text:style-name="T9">30 dni kalendarzowych</text:span><text:span text:style-name="T11"> </text:span><text:span text:style-name="T6">na stabilizację i okazanie nowych granic, od daty otrzymania <text:tab/>informacji (w formie pisemnej, telefonicznej, telefaksu lub e-maila) o uzyskaniu przez decyzję <text:tab/>podziałową klauzuli ostateczności, </text:span><text:span text:style-name="T9">nie później</text:span><text:span text:style-name="T11"> jednak niż</text:span><text:span text:style-name="T8"> </text:span><text:span text:style-name="T11">do dnia </text:span><text:span text:style-name="T13">1</text:span><text:span text:style-name="T12">5</text:span><text:span text:style-name="T11"> </text:span><text:span text:style-name="T12">sierpnia</text:span><text:span text:style-name="T11"> 201</text:span><text:span text:style-name="T12">7</text:span><text:span text:style-name="T11">r.</text:span></text:p>
      <text:p text:style-name="P3"><text:span text:style-name="T13">3) </text:span><text:span text:style-name="T11">O</text:span><text:span text:style-name="T13">ferent ma obowiązek wskazania w terenie punktów granicznych po podziale na każde<text:tab/>ż</text:span><text:span text:style-name="T14">ą</text:span><text:span text:style-name="T13">danie Organizatora przetargu przez okres 2 lat od zakończenia podziału, </text:span><text:span text:style-name="T15">bez </text:span><text:span text:style-name="T13">dodatkowej<text:tab/>zapłaty. </text:span></text:p>
      <text:p text:style-name="P15"/>
      <text:p text:style-name="P5">Nazwa Wykonawcy:.............................................................................................................................</text:p>
      <text:p text:style-name="P6">Przedstawiciel, reprezentant firmy:....................................................................................................</text:p>
      <text:p text:style-name="P6">Adres:....................................................................................................................................................</text:p>
      <text:p text:style-name="P6">Tel. kontaktowy:.............................................;faks: ….......................................................................</text:p>
      <text:p text:style-name="P6">e-mail:....................................................................................................................................................</text:p>
      <text:p text:style-name="P6">NIP.................................................................REGON..........................................................................</text:p>
      <text:p text:style-name="P7">Nazwa i nr konta bankowego ….........................................................................................................</text:p>
      <text:p text:style-name="P22"/>
      <text:p text:style-name="P23"><text:soft-page-break/>1. Akceptujemy warunki przedstawione w projekcie umowy.</text:p>
      <text:p text:style-name="P24">2. Oświadczamy, że zapoznaliśmy się z opisem przedmiotu zamówienia i warunkami wykonania<text:tab/>zamówienia i nie wnosimy do nich zastrzeżeń oraz zdobyliśmy konieczne informacje, potrzebne<text:tab/>do właściwego przygotowania oferty.</text:p>
      <text:p text:style-name="P25">3. Oświadczamy, że posiadamy uprawnienia do wykonywania określonej działalności lub<text:tab/>czynności, jeżeli ustawy nakładają obowiązek posiadania takich uprawnień.</text:p>
      <text:p text:style-name="P8"/>
      <text:p text:style-name="P9">Oferowana cena netto:........................................................................................................................</text:p>
      <text:p text:style-name="P9">podatek VAT........................................................................................................................................</text:p>
      <text:p text:style-name="P9">Oferowana cena brutto:.....................................................................................................................</text:p>
      <text:p text:style-name="P9">słownie:................................................................................................................................................</text:p>
      <text:p text:style-name="P19"/>
      <text:p text:style-name="P18">........................................................</text:p>
      <text:p text:style-name="P17"><text:span text:style-name="T1">(</text:span><text:span text:style-name="T2">pieczęć i podpis osoby/osób uprawnionych</text:span></text:p>
      <text:p text:style-name="P21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36:00.064000000</meta:creation-date>
    <meta:editing-duration>P0D</meta:editing-duration>
    <meta:editing-cycles>4</meta:editing-cycles>
    <meta:generator>LibreOffice/4.1.1.2$Windows_x86 LibreOffice_project/7e4286b58adc75a14f6d83f53a03b6c11fa2903</meta:generator>
    <dc:date>2017-03-03T13:04:00.548000000</dc:date>
    <meta:document-statistic meta:table-count="0" meta:image-count="0" meta:object-count="0" meta:page-count="2" meta:paragraph-count="26" meta:word-count="256" meta:character-count="3395" meta:non-whitespace-character-count="3154"/>
  </office:meta>
</office:document-meta>
</file>