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8.019cm" fo:margin-left="0cm" fo:margin-right="-0.104cm" table:align="margins"/>
    </style:style>
    <style:style style:name="Tabela1.A" style:family="table-column">
      <style:table-column-properties style:column-width="0.658cm" style:rel-column-width="1538*"/>
    </style:style>
    <style:style style:name="Tabela1.B" style:family="table-column">
      <style:table-column-properties style:column-width="3.734cm" style:rel-column-width="8733*"/>
    </style:style>
    <style:style style:name="Tabela1.C" style:family="table-column">
      <style:table-column-properties style:column-width="3.851cm" style:rel-column-width="9006*"/>
    </style:style>
    <style:style style:name="Tabela1.D" style:family="table-column">
      <style:table-column-properties style:column-width="3.955cm" style:rel-column-width="9249*"/>
    </style:style>
    <style:style style:name="Tabela1.F" style:family="table-column">
      <style:table-column-properties style:column-width="3.953cm" style:rel-column-width="9245*"/>
    </style:style>
    <style:style style:name="Tabela1.H" style:family="table-column">
      <style:table-column-properties style:column-width="3.963cm" style:rel-column-width="9270*"/>
    </style:style>
    <style:style style:name="Tabela1.1" style:family="table-row">
      <style:table-row-properties style:min-row-height="2.223cm"/>
    </style:style>
    <style:style style:name="Tabela1.A1" style:family="table-cell">
      <style:table-cell-properties fo:padding="0.097cm" fo:border-left="0.05pt solid #000000" fo:border-right="none" fo:border-top="0.05pt solid #000000" fo:border-bottom="0.05pt solid #000000"/>
    </style:style>
    <style:style style:name="Tabela1.H1" style:family="table-cell">
      <style:table-cell-properties fo:padding="0.097cm" fo:border="0.05pt solid #000000"/>
    </style:style>
    <style:style style:name="Tabela1.2" style:family="table-row">
      <style:table-row-properties style:min-row-height="0.635cm"/>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0.05pt solid #000000" fo:border-top="none" fo:border-bottom="0.05pt solid #000000"/>
    </style:style>
    <style:style style:name="Tabela1.H1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ize="10pt" fo:font-weight="normal" style:font-size-asian="10pt" style:font-weight-asian="normal" style:font-size-complex="10pt" style:font-weight-complex="normal"/>
    </style:style>
    <style:style style:name="P3" style:family="paragraph" style:parent-style-name="Table_20_Contents">
      <style:text-properties style:text-position="0% 100%" style:font-name="Times New Roman1" fo:font-size="10pt" fo:font-style="normal" fo:font-weight="normal" officeooo:rsid="00266192" officeooo:paragraph-rsid="00266192" style:font-size-asian="10pt" style:font-style-asian="normal" style:font-weight-asian="normal" style:font-size-complex="10pt" style:font-style-complex="normal" style:font-weight-complex="normal"/>
    </style:style>
    <style:style style:name="P4" style:family="paragraph" style:parent-style-name="Table_20_Contents">
      <style:text-properties style:text-position="0% 100%" fo:font-size="10pt" style:font-size-asian="10pt" style:font-size-complex="10pt"/>
    </style:style>
    <style:style style:name="P5" style:family="paragraph" style:parent-style-name="Table_20_Contents">
      <style:text-properties style:text-position="0% 100%"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Table_20_Contents">
      <style:text-properties style:text-position="0% 100%" fo:font-size="10pt" fo:font-style="normal" fo:font-weight="bold" officeooo:rsid="00266192" officeooo:paragraph-rsid="00266192" style:font-size-asian="10pt" style:font-style-asian="normal" style:font-weight-asian="bold" style:font-size-complex="10pt" style:font-style-complex="normal" style:font-weight-complex="bold"/>
    </style:style>
    <style:style style:name="P7" style:family="paragraph" style:parent-style-name="Table_20_Contents">
      <style:paragraph-properties fo:text-align="start" style:justify-single-word="false"/>
      <style:text-properties style:text-position="0% 100%"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Table_20_Contents">
      <style:text-properties style:text-position="0% 100%" fo:font-size="10pt" fo:font-style="normal" fo:font-weight="bold" officeooo:rsid="0019c42a" officeooo:paragraph-rsid="0019c42a" style:font-size-asian="10pt" style:font-style-asian="normal" style:font-weight-asian="bold" style:font-size-complex="10pt" style:font-style-complex="normal" style:font-weight-complex="bold"/>
    </style:style>
    <style:style style:name="P9" style:family="paragraph" style:parent-style-name="Table_20_Contents">
      <style:text-properties style:text-position="0% 100%" fo:font-size="10pt" fo:font-style="normal" fo:font-weight="bold" officeooo:rsid="002465ef" officeooo:paragraph-rsid="002465ef" style:font-size-asian="10pt" style:font-style-asian="normal" style:font-weight-asian="bold" style:font-size-complex="10pt" style:font-style-complex="normal" style:font-weight-complex="bold"/>
    </style:style>
    <style:style style:name="P10" style:family="paragraph" style:parent-style-name="Table_20_Contents">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Table_20_Contents">
      <style:text-properties style:text-position="0% 100%" fo:font-size="10pt" fo:font-style="normal" fo:font-weight="normal" officeooo:rsid="00266192" officeooo:paragraph-rsid="00266192" style:font-size-asian="10pt" style:font-style-asian="normal" style:font-weight-asian="normal" style:font-size-complex="10pt" style:font-style-complex="normal" style:font-weight-complex="normal"/>
    </style:style>
    <style:style style:name="P12" style:family="paragraph" style:parent-style-name="Table_20_Contents">
      <style:text-properties style:text-position="0% 100%" fo:font-size="10pt" fo:font-style="normal" fo:font-weight="normal" officeooo:rsid="002465ef" officeooo:paragraph-rsid="002465ef" style:font-size-asian="10pt" style:font-style-asian="normal" style:font-weight-asian="normal" style:font-size-complex="10pt" style:font-style-complex="normal" style:font-weight-complex="normal"/>
    </style:style>
    <style:style style:name="P13" style:family="paragraph" style:parent-style-name="Table_20_Contents">
      <style:text-properties fo:font-size="10pt"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font-size="10pt" fo:font-weight="bold" officeooo:paragraph-rsid="000c738a"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0pt" fo:font-weight="bold" officeooo:paragraph-rsid="000fc543"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font-size="10pt" fo:font-weight="bold" officeooo:paragraph-rsid="00116568"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font-size="10pt" fo:font-weight="bold" officeooo:paragraph-rsid="001221b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font-size="10pt" fo:font-weight="bold" officeooo:paragraph-rsid="0012332f"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font-size="10pt" fo:font-weight="bold" officeooo:rsid="0002937e" officeooo:paragraph-rsid="0002937e" style:font-size-asian="10pt" style:font-weight-asian="bold" style:font-size-complex="10pt" style:font-weight-complex="bold"/>
    </style:style>
    <style:style style:name="P21" style:family="paragraph" style:parent-style-name="Table_20_Contents">
      <style:text-properties fo:font-size="10pt" fo:font-weight="bold" officeooo:paragraph-rsid="000a3ec9"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font-size="10pt" fo:font-weight="bold" officeooo:rsid="002465ef" officeooo:paragraph-rsid="00266192"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font-size="10pt" fo:font-weight="bold" officeooo:rsid="002465ef" officeooo:paragraph-rsid="000c738a"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fo:font-size="10pt" fo:font-weight="bold" officeooo:rsid="002465ef" officeooo:paragraph-rsid="00116568"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font-size="10pt" fo:font-weight="bold" officeooo:rsid="002465ef" officeooo:paragraph-rsid="001221b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fo:font-size="10pt" fo:font-weight="bold" officeooo:rsid="0019c42a" officeooo:paragraph-rsid="0019c42a"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font-size="10pt" fo:font-weight="bold" officeooo:rsid="0019c42a" officeooo:paragraph-rsid="000c738a"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font-size="10pt" fo:font-weight="bold" officeooo:rsid="0019c42a" officeooo:paragraph-rsid="0012332f"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fo:font-size="10pt" fo:font-weight="bold" officeooo:rsid="000c738a" officeooo:paragraph-rsid="000c738a" style:font-size-asian="10pt" style:font-weight-asian="bold" style:font-size-complex="10pt" style:font-weight-complex="bold"/>
    </style:style>
    <style:style style:name="P30" style:family="paragraph" style:parent-style-name="Table_20_Contents">
      <style:text-properties fo:font-size="10pt" fo:font-weight="normal" style:font-size-asian="10pt" style:font-weight-asian="normal" style:font-size-complex="10pt" style:font-weight-complex="normal"/>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font-size="10pt" officeooo:paragraph-rsid="000a3ec9" style:font-size-asian="10pt" style:font-size-complex="10pt"/>
    </style:style>
    <style:style style:name="P33" style:family="paragraph" style:parent-style-name="Table_20_Contents">
      <style:text-properties style:text-position="super 58%" fo:font-size="10pt" style:font-size-asian="10pt" style:font-size-complex="10pt"/>
    </style:style>
    <style:style style:name="P34" style:family="paragraph" style:parent-style-name="Table_20_Heading">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Table_20_Heading">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6" style:family="paragraph" style:parent-style-name="Table_20_Heading">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Table_20_Heading">
      <style:paragraph-properties fo:text-align="start" style:justify-single-word="false"/>
      <style:text-properties style:text-position="0% 100%"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Table_20_Heading">
      <style:paragraph-properties fo:text-align="start" style:justify-single-word="false"/>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Table_20_Heading">
      <style:paragraph-properties fo:text-align="start" style:justify-single-word="false"/>
      <style:text-properties fo:font-size="9pt" fo:font-style="normal" fo:font-weight="bold" style:font-size-asian="9pt" style:font-style-asian="normal" style:font-weight-asian="bold" style:font-size-complex="9pt" style:font-style-complex="normal" style:font-weight-complex="bold"/>
    </style:style>
    <style:style style:name="P40" style:family="paragraph" style:parent-style-name="Table_20_Heading">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Table_20_Heading">
      <style:text-properties fo:font-size="9pt" fo:font-style="normal" style:font-size-asian="9pt" style:font-style-asian="normal" style:font-size-complex="9pt" style:font-style-complex="normal"/>
    </style:style>
    <style:style style:name="P42" style:family="paragraph" style:parent-style-name="Standard">
      <style:paragraph-properties fo:margin-left="0cm" fo:margin-right="0cm" fo:line-height="100%" fo:text-align="start" style:justify-single-word="false" fo:text-indent="-0.026cm" style:auto-text-indent="false"/>
      <style:text-properties style:use-window-font-color="true" style:text-position="0% 100%" fo:font-size="9pt" fo:language="pl" fo:country="PL" fo:font-style="normal" style:text-underline-style="none" fo:font-weight="bold" style:letter-kerning="true" style:font-name-asian="Times New Roman" style:font-size-asian="9pt" style:language-asian="ar" style:country-asian="SA" style:font-style-asian="normal" style:font-weight-asian="bold" style:font-name-complex="Times New Roman" style:font-size-complex="9pt" style:language-complex="none" style:country-complex="none" style:font-style-complex="normal" style:font-weight-complex="bold"/>
    </style:style>
    <style:style style:name="P43" style:family="paragraph" style:parent-style-name="Standard">
      <style:paragraph-properties fo:margin-left="0cm" fo:margin-right="0cm" fo:line-height="100%" fo:text-align="start" style:justify-single-word="false" fo:text-indent="-0.026cm" style:auto-text-indent="false"/>
      <style:text-properties style:use-window-font-color="true" style:text-position="0% 100%" fo:font-size="9pt" fo:language="pl" fo:country="PL" fo:font-style="normal" style:text-underline-style="none" fo:font-weight="bold" officeooo:paragraph-rsid="000c738a" style:letter-kerning="true" style:font-name-asian="Times New Roman" style:font-size-asian="9pt" style:language-asian="ar" style:country-asian="SA" style:font-style-asian="normal" style:font-weight-asian="bold" style:font-name-complex="Times New Roman" style:font-size-complex="9pt" style:language-complex="none" style:country-complex="none" style:font-style-complex="normal" style:font-weight-complex="bold"/>
    </style:style>
    <style:style style:name="P44" style:family="paragraph" style:parent-style-name="Standard">
      <style:paragraph-properties fo:margin-left="0cm" fo:margin-right="0cm" fo:line-height="100%" fo:text-align="start" style:justify-single-word="false" fo:text-indent="-0.026cm" style:auto-text-indent="false"/>
      <style:text-properties style:use-window-font-color="true" style:text-position="0% 100%" fo:font-size="9pt" fo:language="pl" fo:country="PL" fo:font-style="normal" style:text-underline-style="none" fo:font-weight="bold" officeooo:paragraph-rsid="000fc543" style:letter-kerning="true" style:font-name-asian="Times New Roman" style:font-size-asian="9pt" style:language-asian="ar" style:country-asian="SA" style:font-style-asian="normal" style:font-weight-asian="bold" style:font-name-complex="Times New Roman" style:font-size-complex="9pt" style:language-complex="none" style:country-complex="none" style:font-style-complex="normal" style:font-weight-complex="bold"/>
    </style:style>
    <style:style style:name="P45" style:family="paragraph" style:parent-style-name="Standard">
      <style:paragraph-properties fo:margin-left="0cm" fo:margin-right="0cm" fo:line-height="100%" fo:text-align="center" style:justify-single-word="false" fo:text-indent="-0.026cm" style:auto-text-indent="false"/>
      <style:text-properties style:use-window-font-color="true" style:text-position="0% 100%" fo:font-size="9pt" fo:language="pl" fo:country="PL" fo:font-style="normal" style:text-underline-style="none" fo:font-weight="bold" style:letter-kerning="true" style:font-name-asian="Times New Roman" style:font-size-asian="9pt" style:language-asian="ar" style:country-asian="SA" style:font-style-asian="normal" style:font-weight-asian="bold" style:font-name-complex="Times New Roman" style:font-size-complex="9pt" style:language-complex="none" style:country-complex="none" style:font-style-complex="normal" style:font-weight-complex="bold"/>
    </style:style>
    <style:style style:name="P46" style:family="paragraph" style:parent-style-name="Standard">
      <style:paragraph-properties>
        <style:tab-stops>
          <style:tab-stop style:position="0cm"/>
          <style:tab-stop style:position="1.244cm"/>
        </style:tab-stops>
      </style:paragraph-properties>
      <style:text-properties fo:font-size="9pt" fo:font-style="normal" fo:font-weight="normal" officeooo:rsid="00128468" style:font-size-asian="9pt" style:font-style-asian="normal" style:font-weight-asian="normal" style:font-size-complex="9pt" style:font-style-complex="normal" style:font-weight-complex="normal"/>
    </style:style>
    <style:style style:name="P47" style:family="paragraph" style:parent-style-name="Standard">
      <style:paragraph-properties fo:line-height="150%" fo:text-align="justify" style:justify-single-word="false"/>
      <style:text-properties fo:font-size="9pt" fo:language="pl" fo:country="PL" fo:font-style="normal" fo:font-weight="normal" officeooo:rsid="0009f918" officeooo:paragraph-rsid="0014809d"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P48" style:family="paragraph" style:parent-style-name="Standard">
      <style:paragraph-properties fo:line-height="150%" fo:text-align="justify" style:justify-single-word="false"/>
      <style:text-properties fo:font-size="9pt" fo:language="pl" fo:country="PL" officeooo:rsid="0009f918" officeooo:paragraph-rsid="0014809d" style:font-size-asian="9pt" style:language-asian="zxx" style:country-asian="none" style:font-size-complex="9pt" style:language-complex="zxx" style:country-complex="none"/>
    </style:style>
    <style:style style:name="P49" style:family="paragraph" style:parent-style-name="Table_20_Contents">
      <style:text-properties style:text-position="super 58%" fo:font-size="10pt" style:font-size-asian="10pt" style:font-size-complex="10pt"/>
    </style:style>
    <style:style style:name="P50" style:family="paragraph" style:parent-style-name="Table_20_Contents">
      <style:text-properties style:text-position="0% 100%" style:font-name="Times New Roman1" fo:font-size="10pt" fo:font-style="normal" fo:font-weight="normal" officeooo:rsid="002465ef" officeooo:paragraph-rsid="002465ef" style:font-size-asian="10pt" style:font-style-asian="normal" style:font-weight-asian="normal" style:font-size-complex="10pt" style:font-style-complex="normal" style:font-weight-complex="normal"/>
    </style:style>
    <style:style style:name="T1" style:family="text">
      <style:text-properties style:text-position="0% 100%"/>
    </style:style>
    <style:style style:name="T2" style:family="text">
      <style:text-properties style:text-position="0% 100%" fo:font-weight="normal" style:font-weight-asian="normal" style:font-weight-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officeooo:rsid="00266192"/>
    </style:style>
    <style:style style:name="T8" style:family="text">
      <style:text-properties officeooo:rsid="002782b4"/>
    </style:style>
    <style:style style:name="T9" style:family="text">
      <style:text-properties style:font-name="Times New Roman1"/>
    </style:style>
    <style:style style:name="T10" style:family="text">
      <style:text-properties style:font-name="Times New Roman1" fo:font-weight="normal" style:font-weight-asian="normal" style:font-weight-complex="normal"/>
    </style:style>
    <style:style style:name="T11" style:family="text">
      <style:text-properties officeooo:rsid="0002937e"/>
    </style:style>
    <style:style style:name="T12" style:family="text">
      <style:text-properties officeooo:rsid="000aa55c"/>
    </style:style>
    <style:style style:name="T13" style:family="text">
      <style:text-properties officeooo:rsid="000c738a"/>
    </style:style>
    <style:style style:name="T14" style:family="text">
      <style:text-properties officeooo:rsid="0013f00f"/>
    </style:style>
    <style:style style:name="T15" style:family="text">
      <style:text-properties officeooo:rsid="000c15d7"/>
    </style:style>
    <style:style style:name="T16" style:family="text">
      <style:text-properties officeooo:rsid="001480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text:span text:style-name="T14">2</text:span>- <text:span text:style-name="T12">Zestawienie obiektów podlegających pięcioletniej kontroli</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number-columns-repeated="2"/>
        <table:table-column table:style-name="Tabela1.H"/>
        <table:table-row table:style-name="Tabela1.1">
          <table:table-cell table:style-name="Tabela1.A1" office:value-type="string">
            <text:p text:style-name="P34">Lp</text:p>
          </table:table-cell>
          <table:table-cell table:style-name="Tabela1.A1" office:value-type="string">
            <text:p text:style-name="P41">Adres i opis obiektu budowlanego</text:p>
          </table:table-cell>
          <table:table-cell table:style-name="Tabela1.A1" office:value-type="string">
            <text:p text:style-name="P39">Kontrola pięcioletnia: sprawdzenie stanu technicznego i przydatności do użytkowania obiektu budowlanego, estetyki obiektu oraz jego otoczenia</text:p>
            <text:p text:style-name="P40"/>
          </table:table-cell>
          <table:table-cell table:style-name="Tabela1.A1" office:value-type="string">
            <text:p text:style-name="P44">Kontrola przewodów kominowych i dymnych, sprawdzenie drożności przewodów kominowych, siły ciągu kominowego (ciśnienia), sprawdzenie czy nie występują uszkodzenia przewodów kominowych na całej ich długości, sprawdzenie kanałów, czopuchów, rur, łączników itp., włazów, drabiny, drzwiczek kominowych, ław kominiarskich</text:p>
          </table:table-cell>
          <table:table-cell table:style-name="Tabela1.A1" office:value-type="string">
            <text:p text:style-name="P42">Badanie instalacji elektrycznej <text:s text:c="13"/></text:p>
          </table:table-cell>
          <table:table-cell table:style-name="Tabela1.A1" office:value-type="string">
            <text:p text:style-name="P43">Badanie instalacji <text:span text:style-name="T13">gazowej</text:span> <text:s text:c="6"/></text:p>
          </table:table-cell>
          <table:table-cell table:style-name="Tabela1.A1" office:value-type="string">
            <text:p text:style-name="P42"><text:s/>Badanie instalacji piorunochronnej <text:s text:c="27"/>w zakresie stanu sprawności połączeń, osprzętu, zabezpieczeń i środków ochrony od porażeń, oporności izolacji przewodów oraz uziemień instalacji i aparatów</text:p>
          </table:table-cell>
          <table:table-cell table:style-name="Tabela1.H1" office:value-type="string">
            <text:p text:style-name="P45">Cena za kontrolę obiektu</text:p>
          </table:table-cell>
        </table:table-row>
        <table:table-row table:style-name="Tabela1.2">
          <table:table-cell table:style-name="Tabela1.A2" office:value-type="string">
            <text:p text:style-name="P14">1</text:p>
          </table:table-cell>
          <table:table-cell table:style-name="Tabela1.A2" office:value-type="string">
            <text:p text:style-name="P13">Budynki usługowo-handlowe przy ulicy Michalskiego 12 „MOTOTECHNIKA”</text:p>
            <text:p text:style-name="P30">zespół budynków jedno- <text:s text:c="13"/>i dwukondygnacyjnych użytkowanych jako magazyny, pomieszczenia administracyjne i handlowe</text:p>
            <text:p text:style-name="P35">Powierzchnia użytkowa:</text:p>
            <text:p text:style-name="P36">1.<text:span text:style-name="T1">434,5 m</text:span><text:span text:style-name="T3">2</text:span></text:p>
            <text:p text:style-name="P37">Kubatura budynku:</text:p>
            <text:p text:style-name="P38">4.065,00 m<text:span text:style-name="T3">3</text:span></text:p>
          </table:table-cell>
          <table:table-cell table:style-name="Tabela1.C2" office:value-type="string">
            <text:p text:style-name="P14">Cena netto:.....................</text:p>
            <text:p text:style-name="P14">Cena brutto:...................</text:p>
          </table:table-cell>
          <table:table-cell table:style-name="Tabela1.C2" office:value-type="string">
            <text:p text:style-name="P17">Cena netto:......................</text:p>
            <text:p text:style-name="P17">Cena brutto:....................</text:p>
          </table:table-cell>
          <table:table-cell table:style-name="Tabela1.C2" office:value-type="string">
            <text:p text:style-name="P16">Cena netto:......................</text:p>
            <text:p text:style-name="P16">Cena brutto:....................</text:p>
          </table:table-cell>
          <table:table-cell table:style-name="Tabela1.C2" office:value-type="string">
            <text:p text:style-name="P15"><text:span text:style-name="T11">n</text:span>ie dotyczy</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2</text:p>
          </table:table-cell>
          <table:table-cell table:style-name="Tabela1.A2" office:value-type="string">
            <text:p text:style-name="P13">Budynek OSP Jedłownik<text:span text:style-name="T5"> – budynek jednokondygnacyjny</text:span></text:p>
            <text:p text:style-name="P13">Powierzchnia użytkowa:</text:p>
            <text:p text:style-name="P30">315,17 m<text:span text:style-name="T3">2</text:span></text:p>
            <text:p text:style-name="P13">Kubatura budynku:</text:p>
            <text:p text:style-name="P31"><text:span text:style-name="T5">960,00 m</text:span><text:span text:style-name="T4">3</text:span></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5"><text:span text:style-name="T11">n</text:span>ie dotyczy</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3</text:p>
          </table:table-cell>
          <table:table-cell table:style-name="Tabela1.A2" office:value-type="string">
            <text:p text:style-name="P31"><text:span text:style-name="T6">Budynek OSP Zawada</text:span> </text:p>
            <text:p text:style-name="P2">budynek jednokondygnacyjny</text:p>
            <text:p text:style-name="P13">Powierzchnia użytkowa:</text:p>
            <text:p text:style-name="P30"><text:soft-page-break/>225,10 m<text:span text:style-name="T3">2</text:span></text:p>
            <text:p text:style-name="P13">Kubatura budynku:</text:p>
            <text:p text:style-name="P4"><text:span text:style-name="T5">1.260,00 m</text:span><text:span text:style-name="T4">3</text:span></text:p>
          </table:table-cell>
          <table:table-cell table:style-name="Tabela1.C2" office:value-type="string">
            <text:p text:style-name="P16"/>
            <text:p text:style-name="P16">Cena netto:.....................</text:p>
            <text:p text:style-name="P16">Cena brutto:...................</text:p>
          </table:table-cell>
          <table:table-cell table:style-name="Tabela1.C2" office:value-type="string">
            <text:p text:style-name="P16"/>
            <text:p text:style-name="P16">Cena netto:......................</text:p>
            <text:p text:style-name="P16">Cena brutto:....................</text:p>
          </table:table-cell>
          <table:table-cell table:style-name="Tabela1.C2" office:value-type="string">
            <text:p text:style-name="P16"/>
            <text:p text:style-name="P16">Cena netto:......................</text:p>
            <text:p text:style-name="P16">Cena brutto:....................</text:p>
          </table:table-cell>
          <table:table-cell table:style-name="Tabela1.C2" office:value-type="string">
            <text:p text:style-name="P15"><text:span text:style-name="T11">n</text:span>ie dotyczy</text:p>
          </table:table-cell>
          <table:table-cell table:style-name="Tabela1.C2" office:value-type="string">
            <text:p text:style-name="P16"/>
            <text:p text:style-name="P16">Cena netto:......................</text:p>
            <text:p text:style-name="P16">Cena brutto:....................</text:p>
          </table:table-cell>
          <table:table-cell table:style-name="Tabela1.H2" office:value-type="string">
            <text:p text:style-name="P16"/>
            <text:p text:style-name="P16">Cena netto:......................</text:p>
            <text:p text:style-name="P16">Cena brutto:....................</text:p>
          </table:table-cell>
        </table:table-row>
        <table:table-row>
          <table:table-cell table:style-name="Tabela1.A2" office:value-type="string">
            <text:p text:style-name="P20">4</text:p>
          </table:table-cell>
          <table:table-cell table:style-name="Tabela1.A2" office:value-type="string">
            <text:p text:style-name="P13">Budynek OSP Radlin II - </text:p>
            <text:p text:style-name="P2">budynek dwukondygnacyjny</text:p>
            <text:p text:style-name="P13">Powierzchnia użytkowa:</text:p>
            <text:p text:style-name="P30">633,85 m<text:span text:style-name="T3">2</text:span></text:p>
            <text:p text:style-name="P13">Kubatura budynku:</text:p>
            <text:p text:style-name="P4"><text:span text:style-name="T5">2.630,89 m</text:span><text:span text:style-name="T4">3</text:span></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5"><text:span text:style-name="T11">n</text:span>ie dotyczy</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5</text:p>
          </table:table-cell>
          <table:table-cell table:style-name="Tabela1.A2" office:value-type="string">
            <text:p text:style-name="P13">Budynek OSP Kokoszyce - </text:p>
            <text:p text:style-name="P2">budynek dwukondygnacyjny</text:p>
            <text:p text:style-name="P13">Powierzchnia użytkowa:</text:p>
            <text:p text:style-name="P30">303,35 m<text:span text:style-name="T3">2</text:span></text:p>
            <text:p text:style-name="P13">Kubatura budynku:</text:p>
            <text:p text:style-name="P33"><text:span text:style-name="T2">1.012,00 m</text:span><text:span text:style-name="T5">3</text:span></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5"><text:span text:style-name="T11">n</text:span>ie dotyczy</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6</text:p>
          </table:table-cell>
          <table:table-cell table:style-name="Tabela1.A2" office:value-type="string">
            <text:p text:style-name="P13">Budynek OSP Turzyczka - <text:span text:style-name="T5">budynek jednokondygnacyjny</text:span></text:p>
            <text:p text:style-name="P13">Powierzchnia użytkowa:</text:p>
            <text:p text:style-name="P30">326,51 m<text:span text:style-name="T3">2</text:span></text:p>
            <text:p text:style-name="P13">Kubatura budynku:</text:p>
            <text:p text:style-name="P13"><text:span text:style-name="T5">960,00 m</text:span><text:span text:style-name="T4">3</text:span></text:p>
          </table:table-cell>
          <table:table-cell table:style-name="Tabela1.C2" office:value-type="string">
            <text:p text:style-name="P16"/>
            <text:p text:style-name="P16">Cena netto:.....................</text:p>
            <text:p text:style-name="P16">Cena brutto:...................</text:p>
          </table:table-cell>
          <table:table-cell table:style-name="Tabela1.C2" office:value-type="string">
            <text:p text:style-name="P16"/>
            <text:p text:style-name="P16">Cena netto:......................</text:p>
            <text:p text:style-name="P16">Cena brutto:....................</text:p>
          </table:table-cell>
          <table:table-cell table:style-name="Tabela1.C2" office:value-type="string">
            <text:p text:style-name="P16"/>
            <text:p text:style-name="P16">Cena netto:......................</text:p>
            <text:p text:style-name="P16">Cena brutto:....................</text:p>
          </table:table-cell>
          <table:table-cell table:style-name="Tabela1.C2" office:value-type="string">
            <text:p text:style-name="P15"><text:span text:style-name="T11">n</text:span>ie dotyczy</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7</text:p>
          </table:table-cell>
          <table:table-cell table:style-name="Tabela1.A2" office:value-type="string">
            <text:p text:style-name="P6">Budynek mgazynowo – garażowy </text:p>
            <text:p text:style-name="P11">pow. zabudowy 230 m<text:span text:style-name="T9">²</text:span></text:p>
            <text:p text:style-name="P6"><text:span text:style-name="T9">oraz wiata </text:span><text:span text:style-name="T10">o powierzchni 325 m²</text:span></text:p>
            <text:p text:style-name="P3">ul. Poprzeczna</text:p>
          </table:table-cell>
          <table:table-cell table:style-name="Tabela1.C2" office:value-type="string">
            <text:p text:style-name="P16">Cena netto:.....................</text:p>
            <text:p text:style-name="P16">Cena brutto:...................</text:p>
          </table:table-cell>
          <table:table-cell table:style-name="Tabela1.C2" office:value-type="string">
            <text:p text:style-name="P17">Cena netto:......................</text:p>
            <text:p text:style-name="P24">Cena brutto:....................</text:p>
          </table:table-cell>
          <table:table-cell table:style-name="Tabela1.C2" office:value-type="string">
            <text:p text:style-name="P18">Cena netto:......................</text:p>
            <text:p text:style-name="P25">Cena brutto:....................</text:p>
          </table:table-cell>
          <table:table-cell table:style-name="Tabela1.C2" office:value-type="string">
            <text:p text:style-name="P23"><text:span text:style-name="T11">n</text:span>ie dotyczy</text:p>
          </table:table-cell>
          <table:table-cell table:style-name="Tabela1.C2" office:value-type="string">
            <text:p text:style-name="P22"><text:span text:style-name="T7">n</text:span>ie dotyczy</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8</text:p>
          </table:table-cell>
          <table:table-cell table:style-name="Tabela1.A2" office:value-type="string">
            <text:p text:style-name="P31"><text:span text:style-name="T6">Budynek użyteczności publicznej ul. Bogumińska 4</text:span> <text:span text:style-name="T5">(położony w strefie ochrony konserwatorskiej) trzykondygnacyjny, </text:span><text:soft-page-break/><text:span text:style-name="T5">podpiwniczony</text:span></text:p>
            <text:p text:style-name="P13">Powierzchnia użytkowa:</text:p>
            <text:p text:style-name="P31">1.168,00 m<text:span text:style-name="T3">2</text:span></text:p>
            <text:p text:style-name="P13">Kubatura budynku:</text:p>
            <text:p text:style-name="P31">11.934,0</text:p>
          </table:table-cell>
          <table:table-cell table:style-name="Tabela1.C2" office:value-type="string">
            <text:p text:style-name="P16"/>
            <text:p text:style-name="P16"/>
            <text:p text:style-name="P16">Cena netto:.....................</text:p>
            <text:p text:style-name="P16">Cena brutto:...................</text:p>
          </table:table-cell>
          <table:table-cell table:style-name="Tabela1.C2" office:value-type="string">
            <text:p text:style-name="P16"/>
            <text:p text:style-name="P16"/>
            <text:p text:style-name="P16">Cena netto:......................</text:p>
            <text:p text:style-name="P16">Cena brutto:....................</text:p>
          </table:table-cell>
          <table:table-cell table:style-name="Tabela1.C2" office:value-type="string">
            <text:p text:style-name="P18"/>
            <text:p text:style-name="P18"/>
            <text:p text:style-name="P18">Cena netto:......................</text:p>
            <text:p text:style-name="P18">Cena brutto:....................</text:p>
          </table:table-cell>
          <table:table-cell table:style-name="Tabela1.C2" office:value-type="string">
            <text:p text:style-name="P15"/>
            <text:p text:style-name="P15"><text:span text:style-name="T11">n</text:span>ie dotyczy</text:p>
          </table:table-cell>
          <table:table-cell table:style-name="Tabela1.C2" office:value-type="string">
            <text:p text:style-name="P16"/>
            <text:p text:style-name="P16"/>
            <text:p text:style-name="P16">Cena netto:......................</text:p>
            <text:p text:style-name="P16">Cena brutto:....................</text:p>
          </table:table-cell>
          <table:table-cell table:style-name="Tabela1.H2" office:value-type="string">
            <text:p text:style-name="P16"/>
            <text:p text:style-name="P16"/>
            <text:p text:style-name="P16">Cena netto:......................</text:p>
            <text:p text:style-name="P16">Cena brutto:....................</text:p>
          </table:table-cell>
        </table:table-row>
        <table:table-row>
          <table:table-cell table:style-name="Tabela1.A2" office:value-type="string">
            <text:p text:style-name="P20">9</text:p>
          </table:table-cell>
          <table:table-cell table:style-name="Tabela1.A2" office:value-type="string">
            <text:p text:style-name="P31"><text:span text:style-name="T6">Budynek użyteczności publicznej ul. Bogumińska 4a</text:span> <text:span text:style-name="T5">(położony w strefie ochrony konserwatorskiej) czterokondygnacyjny, podpiwniczony</text:span></text:p>
            <text:p text:style-name="P13">Powierzchnia użytkowa:</text:p>
            <text:p text:style-name="P31">893,00 m<text:span text:style-name="T3">2</text:span></text:p>
            <text:p text:style-name="P13">Kubatura budynku:</text:p>
            <text:p text:style-name="P31">5.680,00 m<text:span text:style-name="T3">3</text:span></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8">Cena netto:......................</text:p>
            <text:p text:style-name="P18">Cena brutto:....................</text:p>
          </table:table-cell>
          <table:table-cell table:style-name="Tabela1.C2" office:value-type="string">
            <text:p text:style-name="P15"><text:span text:style-name="T11">n</text:span>ie dotyczy</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10</text:p>
          </table:table-cell>
          <table:table-cell table:style-name="Tabela1.A2" office:value-type="string">
            <text:p text:style-name="P31"><text:span text:style-name="T6">Budynek użytczeności publicznej ul. Bogumińska 4b</text:span><text:span text:style-name="T5"> czterokondygnacyjny, podpiwniczony</text:span></text:p>
            <text:p text:style-name="P13">Powierzchnia użytkowa:</text:p>
            <text:p text:style-name="P31">1.780,00 m<text:span text:style-name="T3">2</text:span></text:p>
            <text:p text:style-name="P13">Kubatura budynku:</text:p>
            <text:p text:style-name="P31">6.920,00 m<text:span text:style-name="T3">3</text:span></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8">Cena netto:......................</text:p>
            <text:p text:style-name="P18">Cena brutto:....................</text:p>
          </table:table-cell>
          <table:table-cell table:style-name="Tabela1.C2" office:value-type="string">
            <text:p text:style-name="P15"><text:span text:style-name="T11">n</text:span>ie dotyczy</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11</text:p>
          </table:table-cell>
          <table:table-cell table:style-name="Tabela1.A2" office:value-type="string">
            <text:p text:style-name="P31"><text:span text:style-name="T6">Budynek użyteczności publicznej ul. Kubsza 2</text:span> <text:span text:style-name="T5">(położony <text:s/>w strefie ochrony konserwatorskiej) dwukondygnacyjny, częściowo podpiwniczony</text:span></text:p>
            <text:p text:style-name="P13">Powierzchnia użytkowa:</text:p>
            <text:p text:style-name="P31">1.300,24 m<text:span text:style-name="T3">2</text:span></text:p>
            <text:p text:style-name="P13">Kubatura budynku:</text:p>
            <text:p text:style-name="P31">10.051,00 m<text:span text:style-name="T3">3</text:span></text:p>
            <text:p text:style-name="P33"/>
          </table:table-cell>
          <table:table-cell table:style-name="Tabela1.C2" office:value-type="string">
            <text:p text:style-name="P16"/>
            <text:p text:style-name="P16"/>
            <text:p text:style-name="P16"/>
            <text:p text:style-name="P16">Cena netto:.....................</text:p>
            <text:p text:style-name="P16">Cena brutto:...................</text:p>
          </table:table-cell>
          <table:table-cell table:style-name="Tabela1.C2" office:value-type="string">
            <text:p text:style-name="P16"/>
            <text:p text:style-name="P16"/>
            <text:p text:style-name="P16"/>
            <text:p text:style-name="P16">Cena netto:......................</text:p>
            <text:p text:style-name="P16">Cena brutto:....................</text:p>
          </table:table-cell>
          <table:table-cell table:style-name="Tabela1.C2" office:value-type="string">
            <text:p text:style-name="P18"/>
            <text:p text:style-name="P18"/>
            <text:p text:style-name="P18"/>
            <text:p text:style-name="P18">Cena netto:......................</text:p>
            <text:p text:style-name="P18">Cena brutto:....................</text:p>
          </table:table-cell>
          <table:table-cell table:style-name="Tabela1.C2" office:value-type="string">
            <text:p text:style-name="P15"/>
            <text:p text:style-name="P15"/>
            <text:p text:style-name="P15"/>
            <text:p text:style-name="P15"><text:span text:style-name="T11">n</text:span>ie dotyczy</text:p>
          </table:table-cell>
          <table:table-cell table:style-name="Tabela1.C2" office:value-type="string">
            <text:p text:style-name="P16"/>
            <text:p text:style-name="P16"/>
            <text:p text:style-name="P16"/>
            <text:p text:style-name="P16">Cena netto:......................</text:p>
            <text:p text:style-name="P16">Cena brutto:....................</text:p>
          </table:table-cell>
          <table:table-cell table:style-name="Tabela1.H2" office:value-type="string">
            <text:p text:style-name="P16"/>
            <text:p text:style-name="P16"/>
            <text:p text:style-name="P16"/>
            <text:p text:style-name="P16">Cena netto:......................</text:p>
            <text:p text:style-name="P16">Cena brutto:....................</text:p>
          </table:table-cell>
        </table:table-row>
        <text:soft-page-break/>
        <table:table-row>
          <table:table-cell table:style-name="Tabela1.A2" office:value-type="string">
            <text:p text:style-name="P20">12</text:p>
          </table:table-cell>
          <table:table-cell table:style-name="Tabela1.A2" office:value-type="string">
            <text:p text:style-name="P13">Budynek użyteczności publicznej ul. Wałowej 18</text:p>
            <text:p text:style-name="P31">budynek trzykondygnacyjny</text:p>
            <text:p text:style-name="P13">Powierzchnia użytkowa:</text:p>
            <text:p text:style-name="P31">380,29 m<text:span text:style-name="T3">2</text:span></text:p>
            <text:p text:style-name="P21">Kubatura budynku: </text:p>
            <text:p text:style-name="P32"><text:span text:style-name="T5">2070,00 m</text:span><text:span text:style-name="T4">3</text:span></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13</text:p>
          </table:table-cell>
          <table:table-cell table:style-name="Tabela1.A2" office:value-type="string">
            <text:p text:style-name="P5">Szczelina przeciwlotnicza</text:p>
            <text:p text:style-name="P5">ul. Kubsza (Park Miejski)</text:p>
            <text:p text:style-name="P10">ciąg korytarzy podziemnych <text:s text:c="2"/>w strefie ochrony konserwatorskiej</text:p>
            <text:p text:style-name="P5">Powierzchnia zabudowy:</text:p>
            <text:p text:style-name="P10">ok. 232 m<text:span text:style-name="T3">2</text:span></text:p>
            <text:p text:style-name="P7">Kubatura: ok. <text:span text:style-name="T5">695 m</text:span><text:span text:style-name="T4">3</text:span></text:p>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9">Cena netto:......................</text:p>
            <text:p text:style-name="P19">Cena brutto:....................</text:p>
          </table:table-cell>
          <table:table-cell table:style-name="Tabela1.C2" office:value-type="string">
            <text:p text:style-name="P15"><text:span text:style-name="T7">n</text:span>ie dotyczy</text:p>
          </table:table-cell>
          <table:table-cell table:style-name="Tabela1.C2" office:value-type="string">
            <text:p text:style-name="P16">Cena netto:......................</text:p>
            <text:p text:style-name="P16">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14</text:p>
          </table:table-cell>
          <table:table-cell table:style-name="Tabela1.A2" office:value-type="string">
            <text:p text:style-name="P8">Wieża romantyczna </text:p>
            <text:p text:style-name="P8">ul. Grodzisko</text:p>
          </table:table-cell>
          <table:table-cell table:style-name="Tabela1.C2" office:value-type="string">
            <text:p text:style-name="P16">Cena netto:.....................</text:p>
            <text:p text:style-name="P16">Cena brutto:...................</text:p>
          </table:table-cell>
          <table:table-cell table:style-name="Tabela1.C2" office:value-type="string">
            <text:p text:style-name="P24"><text:span text:style-name="T7">n</text:span>ie dotyczy</text:p>
          </table:table-cell>
          <table:table-cell table:style-name="Tabela1.C2" office:value-type="string">
            <text:p text:style-name="P19">Cena netto:......................</text:p>
            <text:p text:style-name="P28">Cena brutto:....................</text:p>
          </table:table-cell>
          <table:table-cell table:style-name="Tabela1.C2" office:value-type="string">
            <text:p text:style-name="P27"><text:span text:style-name="T7">n</text:span>ie dotyczy</text:p>
          </table:table-cell>
          <table:table-cell table:style-name="Tabela1.C2" office:value-type="string">
            <text:p text:style-name="P26"><text:span text:style-name="T8">n</text:span>ie dotyczy</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9">15</text:p>
          </table:table-cell>
          <table:table-cell table:style-name="Tabela1.A2" office:value-type="string">
            <text:p text:style-name="P9">Hala segregacyjna wraz z linią sortowniczą</text:p>
            <text:p text:style-name="P12">ul. Marklowicka</text:p>
            <text:p text:style-name="P12"><text:span text:style-name="T6">pow. zabudowy </text:span>664 m<text:span text:style-name="T9">²</text:span></text:p>
            <text:p text:style-name="P50"/>
          </table:table-cell>
          <table:table-cell table:style-name="Tabela1.C2" office:value-type="string">
            <text:p text:style-name="P16">Cena netto:.....................</text:p>
            <text:p text:style-name="P16">Cena brutto:...................</text:p>
          </table:table-cell>
          <table:table-cell table:style-name="Tabela1.C2" office:value-type="string">
            <text:p text:style-name="P16">Cena netto:......................</text:p>
            <text:p text:style-name="P16">Cena brutto:....................</text:p>
          </table:table-cell>
          <table:table-cell table:style-name="Tabela1.C2" office:value-type="string">
            <text:p text:style-name="P18">Cena netto:......................</text:p>
            <text:p text:style-name="P25">Cena brutto:...................</text:p>
          </table:table-cell>
          <table:table-cell table:style-name="Tabela1.C2" office:value-type="string">
            <text:p text:style-name="P23"><text:span text:style-name="T7">n</text:span>ie dotyczy</text:p>
          </table:table-cell>
          <table:table-cell table:style-name="Tabela1.C2" office:value-type="string">
            <text:p text:style-name="P18">Cena netto:......................</text:p>
            <text:p text:style-name="P25">Cena brutto:...................</text:p>
          </table:table-cell>
          <table:table-cell table:style-name="Tabela1.H2" office:value-type="string">
            <text:p text:style-name="P16">Cena netto:......................</text:p>
            <text:p text:style-name="P16">Cena brutto:....................</text:p>
          </table:table-cell>
        </table:table-row>
        <table:table-row>
          <table:table-cell table:style-name="Tabela1.A2" office:value-type="string">
            <text:p text:style-name="P20"/>
          </table:table-cell>
          <table:table-cell table:style-name="Tabela1.A2" office:value-type="string">
            <text:p text:style-name="P13">Razem</text:p>
          </table:table-cell>
          <table:table-cell table:style-name="Tabela1.A2" office:value-type="string">
            <text:p text:style-name="P14">BRUTTO:.......................</text:p>
            <text:p text:style-name="P14">NETTO:..........................</text:p>
            <text:p text:style-name="P14">VAT:................................</text:p>
          </table:table-cell>
          <table:table-cell table:style-name="Tabela1.A2" office:value-type="string">
            <text:p text:style-name="P17">BRUTTO:........................</text:p>
            <text:p text:style-name="P17">NETTO:...........................</text:p>
            <text:p text:style-name="P17">VAT:................................</text:p>
          </table:table-cell>
          <table:table-cell table:style-name="Tabela1.A2" office:value-type="string">
            <text:p text:style-name="P14">BRUTTO:........................</text:p>
            <text:p text:style-name="P14">NETTO:...........................</text:p>
            <text:p text:style-name="P14">VAT:.................................</text:p>
          </table:table-cell>
          <table:table-cell table:style-name="Tabela1.A2" office:value-type="string">
            <text:p text:style-name="P15">BRUTTO:........................</text:p>
            <text:p text:style-name="P15">NETTO:...........................</text:p>
            <text:p text:style-name="P15">VAT:.................................</text:p>
          </table:table-cell>
          <table:table-cell table:style-name="Tabela1.A2" office:value-type="string">
            <text:p text:style-name="P14">BRUTTO:........................</text:p>
            <text:p text:style-name="P14">NETTO:...........................</text:p>
            <text:p text:style-name="P14">VAT:.................................</text:p>
          </table:table-cell>
          <table:table-cell table:style-name="Tabela1.H17" office:value-type="string">
            <text:p text:style-name="P14">BRUTTO:........................</text:p>
            <text:p text:style-name="P14">NETTO:...........................</text:p>
            <text:p text:style-name="P14">VAT:.................................</text:p>
          </table:table-cell>
        </table:table-row>
      </table:table>
      <text:p text:style-name="P46"/>
      <text:p text:style-name="P46"/>
      <text:p text:style-name="P46"/>
      <text:p text:style-name="P46"/>
      <text:p text:style-name="P46"/>
      <text:p text:style-name="P4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language-asian="none" style:country-asian="none" style:language-complex="none" style:country-complex="none"/>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0.873cm" fo:margin-right="0.91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09-04-16T11:32:02</meta:creation-date>
    <dc:date>2017-03-13T13:27:16.818000000</dc:date>
    <meta:print-date>2017-02-20T12:30:10.593000000</meta:print-date>
    <dc:language>de-DE</dc:language>
    <meta:editing-cycles>98</meta:editing-cycles>
    <meta:editing-duration>PT5H15M52S</meta:editing-duration>
    <meta:document-statistic meta:table-count="1" meta:image-count="0" meta:object-count="0" meta:page-count="4" meta:paragraph-count="281" meta:word-count="706" meta:character-count="8406" meta:non-whitespace-character-count="7911"/>
    <meta:user-defined meta:name="Info 1"/>
    <meta:user-defined meta:name="Info 2"/>
    <meta:user-defined meta:name="Info 3"/>
    <meta:user-defined meta:name="Info 4"/>
  </office:meta>
</office:document-meta>
</file>