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32cm" fo:margin-left="0cm" fo:margin-right="-0.104cm" table:align="margins"/>
    </style:style>
    <style:style style:name="Tabela1.A" style:family="table-column">
      <style:table-column-properties style:column-width="0.912cm" style:rel-column-width="3093*"/>
    </style:style>
    <style:style style:name="Tabela1.B" style:family="table-column">
      <style:table-column-properties style:column-width="13.085cm" style:rel-column-width="44384*"/>
    </style:style>
    <style:style style:name="Tabela1.C" style:family="table-column">
      <style:table-column-properties style:column-width="5.323cm" style:rel-column-width="18058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  <style:tab-stop style:position="1.244cm"/>
        </style:tab-stops>
      </style:paragraph-properties>
      <style:text-properties fo:font-size="9pt" fo:font-style="normal" fo:font-weight="normal" officeooo:rsid="00128468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0aa55c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style:text-position="0% 100%" style:font-name="Times New Roman1" fo:font-size="10pt" fo:font-style="normal" fo:font-weight="normal" officeooo:rsid="00266192" officeooo:paragraph-rsid="00266192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text-position="0% 100%" fo:font-size="10pt" fo:font-style="normal" fo:font-weight="bold" officeooo:rsid="00266192" officeooo:paragraph-rsid="0026619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text-properties style:text-position="0% 100%" fo:font-size="10pt" fo:font-style="normal" fo:font-weight="bold" officeooo:rsid="0019c42a" officeooo:paragraph-rsid="0019c42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text-properties style:text-position="0% 100%" fo:font-size="10pt" fo:font-style="normal" fo:font-weight="bold" officeooo:rsid="002465ef" officeooo:paragraph-rsid="002465e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text-position="0% 100%" fo:font-size="10pt" fo:font-style="normal" fo:font-weight="bold" officeooo:paragraph-rsid="001dab80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style:text-position="0% 100%" fo:font-size="10pt" fo:font-style="normal" fo:font-weight="normal" officeooo:rsid="00266192" officeooo:paragraph-rsid="0026619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text-properties style:text-position="0% 100%" fo:font-size="10pt" fo:font-style="normal" fo:font-weight="normal" officeooo:rsid="002465ef" officeooo:paragraph-rsid="002465e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2937e" officeooo:paragraph-rsid="0002937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c738a" officeooo:paragraph-rsid="000c738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63df4" officeooo:paragraph-rsid="00163df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63df4" officeooo:paragraph-rsid="0017e78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7e786" officeooo:paragraph-rsid="0017e78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7e786" officeooo:paragraph-rsid="001dab8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ac2bb" officeooo:paragraph-rsid="001ac2b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c7ada" officeooo:paragraph-rsid="001c7ada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officeooo:paragraph-rsid="000a3ec9" style:font-size-asian="10pt" style:font-size-complex="10pt"/>
    </style:style>
    <style:style style:name="P27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Heading">
      <style:paragraph-properties fo:text-align="start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Heading">
      <style:paragraph-properties fo:text-align="center" style:justify-single-word="false"/>
      <style:text-properties fo:font-size="9pt" fo:font-style="normal" fo:font-weight="bold" officeooo:rsid="001318f2" officeooo:paragraph-rsid="001318f2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T1" style:family="text">
      <style:text-properties style:text-position="0% 100%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officeooo:rsid="000aa55c"/>
    </style:style>
    <style:style style:name="T9" style:family="text">
      <style:text-properties officeooo:rsid="001318f2"/>
    </style:style>
    <style:style style:name="T10" style:family="text">
      <style:text-properties officeooo:rsid="0017e786"/>
    </style:style>
    <style:style style:name="T11" style:family="text">
      <style:text-properties officeooo:rsid="001916cd"/>
    </style:style>
    <style:style style:name="T12" style:family="text">
      <style:text-properties officeooo:rsid="001dab80"/>
    </style:style>
    <style:style style:name="T13" style:family="text">
      <style:text-properties officeooo:rsid="0020c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4</text:span>- <text:span text:style-name="T8">Zestawienie ilości punktów pomiarowych w obiektach podlegających pięcioletniej kontroli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31">Adres i opis obiektu budowlanego</text:p>
          </table:table-cell>
          <table:table-cell table:style-name="Tabela1.C1" office:value-type="string">
            <text:p text:style-name="P30">Ilość punktów pomiarowych 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4">Budynki usługowo-handlowe przy ulicy Michalskiego 12 „MOTOTECHNIKA”</text:p>
            <text:p text:style-name="P24">zespół budynków jedno- <text:s text:c="13"/>i dwukondygnacyjnych użytkowanych jako magazyny, pomieszczenia administracyjne i handlowe</text:p>
            <text:p text:style-name="P28">Powierzchnia użytkowa: <text:span text:style-name="T4">1.</text:span><text:span text:style-name="T1">434,5 m</text:span><text:span text:style-name="T3">2</text:span></text:p>
            <text:p text:style-name="P29">Kubatura budynku: <text:span text:style-name="T4">4.065,00 m</text:span><text:span text:style-name="T3">3</text:span></text:p>
          </table:table-cell>
          <table:table-cell table:style-name="Tabela1.C2" office:value-type="string">
            <text:p text:style-name="P18">Gniazdka: 66 punktów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4">Budynek OSP Jedłownik<text:span text:style-name="T4"> – budynek jednokondygnacyjny</text:span></text:p>
            <text:p text:style-name="P14">Powierzchnia użytkowa: <text:span text:style-name="T4">315,17 m</text:span><text:span text:style-name="T3">2</text:span></text:p>
            <text:p text:style-name="P25"><text:span text:style-name="T5">Kubatura budynku: </text:span><text:span text:style-name="T4">960,00 m</text:span><text:span text:style-name="T3">3</text:span></text:p>
          </table:table-cell>
          <table:table-cell table:style-name="Tabela1.C2" office:value-type="string">
            <text:p text:style-name="P18">Gniazdka: 57 punktów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25"><text:span text:style-name="T5">Budynek OSP Zawada</text:span> - <text:span text:style-name="T4">budynek jednokondygnacyjny</text:span></text:p>
            <text:p text:style-name="P14">Powierzchnia użytkowa: <text:span text:style-name="T4">225,10 m</text:span><text:span text:style-name="T3">2</text:span></text:p>
            <text:p text:style-name="P25"><text:span text:style-name="T5">Kubatura budynku: </text:span><text:span text:style-name="T1">1.260,00 m</text:span><text:span text:style-name="T3">3</text:span></text:p>
          </table:table-cell>
          <table:table-cell table:style-name="Tabela1.C2" office:value-type="string">
            <text:p text:style-name="P18">Gniazdka: <text:span text:style-name="T11">38 </text:span>punktów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4">Budynek OSP Radlin II - <text:span text:style-name="T4">budynek dwukondygnacyjny</text:span></text:p>
            <text:p text:style-name="P14">Powierzchnia użytkowa: <text:span text:style-name="T4">633,85 m</text:span><text:span text:style-name="T3">2</text:span></text:p>
            <text:p text:style-name="P25"><text:span text:style-name="T5">Kubatura budynku: </text:span><text:span text:style-name="T1">2.630,89 m</text:span><text:span text:style-name="T3">3</text:span></text:p>
          </table:table-cell>
          <table:table-cell table:style-name="Tabela1.C2" office:value-type="string">
            <text:p text:style-name="P19">Gniazdka: <text:span text:style-name="T10">38</text:span> punktów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4">Budynek OSP Kokoszyce - <text:span text:style-name="T4">budynek dwukondygnacyjny</text:span></text:p>
            <text:p text:style-name="P14">Powierzchnia użytkowa: <text:span text:style-name="T4">303,35 m</text:span><text:span text:style-name="T3">2</text:span></text:p>
            <text:p text:style-name="P25"><text:span text:style-name="T5">Kubatura budynku: </text:span><text:span text:style-name="T1">1.012,00 m</text:span><text:span text:style-name="T3">3</text:span></text:p>
          </table:table-cell>
          <table:table-cell table:style-name="Tabela1.C2" office:value-type="string">
            <text:p text:style-name="P18">Gniazdka: 17 punktów</text:p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4">Budynek OSP Turzyczka - <text:span text:style-name="T4">budynek jednokondygnacyjny</text:span></text:p>
            <text:p text:style-name="P14">Powierzchnia użytkowa: <text:span text:style-name="T4">326,51 m</text:span><text:span text:style-name="T3">2</text:span></text:p>
            <text:p text:style-name="P14">Kubatura budynku: <text:span text:style-name="T4">960,00 m</text:span><text:span text:style-name="T3">3</text:span></text:p>
          </table:table-cell>
          <table:table-cell table:style-name="Tabela1.C2" office:value-type="string">
            <text:p text:style-name="P19">Gniazdka: <text:span text:style-name="T10">13</text:span> punktów</text:p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6">Budynek mgazynowo – garażowy </text:p>
            <text:p text:style-name="P12">pow. zabudowy 230 m<text:span text:style-name="T6">²</text:span></text:p>
            <text:p text:style-name="P6"><text:span text:style-name="T6">oraz wiata </text:span><text:span text:style-name="T7">o powierzchni 325 m²</text:span></text:p>
            <text:p text:style-name="P4">ul. Poprzeczna</text:p>
          </table:table-cell>
          <table:table-cell table:style-name="Tabela1.C2" office:value-type="string">
            <text:p text:style-name="P20">Brak danych </text:p>
          </table:table-cell>
        </table:table-row>
        <table:table-row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25"><text:span text:style-name="T5">Budynek użyteczności publicznej ul. Bogumińska 4</text:span> <text:span text:style-name="T4">(położony w strefie ochrony konserwatorskiej) trzykondygnacyjny, podpiwniczony</text:span></text:p>
            <text:p text:style-name="P25"><text:span text:style-name="T5">Powierzchnia użytkowa: </text:span>1.168,00 m<text:span text:style-name="T2">2</text:span></text:p>
            <text:p text:style-name="P25"><text:span text:style-name="T5">Kubatura budynku: </text:span>11.934,00 m<text:span text:style-name="T2">3</text:span></text:p>
          </table:table-cell>
          <table:table-cell table:style-name="Tabela1.C2" office:value-type="string">
            <text:p text:style-name="P21">Brak danych </text:p>
          </table:table-cell>
        </table:table-row>
        <table:table-row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25"><text:span text:style-name="T5">Budynek użyteczności publicznej ul. Bogumińska 4a</text:span> <text:span text:style-name="T4">(położony w strefie ochrony konserwatorskiej) czterokondygnacyjny, podpiwniczony</text:span></text:p>
            <text:p text:style-name="P25"><text:span text:style-name="T5">Powierzchnia użytkowa: </text:span>893,00 m<text:span text:style-name="T2">2</text:span></text:p>
            <text:p text:style-name="P25"><text:span text:style-name="T5">Kubatura budynku: </text:span>5.680,00 m<text:span text:style-name="T2">3</text:span></text:p>
          </table:table-cell>
          <table:table-cell table:style-name="Tabela1.C2" office:value-type="string">
            <text:p text:style-name="P21">Brak danych </text:p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25"><text:span text:style-name="T5">Budynek użytczeności publicznej ul. Bogumińska 4b</text:span><text:span text:style-name="T4"> czterokondygnacyjny, podpiwniczony</text:span></text:p>
            <text:p text:style-name="P25"><text:span text:style-name="T5">Powierzchnia użytkowa: </text:span>1.780,00 m<text:span text:style-name="T2">2</text:span></text:p>
            <text:p text:style-name="P25"><text:span text:style-name="T5">Kubatura budynku: </text:span>6.920,00 m<text:span text:style-name="T2">3</text:span></text:p>
          </table:table-cell>
          <table:table-cell table:style-name="Tabela1.C2" office:value-type="string">
            <text:p text:style-name="P21">Brak danych </text:p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5"><text:span text:style-name="T5">Budynek użyteczności publicznej ul. Kubsza 2</text:span> <text:span text:style-name="T4">(położony <text:s/>w strefie ochrony konserwatorskiej) dwukondygnacyjny, częściowopodpiwniczony</text:span></text:p>
            <text:p text:style-name="P25"><text:span text:style-name="T5">Powierzchnia użytkowa: </text:span>1.300,24 m<text:span text:style-name="T2">2</text:span></text:p>
            <text:p text:style-name="P25"><text:span text:style-name="T5">Kubatura budynku: </text:span>10.051,00 m<text:span text:style-name="T2">3</text:span></text:p>
          </table:table-cell>
          <table:table-cell table:style-name="Tabela1.C2" office:value-type="string">
            <text:p text:style-name="P21">Brak danych </text:p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25"><text:span text:style-name="T5">Budynek użyteczności publicznej ul. Wałowej 18- </text:span>budynek trzykondygnacyjny</text:p>
            <text:p text:style-name="P25"><text:span text:style-name="T5">Powierzchnia użytkowa: </text:span>380,29 m<text:span text:style-name="T2">2</text:span></text:p>
            <text:p text:style-name="P26"><text:span text:style-name="T5">Kubatura budynku: <text:s/></text:span><text:span text:style-name="T4">2070,00 m</text:span><text:span text:style-name="T3">3</text:span></text:p>
          </table:table-cell>
          <table:table-cell table:style-name="Tabela1.C2" office:value-type="string">
            <text:p text:style-name="P22">Gniazdka: 138 punktów </text:p>
            <text:p text:style-name="P22">Oprawa oświetleniowa: 52 punkt<text:span text:style-name="T12">y</text:span></text:p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5">Szczelina przeciwlotnicza</text:p>
            <text:p text:style-name="P5">ul. Kubsza (Park Miejski)</text:p>
            <text:p text:style-name="P11">ciąg korytarzy podziemnych <text:s text:c="2"/>w strefie ochrony konserwatorskiej</text:p>
            <text:p text:style-name="P10">Powierzchnia zabudowy: <text:span text:style-name="T4">ok. 232 m</text:span><text:span text:style-name="T3">2</text:span></text:p>
            <text:p text:style-name="P7">Kubatura: ok. <text:span text:style-name="T4">695 m</text:span><text:span text:style-name="T3">3</text:span></text:p>
          </table:table-cell>
          <table:table-cell table:style-name="Tabela1.C2" office:value-type="string">
            <text:p text:style-name="P20">20 lamp kanałowych ceramicznych</text:p>
            <text:p text:style-name="P20">13 wyłączników </text:p>
            <text:p text:style-name="P20">6 gniazdek wtykowych <text:s text:c="172"/></text:p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8">Wieża romantyczna </text:p>
            <text:p text:style-name="P8">ul. Grodzisko</text:p>
          </table:table-cell>
          <table:table-cell table:style-name="Tabela1.C2" office:value-type="string">
            <text:p text:style-name="P22">Brak danych</text:p>
          </table:table-cell>
        </table:table-row>
        <table:table-row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9">Hala segregacyjna wraz z linią sortowniczą</text:p>
            <text:p text:style-name="P13">ul. Marklowicka</text:p>
            <text:p text:style-name="P13"><text:span text:style-name="T5">pow. zabudowy </text:span>664 m<text:span text:style-name="T6">²</text:span></text:p>
          </table:table-cell>
          <table:table-cell table:style-name="Tabela1.C2" office:value-type="string">
            <text:p text:style-name="P23">Gniazdka: 19 punktów</text:p>
            <text:p text:style-name="P23">Oprawa oświetleniowa: 26 punktów</text:p>
            <text:p text:style-name="P23">Naświetlacz: 6 punktó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873cm" fo:margin-right="0.9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4-16T11:32:02</meta:creation-date>
    <dc:date>2017-03-06T10:33:29.386000000</dc:date>
    <meta:print-date>2017-02-22T11:04:38.423000000</meta:print-date>
    <dc:language>de-DE</dc:language>
    <meta:editing-cycles>98</meta:editing-cycles>
    <meta:editing-duration>PT7H2M54S</meta:editing-duration>
    <meta:document-statistic meta:table-count="1" meta:image-count="0" meta:object-count="0" meta:page-count="1" meta:paragraph-count="87" meta:word-count="340" meta:character-count="2767" meta:non-whitespace-character-count="2315"/>
    <meta:user-defined meta:name="Info 1"/>
    <meta:user-defined meta:name="Info 2"/>
    <meta:user-defined meta:name="Info 3"/>
    <meta:user-defined meta:name="Info 4"/>
  </office:meta>
</office:document-meta>
</file>