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45aa8a" officeooo:paragraph-rsid="0045aa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407f13" officeooo:paragraph-rsid="003b4d05" style:font-size-asian="12pt" style:font-weight-asian="bold" style:font-size-complex="12pt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4ba462" style:font-weight-asian="normal" style:font-weight-complex="normal"/>
    </style:style>
    <style:style style:name="T14" style:family="text">
      <style:text-properties style:text-position="0% 100%" fo:font-weight="bold" officeooo:rsid="0017f05f" style:font-weight-asian="bold" style:font-weight-complex="bold"/>
    </style:style>
    <style:style style:name="T15" style:family="text">
      <style:text-properties style:text-position="0% 100%" fo:font-weight="bold" officeooo:rsid="0019bd5c" style:font-weight-asian="bold" style:font-weight-complex="bold"/>
    </style:style>
    <style:style style:name="T16" style:family="text">
      <style:text-properties style:text-position="0% 100%" fo:font-weight="bold" officeooo:rsid="001bbbe8" style:font-weight-asian="bold" style:font-weight-complex="bold"/>
    </style:style>
    <style:style style:name="T17" style:family="text">
      <style:text-properties style:text-position="0% 100%" fo:font-weight="bold" officeooo:rsid="001c4011" style:font-weight-asian="bold" style:font-weight-complex="bold"/>
    </style:style>
    <style:style style:name="T18" style:family="text">
      <style:text-properties style:text-position="0% 100%" fo:font-weight="bold" officeooo:rsid="001f0fa2" style:font-weight-asian="bold" style:font-weight-complex="bold"/>
    </style:style>
    <style:style style:name="T19" style:family="text">
      <style:text-properties style:text-position="0% 100%" fo:font-weight="bold" officeooo:rsid="001f1bd1" style:font-weight-asian="bold" style:font-weight-complex="bold"/>
    </style:style>
    <style:style style:name="T20" style:family="text">
      <style:text-properties style:text-position="0% 100%" fo:font-weight="bold" officeooo:rsid="001f5059" style:font-weight-asian="bold" style:font-weight-complex="bold"/>
    </style:style>
    <style:style style:name="T2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3" style:family="text">
      <style:text-properties officeooo:rsid="001e5c12"/>
    </style:style>
    <style:style style:name="T24" style:family="text">
      <style:text-properties fo:font-size="12pt" officeooo:rsid="001e5c12" style:font-size-asian="12pt" style:font-size-complex="12pt"/>
    </style:style>
    <style:style style:name="T25" style:family="text">
      <style:text-properties fo:font-size="12pt" officeooo:rsid="0015cd6a" style:font-size-asian="12pt" style:font-size-complex="12pt"/>
    </style:style>
    <style:style style:name="T26" style:family="text">
      <style:text-properties fo:font-size="12pt" officeooo:rsid="0012a672" style:font-size-asian="12pt" style:font-size-complex="12pt"/>
    </style:style>
    <style:style style:name="T27" style:family="text">
      <style:text-properties fo:font-size="12pt" officeooo:rsid="00407f13" style:font-size-asian="12pt" style:font-size-complex="12pt"/>
    </style:style>
    <style:style style:name="T28" style:family="text">
      <style:text-properties fo:font-size="12pt" officeooo:rsid="0048b8a6" style:font-size-asian="12pt" style:font-size-complex="12pt"/>
    </style:style>
    <style:style style:name="T29" style:family="text">
      <style:text-properties fo:font-size="12pt" officeooo:rsid="004e86ce" style:font-size-asian="12pt" style:font-size-complex="12pt"/>
    </style:style>
    <style:style style:name="T30" style:family="text">
      <style:text-properties fo:font-size="12pt" officeooo:rsid="00514871" style:font-size-asian="12pt" style:font-size-complex="12pt"/>
    </style:style>
    <style:style style:name="T31" style:family="text">
      <style:text-properties fo:font-size="12pt" officeooo:rsid="0054545f" style:font-size-asian="12pt" style:font-size-complex="12pt"/>
    </style:style>
    <style:style style:name="T32" style:family="text">
      <style:text-properties fo:font-size="12pt" officeooo:rsid="00560fd6" style:font-size-asian="12pt" style:font-size-complex="12pt"/>
    </style:style>
    <style:style style:name="T33" style:family="text">
      <style:text-properties officeooo:rsid="004f70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1"/>
      <text:p text:style-name="P25"><text:span text:style-name="T23">„</text:span><text:span text:style-name="T24">Wykonanie operatu szacunkowego dla potrzeb </text:span><text:span text:style-name="T25">ustalenia wysokości </text:span><text:span text:style-name="T24">opłaty planistycznej </text:span><text:span text:style-name="T30"><text:s/></text:span><text:span text:style-name="T32">przed zbyciem </text:span><text:span text:style-name="T26">dział</text:span><text:span text:style-name="T32">ki</text:span><text:span text:style-name="T26"> nr  </text:span><text:span text:style-name="T32">606/97</text:span><text:span text:style-name="T29"> przy ul. </text:span><text:span text:style-name="T32">Polnej</text:span><text:span text:style-name="T31"> </text:span><text:span text:style-name="T27"><text:s/></text:span><text:span text:style-name="T28">w Wodzisławiu Śl.”.</text:span></text:p>
      <text:p text:style-name="P26"/>
      <text:p text:style-name="P3"><text:span text:style-name="T14">Termin realizacji zamówienia</text:span><text:span text:style-name="T4">: </text:span><text:span text:style-name="T13">15</text:span><text:span text:style-name="T4"> dni od daty zawarcia umowy.</text:span></text:p>
      <text:p text:style-name="P4"><text:span text:style-name="T15">Nazwa Wykonawcy</text:span><text:span text:style-name="T5">:..............................................................................................................................</text:span></text:p>
      <text:p text:style-name="P5"><text:span text:style-name="T16">Przedstawiciel, reprezentant firmy</text:span><text:span text:style-name="T6">:...................................................................................................</text:span></text:p>
      <text:p text:style-name="P6"><text:span text:style-name="T17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7">Telefon kontaktowy</text:span><text:span text:style-name="T7">:.............................................................................................................................</text:span></text:p>
      <text:p text:style-name="P7"><text:span text:style-name="T18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8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19">NIP</text:span><text:span text:style-name="T9">:..............................................................</text:span><text:span text:style-name="T19">REGON.</text:span><text:span text:style-name="T9">..........................................................................</text:span></text:p>
      <text:p text:style-name="P9"><text:span text:style-name="T20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18">Oferowana cena netto:............................................................................................................................</text:p>
      <text:p text:style-name="P18">Podatek VAT <text:span text:style-name="T33">(zł)</text:span>....................................................................................................................................</text:p>
      <text:p text:style-name="P18">Oferowana cena brutto:..........................................................................................................................</text:p>
      <text:p text:style-name="P19">(słownie) …............................................................................................................................................</text:p>
      <text:p text:style-name="P19"/>
      <text:p text:style-name="P20"><text:s text:c="76"/>…............................................................................</text:p>
      <text:p text:style-name="P10"><text:span text:style-name="T11"><text:s text:c="76"/></text:span><text:span text:style-name="T21"><text:s text:c="4"/></text:span><text:span text:style-name="T22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7-03-30T15:15:14.39</dc:date>
    <meta:editing-duration>PT39M48S</meta:editing-duration>
    <meta:editing-cycles>67</meta:editing-cycles>
    <meta:generator>LibreOffice/4.1.1.2$Windows_x86 LibreOffice_project/7e4286b58adc75a14f6d83f53a03b6c11fa2903</meta:generator>
    <meta:print-date>2015-12-30T11:21:30.81</meta:print-date>
    <meta:document-statistic meta:table-count="0" meta:image-count="0" meta:object-count="0" meta:page-count="1" meta:paragraph-count="25" meta:word-count="129" meta:character-count="3128" meta:non-whitespace-character-count="2761"/>
  </office:meta>
</office:document-meta>
</file>