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10a02a" officeooo:paragraph-rsid="0010a02a" style:font-weight-asian="bold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weight="normal" officeooo:rsid="0010a02a" officeooo:paragraph-rsid="0010a02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fo:font-size="12pt" fo:font-weight="normal" officeooo:rsid="0010a02a" officeooo:paragraph-rsid="0010a02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officeooo:paragraph-rsid="0010a02a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weight="normal" officeooo:paragraph-rsid="0010a02a" style:font-weight-asian="normal" style:font-weight-complex="normal"/>
    </style:style>
    <style:style style:name="P6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use-window-font-color="true" fo:font-weight="normal" officeooo:rsid="0010a02a" officeooo:paragraph-rsid="0010a02a" style:font-weight-asian="normal" style:font-weight-complex="normal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fo:font-weight="normal" officeooo:rsid="0010a02a" officeooo:paragraph-rsid="0010a02a" style:font-weight-asian="normal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use-window-font-color="true" fo:font-size="10pt" fo:font-weight="normal" officeooo:rsid="0010a02a" officeooo:paragraph-rsid="0010a02a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9pt" fo:language="pl" fo:country="PL" fo:font-weight="normal" officeooo:rsid="0009f918" officeooo:paragraph-rsid="0013060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officeooo:paragraph-rsid="00152e1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weight="bold" officeooo:rsid="00152e1d" officeooo:paragraph-rsid="00152e1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9fa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7ae4" style:font-weight-asian="normal" style:font-weight-complex="normal"/>
    </style:style>
    <style:style style:name="T3" style:family="text">
      <style:text-properties fo:font-weight="normal" officeooo:rsid="00083b8e" style:font-weight-asian="normal" style:font-weight-complex="normal"/>
    </style:style>
    <style:style style:name="T4" style:family="text">
      <style:text-properties fo:font-weight="normal" officeooo:rsid="000eddc2" style:font-weight-asian="normal" style:font-weight-complex="normal"/>
    </style:style>
    <style:style style:name="T5" style:family="text">
      <style:text-properties fo:font-weight="normal" officeooo:rsid="0010a02a" style:font-weight-asian="normal" style:font-weight-complex="normal"/>
    </style:style>
    <style:style style:name="T6" style:family="text">
      <style:text-properties fo:font-weight="normal" officeooo:rsid="00152e1d" style:font-weight-asian="normal" style:font-weight-complex="normal"/>
    </style:style>
    <style:style style:name="T7" style:family="text">
      <style:text-properties officeooo:rsid="00083b8e"/>
    </style:style>
    <style:style style:name="T8" style:family="text">
      <style:text-properties officeooo:rsid="000b14b1"/>
    </style:style>
    <style:style style:name="T9" style:family="text">
      <style:text-properties officeooo:rsid="000eddc2"/>
    </style:style>
    <style:style style:name="T10" style:family="text">
      <style:text-properties officeooo:rsid="0010a02a"/>
    </style:style>
    <style:style style:name="T11" style:family="text">
      <style:text-properties officeooo:rsid="00136a07"/>
    </style:style>
    <style:style style:name="T12" style:family="text">
      <style:text-properties style:use-window-font-color="true" fo:font-size="14pt" officeooo:rsid="0009fa1a" style:font-size-asian="14pt" style:font-size-complex="14pt"/>
    </style:style>
    <style:style style:name="T13" style:family="text">
      <style:text-properties style:use-window-font-color="true" fo:font-size="14pt" officeooo:rsid="000b14b1" style:font-size-asian="14pt" style:font-size-complex="14pt"/>
    </style:style>
    <style:style style:name="T14" style:family="text">
      <style:text-properties style:use-window-font-color="true" officeooo:rsid="0009fa1a"/>
    </style:style>
    <style:style style:name="T15" style:family="text">
      <style:text-properties style:use-window-font-color="true" officeooo:rsid="000b14b1"/>
    </style:style>
    <style:style style:name="T16" style:family="text">
      <style:text-properties officeooo:rsid="00152e1d"/>
    </style:style>
    <style:style style:name="T17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language="pl" fo:country="PL" fo:font-weight="bold" officeooo:rsid="00152e1d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language="pl" fo:country="PL" style:language-asian="zxx" style:country-asian="none" style:language-complex="zxx" style:country-complex="none"/>
    </style:style>
    <style:style style:name="T20" style:family="text">
      <style:text-properties fo:language="pl" fo:country="PL" officeooo:rsid="00152e1d" style:language-asian="zxx" style:country-asian="none" style:language-complex="zxx" style:country-complex="none"/>
    </style:style>
    <style:style style:name="T21" style:family="text">
      <style:text-properties fo:font-size="12pt" fo:language="pl" fo:country="PL" fo:font-weight="normal" officeooo:rsid="001e7ae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fo:font-size="12pt" fo:language="pl" fo:country="PL" fo:font-weight="normal" officeooo:rsid="00152e1d" style:font-size-asian="12pt" style:language-asian="zxx" style:country-asian="none" style:font-weight-asian="normal" style:font-size-complex="12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dzisław Śląski, dnia <text:span text:style-name="T16">12.04.2017</text:span> r.</text:p>
      <text:p text:style-name="P2"/>
      <text:p text:style-name="P2"/>
      <text:p text:style-name="P3"/>
      <text:p text:style-name="P3"/>
      <text:p text:style-name="P3"/>
      <text:p text:style-name="P13"><text:span text:style-name="T14">Ogłoszenie o wynikach </text:span><text:span text:style-name="T15">postępowania na </text:span><text:span text:style-name="T19">wyprodukowani</text:span><text:span text:style-name="T20">e</text:span><text:span text:style-name="T19"> i dostarczeni</text:span><text:span text:style-name="T20">e</text:span><text:span text:style-name="T19"> flag miejskich z nadrukiem logo Miasta Wodzisławia Śląskiego, logo jubileuszowym oraz Unii Europejskiej.</text:span></text:p>
      <text:p text:style-name="P10"/>
      <text:p text:style-name="P11"><text:tab/>Uprzejmie informuję, że w postępowaniu na <text:span text:style-name="T21">wyprodukowani</text:span><text:span text:style-name="T22">e</text:span><text:span text:style-name="T21"> i dostarczeni</text:span><text:span text:style-name="T22">e</text:span><text:span text:style-name="T21"> flag miejskich z nadrukiem logo Miasta Wodzisławia Śląskiego, logo jubileuszowym oraz Unii Europejskiej</text:span>, wszczętym w dniu <text:span text:style-name="T16">05.04.2017</text:span> r., <text:span text:style-name="T10">w formie zaproszenia do złożenia oferty cenowej została wybrana oferta:</text:span></text:p>
      <text:p text:style-name="P12">StudioFlag.pl</text:p>
      <text:p text:style-name="P12">Ryszard Lampa</text:p>
      <text:p text:style-name="P1">ul. <text:span text:style-name="T16">św. Józefa 22</text:span></text:p>
      <text:p text:style-name="P1">4<text:span text:style-name="T16">2</text:span>-2<text:span text:style-name="T16">53</text:span> <text:span text:style-name="T16">Złoty Potok</text:span></text:p>
      <text:p text:style-name="P5"/>
      <text:p text:style-name="P4"><text:span text:style-name="T1"><text:tab/>W przedmiotowym postępowaniu wpłynęł</text:span><text:span text:style-name="T3">o</text:span><text:span text:style-name="T1"> </text:span><text:span text:style-name="T6">7</text:span><text:span text:style-name="T3"> ofert. </text:span><text:span text:style-name="T5">Kryterium jakim kierował się Zamawiający przy wyborze najkorzystniejszej oferty była najniższa cena brutto za wykonanie zamówienia.</text:span></text:p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9"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2.49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7-04-12T12:42:58.390000000</dc:date>
    <meta:print-date>2017-04-05T11:00:56.251000000</meta:print-date>
    <meta:editing-cycles>55</meta:editing-cycles>
    <meta:editing-duration>PT9H18M30S</meta:editing-duration>
    <meta:document-statistic meta:table-count="0" meta:image-count="0" meta:object-count="0" meta:page-count="1" meta:paragraph-count="9" meta:word-count="96" meta:character-count="730" meta:non-whitespace-character-count="641"/>
    <meta:user-defined meta:name="Info 1"/>
    <meta:user-defined meta:name="Info 2"/>
    <meta:user-defined meta:name="Info 3"/>
    <meta:user-defined meta:name="Info 4"/>
  </office:meta>
</office:document-meta>
</file>