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519a6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font-weight="normal" officeooo:paragraph-rsid="0003e06b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normal" officeooo:paragraph-rsid="0003eba6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officeooo:rsid="0003e06b" officeooo:paragraph-rsid="0003e06b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officeooo:rsid="0001e537" officeooo:paragraph-rsid="00218d49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officeooo:rsid="0001e537" officeooo:paragraph-rsid="0025aaa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normal" officeooo:rsid="0025aaa7" officeooo:paragraph-rsid="0025aaa7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officeooo:rsid="002b0298" officeooo:paragraph-rsid="002b029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074353"/>
    </style:style>
    <style:style style:name="P10" style:family="paragraph" style:parent-style-name="Standard">
      <style:paragraph-properties fo:line-height="150%" fo:text-align="center" style:justify-single-word="false"/>
      <style:text-properties officeooo:paragraph-rsid="00076fab"/>
    </style:style>
    <style:style style:name="P11" style:family="paragraph" style:parent-style-name="Standard">
      <style:paragraph-properties fo:line-height="150%" fo:text-align="center" style:justify-single-word="false"/>
      <style:text-properties fo:font-size="13pt" fo:font-weight="bold" officeooo:rsid="0001e537" officeooo:paragraph-rsid="0001e537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03eba6" officeooo:paragraph-rsid="0003eba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0b29f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0dee9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178ea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082145" officeooo:paragraph-rsid="00122d3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178ea" officeooo:paragraph-rsid="001178e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122d38" officeooo:paragraph-rsid="00122d3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size="9pt" fo:font-weight="normal" officeooo:rsid="00122d38" officeooo:paragraph-rsid="00122d38" style:font-size-asian="7.84999990463257pt" style:font-weight-asian="normal" style:font-size-complex="9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9pt" fo:font-weight="normal" officeooo:rsid="001a8a4d" officeooo:paragraph-rsid="001a8a4d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1" fo:font-size="12pt" fo:font-weight="normal" officeooo:rsid="001178ea" officeooo:paragraph-rsid="00122d38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.582cm" fo:margin-right="0cm" fo:line-height="150%" fo:text-align="justify" style:justify-single-word="false" fo:text-indent="-0.556cm" style:auto-text-indent="false">
        <style:tab-stops/>
      </style:paragraph-properties>
      <style:text-properties fo:font-weight="bold" officeooo:paragraph-rsid="002e837c" style:font-weight-asian="bold" style:font-weight-complex="bold"/>
    </style:style>
    <style:style style:name="P24" style:family="paragraph" style:parent-style-name="Standard">
      <style:paragraph-properties fo:margin-left="0.582cm" fo:margin-right="0cm" fo:line-height="150%" fo:text-align="justify" style:justify-single-word="false" fo:text-indent="-0.556cm" style:auto-text-indent="false">
        <style:tab-stops/>
      </style:paragraph-properties>
      <style:text-properties fo:font-weight="bold" officeooo:paragraph-rsid="00303b24" style:font-weight-asian="bold" style:font-weight-complex="bold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font-size="12pt" fo:font-weight="normal" officeooo:paragraph-rsid="0003eba6" style:font-size-asian="10.5pt" style:font-weight-asian="normal" style:font-size-complex="12pt" style:font-weight-complex="normal"/>
    </style:style>
    <style:style style:name="P26" style:family="paragraph" style:parent-style-name="Standard" style:list-style-name="L2">
      <style:paragraph-properties fo:line-height="150%" fo:text-align="justify" style:justify-single-word="false"/>
      <style:text-properties fo:font-size="12pt" fo:font-weight="normal" officeooo:paragraph-rsid="000519a6" style:font-size-asian="10.5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officeooo:rsid="000519a6" officeooo:paragraph-rsid="000519a6" style:font-size-asian="10.5pt" style:font-weight-asian="normal" style:font-size-complex="12pt" style:font-weight-complex="normal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0668d0" officeooo:paragraph-rsid="000668d0" style:font-size-asian="10.5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officeooo:rsid="000668d0" officeooo:paragraph-rsid="00074353" style:font-size-asian="10.5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fo:font-weight="normal" officeooo:rsid="00074353" officeooo:paragraph-rsid="00074353" style:font-size-asian="10.5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rsid="00074353" officeooo:paragraph-rsid="00074353" style:font-size-asian="10.5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rsid="00076fab" officeooo:paragraph-rsid="00076fab" style:font-size-asian="10.5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82145" style:font-size-asian="10.5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b15bd" style:font-size-asian="10.5pt" style:font-weight-asian="normal" style:font-size-complex="12pt" style:font-weight-complex="normal"/>
    </style:style>
    <style:style style:name="P35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082145" officeooo:paragraph-rsid="000b29f0" style:font-size-asian="10.5pt" style:font-weight-asian="normal" style:font-size-complex="12pt" style:font-weight-complex="normal"/>
    </style:style>
    <style:style style:name="P36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0b15bd" officeooo:paragraph-rsid="000b15bd" style:font-size-asian="10.5pt" style:font-weight-asian="normal" style:font-size-complex="12pt" style:font-weight-complex="normal"/>
    </style:style>
    <style:style style:name="P37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0b29f0" officeooo:paragraph-rsid="000b29f0" style:font-size-asian="10.5pt" style:font-weight-asian="normal" style:font-size-complex="12pt" style:font-weight-complex="normal"/>
    </style:style>
    <style:style style:name="P38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fo:font-weight="normal" officeooo:rsid="000b29f0" officeooo:paragraph-rsid="000dee9a" style:font-size-asian="10.5pt" style:font-weight-asian="normal" style:font-size-complex="12pt" style:font-weight-complex="normal"/>
    </style:style>
    <style:style style:name="P39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rsid="001178ea" officeooo:paragraph-rsid="000dee9a" style:font-size-asian="10.5pt" style:font-weight-asian="normal" style:font-size-complex="12pt" style:font-weight-complex="normal"/>
    </style:style>
    <style:style style:name="P40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rsid="001178ea" officeooo:paragraph-rsid="001178ea" style:font-size-asian="10.5pt" style:font-weight-asian="normal" style:font-size-complex="12pt" style:font-weight-complex="normal"/>
    </style:style>
    <style:style style:name="P41" style:family="paragraph" style:parent-style-name="Standard" style:list-style-name="L4">
      <style:paragraph-properties fo:line-height="150%" fo:text-align="justify" style:justify-single-word="false"/>
      <style:text-properties officeooo:paragraph-rsid="00076fab"/>
    </style:style>
    <style:style style:name="T1" style:family="text">
      <style:text-properties style:font-name="Times New Roman1" officeooo:rsid="0003e06b"/>
    </style:style>
    <style:style style:name="T2" style:family="text">
      <style:text-properties style:font-name="Times New Roman1" officeooo:rsid="000519a6"/>
    </style:style>
    <style:style style:name="T3" style:family="text">
      <style:text-properties style:font-name="Times New Roman1" fo:font-size="12pt" fo:font-weight="normal" officeooo:rsid="00074353" style:font-size-asian="10.5pt" style:font-weight-asian="normal" style:font-size-complex="12pt" style:font-weight-complex="normal"/>
    </style:style>
    <style:style style:name="T4" style:family="text">
      <style:text-properties style:font-name="Times New Roman1" fo:font-size="12pt" fo:font-weight="normal" officeooo:rsid="00076fab" style:font-size-asian="10.5pt" style:font-weight-asian="normal" style:font-size-complex="12pt" style:font-weight-complex="normal"/>
    </style:style>
    <style:style style:name="T5" style:family="text">
      <style:text-properties style:font-name="Times New Roman1" officeooo:rsid="000b15bd"/>
    </style:style>
    <style:style style:name="T6" style:family="text">
      <style:text-properties style:font-name="Times New Roman1" officeooo:rsid="000b29f0"/>
    </style:style>
    <style:style style:name="T7" style:family="text">
      <style:text-properties style:font-name="Times New Roman1" officeooo:rsid="000dee9a"/>
    </style:style>
    <style:style style:name="T8" style:family="text">
      <style:text-properties style:font-name="Times New Roman1" officeooo:rsid="001178ea"/>
    </style:style>
    <style:style style:name="T9" style:family="text">
      <style:text-properties style:font-name="Times New Roman" officeooo:rsid="0003e06b"/>
    </style:style>
    <style:style style:name="T10" style:family="text">
      <style:text-properties style:font-name="Times New Roman" officeooo:rsid="0003eba6"/>
    </style:style>
    <style:style style:name="T11" style:family="text">
      <style:text-properties style:font-name="Times New Roman" officeooo:rsid="000519a6"/>
    </style:style>
    <style:style style:name="T12" style:family="text">
      <style:text-properties style:font-name="Times New Roman" officeooo:rsid="000668d0"/>
    </style:style>
    <style:style style:name="T13" style:family="text">
      <style:text-properties style:font-name="Times New Roman" fo:font-size="12pt" fo:font-weight="normal" officeooo:rsid="00074353" style:font-size-asian="10.5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076fab" style:font-size-asian="10.5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082145" style:font-size-asian="10.5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7a4a7" style:font-size-asian="10.5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e837c" style:font-size-asian="10.5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c07a0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2867ce" style:font-size-asian="12pt" style:font-weight-asian="normal" style:font-size-complex="12pt" style:font-weight-complex="normal"/>
    </style:style>
    <style:style style:name="T20" style:family="text">
      <style:text-properties style:font-name="Times New Roman" officeooo:rsid="00159985"/>
    </style:style>
    <style:style style:name="T21" style:family="text">
      <style:text-properties style:font-name="Times New Roman" officeooo:rsid="0027541e"/>
    </style:style>
    <style:style style:name="T22" style:family="text">
      <style:text-properties style:font-name="Times New Roman" officeooo:rsid="00292829"/>
    </style:style>
    <style:style style:name="T23" style:family="text">
      <style:text-properties style:font-name="Times New Roman" officeooo:rsid="002ad25c"/>
    </style:style>
    <style:style style:name="T24" style:family="text">
      <style:text-properties style:font-name="Times New Roman" officeooo:rsid="00303b24"/>
    </style:style>
    <style:style style:name="T25" style:family="text">
      <style:text-properties officeooo:rsid="000b15bd"/>
    </style:style>
    <style:style style:name="T26" style:family="text">
      <style:text-properties officeooo:rsid="000b29f0"/>
    </style:style>
    <style:style style:name="T27" style:family="text">
      <style:text-properties officeooo:rsid="000dee9a"/>
    </style:style>
    <style:style style:name="T28" style:family="text">
      <style:text-properties officeooo:rsid="000e93e8"/>
    </style:style>
    <style:style style:name="T29" style:family="text">
      <style:text-properties officeooo:rsid="00108d91"/>
    </style:style>
    <style:style style:name="T30" style:family="text">
      <style:text-properties officeooo:rsid="001178ea"/>
    </style:style>
    <style:style style:name="T31" style:family="text">
      <style:text-properties officeooo:rsid="00194e31"/>
    </style:style>
    <style:style style:name="T32" style:family="text">
      <style:text-properties officeooo:rsid="001a8a4d"/>
    </style:style>
    <style:style style:name="T33" style:family="text">
      <style:text-properties officeooo:rsid="001ad648"/>
    </style:style>
    <style:style style:name="T34" style:family="text">
      <style:text-properties officeooo:rsid="001c4d04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1609aa" style:font-weight-asian="bold" style:font-weight-complex="bold"/>
    </style:style>
    <style:style style:name="T37" style:family="text">
      <style:text-properties fo:font-weight="bold" officeooo:rsid="0027a4a7" style:font-weight-asian="bold" style:font-weight-complex="bold"/>
    </style:style>
    <style:style style:name="T38" style:family="text">
      <style:text-properties fo:font-weight="bold" officeooo:rsid="002e837c" style:font-weight-asian="bold" style:font-weight-complex="bold"/>
    </style:style>
    <style:style style:name="T39" style:family="text">
      <style:text-properties officeooo:rsid="00218d49"/>
    </style:style>
    <style:style style:name="T40" style:family="text">
      <style:text-properties officeooo:rsid="0025aaa7"/>
    </style:style>
    <style:style style:name="T41" style:family="text">
      <style:text-properties officeooo:rsid="0027541e"/>
    </style:style>
    <style:style style:name="T42" style:family="text">
      <style:text-properties officeooo:rsid="0027a4a7"/>
    </style:style>
    <style:style style:name="T43" style:family="text">
      <style:text-properties officeooo:rsid="0027bf54"/>
    </style:style>
    <style:style style:name="T44" style:family="text">
      <style:text-properties officeooo:rsid="002cf33b"/>
    </style:style>
    <style:style style:name="T45" style:family="text">
      <style:text-properties officeooo:rsid="002df904"/>
    </style:style>
    <style:style style:name="T46" style:family="text">
      <style:text-properties fo:font-weight="normal" officeooo:rsid="002867ce" style:font-weight-asian="normal" style:font-weight-complex="normal"/>
    </style:style>
    <style:style style:name="T47" style:family="text">
      <style:text-properties fo:font-weight="normal" officeooo:rsid="002fe283" style:font-weight-asian="normal" style:font-weight-complex="normal"/>
    </style:style>
    <style:style style:name="T48" style:family="text">
      <style:text-properties fo:font-weight="normal" officeooo:rsid="001c07a0" style:font-weight-asian="normal" style:font-weight-complex="normal"/>
    </style:style>
    <style:style style:name="T49" style:family="text">
      <style:text-properties officeooo:rsid="002e837c"/>
    </style:style>
    <style:style style:name="T50" style:family="text">
      <style:text-properties officeooo:rsid="002f61a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<text:span text:style-name="T33">A n</text:span>r <text:span text:style-name="T39">OŚiGK-I.6162.2.2017</text:span></text:p>
      <text:p text:style-name="P11"/>
      <text:p text:style-name="P5">zawarta w dniu ………………….... <text:span text:style-name="T39">w Urzędzie Miasta <text:s/></text:span>Wodzisławi<text:span text:style-name="T39">a</text:span> Śląski<text:span text:style-name="T39">ego</text:span> pomiędzy</text:p>
      <text:p text:style-name="P5">Miastem Wodzisław Śląski <text:span text:style-name="T39">(44-300) przy ul. Bogumińskiej 4, NIP 6471277603,</text:span></text:p>
      <text:p text:style-name="P5">zwanym w dalszej części umowy „Zamawiający”, </text:p>
      <text:p text:style-name="P6">reprezentowany<text:span text:style-name="T34">m</text:span> przez:</text:p>
      <text:p text:style-name="P7"><text:span text:style-name="T43">P</text:span>ełnomocnika Dariusza Szymczaka – I Zastępcę Prezydenta Miasta Wodzisławia Śl.</text:p>
      <text:p text:style-name="P7">a <text:span text:style-name="T31">Panem ………………. …………………………... zwanym w dalszej części „Wykonawcą”.</text:span></text:p>
      <text:p text:style-name="P4">Na podstawie art. 4 ust. 8 ustawy z dnia 29 stycznia 2004 r. Prawo zamówień publicznych <text:s text:c="2"/>(<text:span text:style-name="T40">j.t. </text:span>Dz. U. 2015.2164 <text:span text:style-name="T41">ze</text:span> zm.), <text:span text:style-name="T41">została </text:span>zawart<text:span text:style-name="T41">a</text:span> umow<text:span text:style-name="T41">a</text:span> o następującej treści:</text:p>
      <text:p text:style-name="P2"><text:span text:style-name="T1">§</text:span><text:span text:style-name="T9">1</text:span></text:p>
      <text:p text:style-name="P3"><text:span text:style-name="T10">Zamawiający zleca, a Wykonawca przejmuje do wykonania wznowienie granic nieruchomości gruntowej </text:span><text:span text:style-name="T21">- lasu</text:span><text:span text:style-name="T10"> stanowiącej własność </text:span><text:span text:style-name="T22">Gmin</text:span><text:span text:style-name="T24">y</text:span><text:span text:style-name="T22"> </text:span><text:span text:style-name="T10">Miasta Wodzisławia Śl., położonej przy ul. </text:span><text:span text:style-name="T21">Bogumińskiej</text:span><text:span text:style-name="T10">, </text:span><text:span text:style-name="T20">(kompleks </text:span><text:span text:style-name="T21">leśny</text:span><text:span text:style-name="T20">) </text:span><text:span text:style-name="T10">oznaczonej jako działk</text:span><text:span text:style-name="T23">i o nr:</text:span></text:p>
      <text:p text:style-name="P8">1536/3<text:span text:style-name="T45">7</text:span> o pow. 2270 m2, mapa 5, obr<text:span text:style-name="T45">ę</text:span>b Wod<text:span text:style-name="T45">z</text:span>is<text:span text:style-name="T45">ł</text:span>aw, KW nr GL1W/<text:span text:style-name="T44">00030375/9;</text:span></text:p>
      <text:p text:style-name="P23"><text:span text:style-name="T46">1480/37 </text:span><text:span text:style-name="T47">o pow. 2324 m2, mapa 5, obręb Wodzisław, KW nr GL1W/00030375/9; </text:span><text:span text:style-name="T46"><text:s/></text:span></text:p>
      <text:p text:style-name="P24"><text:span text:style-name="T46">1482/37</text:span><text:span text:style-name="T48"> o </text:span><text:span text:style-name="T47">pow. 10235 m2, mapa 5, obręb Wodzisław, KW nr GL1W/00007340/5 </text:span></text:p>
      <text:p text:style-name="P24"><text:span text:style-name="T18"><text:s/></text:span><text:span text:style-name="T19">-</text:span><text:span text:style-name="T18"> 4 punkty graniczne.</text:span></text:p>
      <text:p text:style-name="P12">Zakres prac: </text:p>
      <text:list xml:id="list137570620157663173" text:style-name="L1">
        <text:list-item>
          <text:p text:style-name="P25"><text:span text:style-name="T10">Okazanie granic w terenie, przedłożenie kopii protokołu z czynności wznowienia znaków granicznych z podaniem informacji o ew</text:span><text:span text:style-name="T11">e</text:span><text:span text:style-name="T10">n</text:span><text:span text:style-name="T11">tualnych</text:span><text:span text:style-name="T10"> </text:span><text:span text:style-name="T11">zmianach dotyczących danych ewidencyjnych.</text:span></text:p>
        </text:list-item>
        <text:list-item>
          <text:p text:style-name="P27">Przedłożenie mapy zasadniczej wraz z protokołem weryfikacji zbiorów danych oraz innych materiałów przekazywanych do <text:span text:style-name="T49">P</text:span>owiatowego Ośrodka Dokumentacji Geodezyjnej i Kartograficznej w Wodzisławiu Śl. i przygotowanie dokumentów do ewentualnych zmian w ewidencji oraz w księdze wieczystej, których kopie należy przedłożyć Zamawiającemu.</text:p>
        </text:list-item>
      </text:list>
      <text:p text:style-name="P1"><text:span text:style-name="T2">§</text:span><text:span text:style-name="T11">2</text:span></text:p>
      <text:list xml:id="list8317639398058576223" text:style-name="L2">
        <text:list-item>
          <text:p text:style-name="P26"><text:span text:style-name="T11">Wykonawca zobowiązuje się wykonać zadanie zgodnie z umową oraz ofertą cenową </text:span><text:span text:style-name="T12">stanowiącą załącznik do ogłoszenia.</text:span></text:p>
        </text:list-item>
        <text:list-item>
          <text:p text:style-name="P28">Wykonawca zobowiązuje się do uzyskania we własnym zakresie wszystkich materiałów i dokumentów, jakie są niezbędne do wykonania przedmiotu niniejszej umowy.</text:p>
        </text:list-item>
        <text:list-item>
          <text:p text:style-name="P28">W przypadku stwierdzenia w opracowaniu wad lub usterek Zamawiający niezwłocznie wyznaczy termin do ich usunięcia.</text:p>
        </text:list-item>
        <text:list-item>
          <text:p text:style-name="P28"><text:soft-page-break/>Wykonawca zapewni kompletne kierownictwo robót, siłę roboczą, materiały, sprzęt <text:s text:c="16"/>i urządzenia niezbędne do wykonania przedmiotu umowy.</text:p>
        </text:list-item>
        <text:list-item>
          <text:p text:style-name="P28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29">Za powstałe wypadki i szkody wynikłe z nieprawidłowego prowadzenia <text:s text:c="34"/>i oznakowania robót, pełną odpowiedzialność ponosi Wykonawca.</text:p>
        </text:list-item>
      </text:list>
      <text:p text:style-name="P9"><text:span text:style-name="T3">§</text:span><text:span text:style-name="T13">3</text:span></text:p>
      <text:list xml:id="list4967778864042224161" text:style-name="L3">
        <text:list-item>
          <text:p text:style-name="P30">Rozpoczęcie zadania nastąpi z dniem podpisania niniejszej umowy.</text:p>
        </text:list-item>
        <text:list-item>
          <text:p text:style-name="P30">Termin realizacji zadania: <text:span text:style-name="T35">do dnia </text:span><text:span text:style-name="T36">1</text:span><text:span text:style-name="T38">4</text:span><text:span text:style-name="T36"> </text:span><text:span text:style-name="T37">lipca</text:span><text:span text:style-name="T36"> 201</text:span><text:span text:style-name="T37">7 </text:span><text:span text:style-name="T36">r.</text:span></text:p>
        </text:list-item>
      </text:list>
      <text:p text:style-name="P9"><text:span text:style-name="T3">§</text:span><text:span text:style-name="T13">4</text:span></text:p>
      <text:list xml:id="list3729466210248329582" text:style-name="L4">
        <text:list-item>
          <text:p text:style-name="P31">Strony ustalają, że łączna wartość zadania stanowiąca przedmiot umowy nie może przekroczyć kwoty ……...<text:span text:style-name="T32"> </text:span>zł <text:span text:style-name="T29">n</text:span>etto, plus podatek VAT co daje <text:span text:style-name="T29">wartość</text:span> <text:span text:style-name="T29">brutto </text:span></text:p>
          <text:p text:style-name="P31">…………………………………………………………………………………………..</text:p>
        </text:list-item>
        <text:list-item>
          <text:p text:style-name="P41"><text:span text:style-name="T14">Należność za wykonaną usługę zostanie uiszczona ze środków finansowych budżetu miasta Wydziału </text:span><text:span text:style-name="T16">Ochrony Środowiska i Gospodarki Komunalnej</text:span><text:span text:style-name="T14"> – dział </text:span><text:span text:style-name="T17">02</text:span><text:span text:style-name="T14">0, rozdział </text:span><text:span text:style-name="T17">02095</text:span><text:span text:style-name="T16"> </text:span><text:span text:style-name="T4">§</text:span><text:span text:style-name="T14"> 4300 </text:span><text:span text:style-name="T17">zadanie 354.</text:span></text:p>
        </text:list-item>
        <text:list-item>
          <text:p text:style-name="P32">Wynagrodzenie przysługujące Wykonawcy będzie regulowane z konta Zamawiającego na rachunek Wykonawcy w terminie 30 dni od daty otrzymania prawidłowo wystawionej faktury na podstawie protokołu odbioru realizowanego zadania.</text:p>
        </text:list-item>
        <text:list-item>
          <text:p text:style-name="P32">Faktura i protokół odbioru zrealizowanego zadania winne być przedłożone przez Wykonawcę w Biurze Obsługi Klienta Urzędu Miasta Wodzisławia Śląskiego <text:s text:c="29"/>ul. Bogumińska 4b.</text:p>
        </text:list-item>
        <text:list-item>
          <text:p text:style-name="P32">Fakturę należy wystawić na Miasto Wodzisław Śl. ul. Bogumińska 4, 44-300 Wodzisław Śl. NIP: 6471277603.</text:p>
        </text:list-item>
        <text:list-item>
          <text:p text:style-name="P41"><text:span text:style-name="T14">Wierzytelność wynikająca z niniejszej umowy nie może być przedmiotem cesji bez zgody Zamawiaj</text:span><text:span text:style-name="T15">ą</text:span><text:span text:style-name="T14">cego.</text:span></text:p>
        </text:list-item>
      </text:list>
      <text:p text:style-name="P10"><text:span text:style-name="T4">§</text:span><text:span text:style-name="T14">5</text:span></text:p>
      <text:list xml:id="list2562823351261180660" text:style-name="L5">
        <text:list-item>
          <text:p text:style-name="P33">Odstąpienie od umowy może nastąpić w razie zaistnienia istotnej zmiany okoliczności powodującej, że wykonanie umowy nie leży w interesie publicznym, czego nie można było przewidzieć w chwili zawarcia umowy, w terminie 30 dni od powzięcia wiadomości o tych okolicznościach. W tym wypadku Wykonawca może żądać wyłączenie wynagrodzenia <text:span text:style-name="T28">z</text:span> tytułu wykonania części umowy.</text:p>
        </text:list-item>
        <text:list-item>
          <text:p text:style-name="P33">W razie nieterminowego wykonania poszczególnych etapów przedmiotu umowy lub <text:soft-page-break/>nieusunięcia wady w terminie określonym przez Zamawiającego, Zamawiający może żądać od Wykonawcy zapłaty kary umownej w wysokości 1% należnego wynagrodzenia brutto za każdy dzień opóźnienia <text:s/>w stosunku do ustalonego terminu.</text:p>
        </text:list-item>
        <text:list-item>
          <text:p text:style-name="P34"><text:span text:style-name="T25">Jeżeli opóźnienie w wykonaniu przedmiotu umowy będzie większe niż 30 dni, Zamawiający może odstąpić od umowy, przy czym odstąpienie nie powoduje utraty możliwości dochodzenia przez Zamawiającego kary umownej w wysokości 20% wartości wynagrodzenia, o którym mowa w </text:span><text:span text:style-name="T5">§</text:span><text:span text:style-name="T25"> 4 ust.1.</text:span></text:p>
        </text:list-item>
        <text:list-item>
          <text:p text:style-name="P34"><text:span text:style-name="T25">Za odstąpienie od umowy lub niewykonanie przedmiotu umowy przez Wykonawcę <text:s text:c="24"/>z przyczyn leżących po jego stronie Zamawiający może dochodzić kary umownej <text:s text:c="26"/>w wysokości 20 % wartości wynagrodzenia, o którym mowa w </text:span><text:span text:style-name="T5">§</text:span><text:span text:style-name="T25"> 4 ust. 1.</text:span></text:p>
        </text:list-item>
        <text:list-item>
          <text:p text:style-name="P34"><text:span text:style-name="T25">Za odstąpienie od umowy przez Zamawiającego z przyczyn leżących po jego stronie Wykonawca może dochodzić kary umownej w wysokości 20% wartości wynagrodzenia, o którym mowa w </text:span><text:span text:style-name="T5">§</text:span><text:span text:style-name="T25"> 4 ust.1.</text:span></text:p>
        </text:list-item>
        <text:list-item>
          <text:p text:style-name="P36">Odstąpienie od umowy powinno nastąpić w formie pisemnej, pod rygorem nieważności, z podaniem uzasadnienia. </text:p>
        </text:list-item>
      </text:list>
      <text:p text:style-name="P13"><text:span text:style-name="T6">§</text:span><text:span text:style-name="T26"> 6</text:span></text:p>
      <text:list xml:id="list6304649191353194191" text:style-name="L6">
        <text:list-item>
          <text:p text:style-name="P37">Wykonawca udziela gwarancji na wykonanie przedmiotu umowy na okres 12 miesięcy od daty jego wykonania.</text:p>
        </text:list-item>
        <text:list-item>
          <text:p text:style-name="P35"><text:span text:style-name="T26">Wykonawca usunie bezpłatnie wszelkie ewentualnie powstałe z jego winy pomyłki <text:s text:c="25"/>i wykona bezpłatne uzgodnienia w sporządzonej dokumentacji w zakresie określonym w </text:span><text:span text:style-name="T6">§</text:span><text:span text:style-name="T26"> 1 niniejszej umowy, w terminie 14 dni od daty ich zgłoszenia przez Zamawiającego.</text:span></text:p>
        </text:list-item>
        <text:list-item>
          <text:p text:style-name="P37">Bieg terminu gwarancji jakości rozpoczyna się od dnia podpisania protokołu odbioru zrealizowanego zadania.</text:p>
        </text:list-item>
        <text:list-item>
          <text:p text:style-name="P38">W przypadku niedotrzymania warunków gwarancji Zamawiający ma prawo zlecić niezbędne prace innemu Wykonawcy, a kosztami obciążyć Wykonawcę niniejszej umowy. </text:p>
        </text:list-item>
      </text:list>
      <text:p text:style-name="P14"><text:span text:style-name="T7">§</text:span><text:span text:style-name="T27"> 7</text:span></text:p>
      <text:list xml:id="list8940196888898454638" text:style-name="L7">
        <text:list-item>
          <text:p text:style-name="P39">Z ramienia Zamawiającego osobą upoważnioną do kontaktów z Wykonawc<text:span text:style-name="T50">ą</text:span> <text:s text:c="23"/>i podejmowania decyzji w sprawach technicznych jest <text:span text:style-name="T42">Wanda Stroińska</text:span>.</text:p>
        </text:list-item>
        <text:list-item>
          <text:p text:style-name="P40">Z ramienia Wykonawcy osobą odpowiedzialną za realizację umowy jest <text:span text:style-name="T32">Pan ………………………………..</text:span></text:p>
        </text:list-item>
      </text:list>
      <text:p text:style-name="P15"><text:span text:style-name="T8">§</text:span><text:span text:style-name="T30"> 8</text:span></text:p>
      <text:p text:style-name="P17">W sprawach nie uregulowanych niniejszą umową stosuje się przepisy Kodeksu Cywilnego.</text:p>
      <text:p text:style-name="P22"/>
      <text:p text:style-name="P16"><text:soft-page-break/><text:span text:style-name="T8">§</text:span><text:span text:style-name="T30"> 9</text:span></text:p>
      <text:p text:style-name="P18">Wszelkie zmiany umowy muszą być dokonane pisemnie w formie aneksu do umowy pod rygorem nieważności.</text:p>
      <text:p text:style-name="P16"><text:span text:style-name="T8">§</text:span><text:span text:style-name="T30"> 10</text:span></text:p>
      <text:p text:style-name="P18">Właściwym do rozpoznania sporów wynikających na tle realizacji niniejszej umowy jest sąd powszechny właściwy dla siedziby Zamawiającego.</text:p>
      <text:p text:style-name="P16"><text:span text:style-name="T8">§</text:span><text:span text:style-name="T30"> 11</text:span></text:p>
      <text:p text:style-name="P18">Umowę sporządzono w trzech jednobrzmiących egzemplarzach z przeznaczeniem: <text:s text:c="29"/>1 egzemplarz dla Wykonawcy oraz 2 egzemplarze dla Zamawiającego.</text:p>
      <text:p text:style-name="P18"/>
      <text:p text:style-name="P19"/>
      <text:p text:style-name="P19"/>
      <text:p text:style-name="P19">ZAMAWIAJĄCY:<text:tab/><text:tab/><text:tab/><text:tab/><text:tab/><text:tab/>WYKONAWCA:</text:p>
      <text:p text:style-name="P19"/>
      <text:p text:style-name="P19">….............................<text:tab/><text:tab/><text:tab/><text:tab/><text:tab/><text:tab/>…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6T12:26:42.50</meta:creation-date>
    <dc:date>2017-04-04T13:20:21.548000000</dc:date>
    <meta:editing-duration>PT4H48M15S</meta:editing-duration>
    <meta:editing-cycles>42</meta:editing-cycles>
    <meta:generator>LibreOffice/4.1.1.2$Windows_x86 LibreOffice_project/7e4286b58adc75a14f6d83f53a03b6c11fa2903</meta:generator>
    <meta:print-date>2016-09-26T09:37:03.77</meta:print-date>
    <meta:document-statistic meta:table-count="0" meta:image-count="0" meta:object-count="0" meta:page-count="4" meta:paragraph-count="60" meta:word-count="885" meta:character-count="6583" meta:non-whitespace-character-count="5555"/>
  </office:meta>
</office:document-meta>
</file>