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460725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2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c5a71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200%" fo:text-align="end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1c5a71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200%" fo:text-align="end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26866c" style:font-name-asian="Times New Roman" style:font-size-asian="10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1c5a71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text-position="0% 100%" style:font-name="Times New Roman" fo:font-size="10pt" fo:language="pl" fo:country="PL" style:text-underline-style="none" fo:font-weight="normal" officeooo:rsid="001c5a71" officeooo:paragraph-rsid="001c5a71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text-properties fo:font-size="10pt" officeooo:rsid="001c5a71" officeooo:paragraph-rsid="001c5a71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officeooo:rsid="0014c868" officeooo:paragraph-rsid="001c5a71" style:font-size-asian="10pt" style:font-size-complex="10pt"/>
    </style:style>
    <style:style style:name="P13" style:family="paragraph" style:parent-style-name="Standard">
      <style:text-properties officeooo:rsid="001c5a71" officeooo:paragraph-rsid="001c5a71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c5a71" officeooo:paragraph-rsid="001c5a71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officeooo:paragraph-rsid="001c5a7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normal" officeooo:rsid="00433302" officeooo:paragraph-rsid="001c5a7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297836"/>
    </style:style>
    <style:style style:name="P18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c5a71" officeooo:paragraph-rsid="001c5a71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bold" officeooo:rsid="001c5a71" officeooo:paragraph-rsid="001c5a71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1c5a71"/>
    </style:style>
    <style:style style:name="T2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text-position="0% 100%" style:font-name="Times New Roman" fo:font-size="12pt" fo:language="pl" fo:country="PL" style:text-underline-style="none" fo:font-weight="bold" officeooo:rsid="0026866c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0c260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b20d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3cd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39d5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6866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299c12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style:text-position="0% 100%" style:font-name="Times New Roman" fo:language="pl" fo:country="PL" style:text-underline-style="none" officeooo:rsid="003cf02e" style:font-name-asian="Times New Roman" style:font-size-asian="10.5pt" style:language-asian="none" style:country-asian="none" style:font-name-complex="Times New Roman" style:language-complex="ar" style:country-complex="SA"/>
    </style:style>
    <style:style style:name="T13" style:family="text">
      <style:text-properties fo:color="#000000" style:text-position="0% 100%" style:font-name="Times New Roman" fo:language="pl" fo:country="PL" style:text-underline-style="none" officeooo:rsid="0061d580" style:font-name-asian="Times New Roman" style:font-size-asian="10.5pt" style:language-asian="none" style:country-asian="none" style:font-name-complex="Times New Roman" style:language-complex="ar" style:country-complex="SA"/>
    </style:style>
    <style:style style:name="T14" style:family="text">
      <style:text-properties fo:color="#000000" style:text-position="0% 100%" style:font-name="Times New Roman" fo:language="pl" fo:country="PL" style:text-underline-style="none" officeooo:rsid="00297836" style:font-name-asian="Times New Roman" style:font-size-asian="10.5pt" style:language-asian="none" style:country-asian="none" style:font-name-complex="Times New Roman" style:language-complex="ar" style:country-complex="SA"/>
    </style:style>
    <style:style style:name="T15" style:family="text">
      <style:text-properties fo:color="#000000" style:text-position="0% 100%" style:font-name="Times New Roman" fo:language="pl" fo:country="PL" style:text-underline-style="none" officeooo:rsid="002ac88b" style:font-name-asian="Times New Roman" style:font-size-asian="10.5pt" style:language-asian="none" style:country-asian="none" style:font-name-complex="Times New Roman" style:language-complex="ar" style:country-complex="SA"/>
    </style:style>
    <style:style style:name="T16" style:family="text">
      <style:text-properties fo:font-size="10pt" fo:font-weight="normal" officeooo:rsid="001c5a71" style:font-size-asian="8.75pt" style:font-weight-asian="normal" style:font-size-complex="10pt" style:font-weight-complex="normal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bullet text:level="2" text:style-name="Bullet_20_Symbols" style:num-prefix=" 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prefix=" 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text:bullet-char="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text:bullet-char="➔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....</text:p>
      <text:p text:style-name="P11">pieczęć/dane Wykonawcy</text:p>
      <text:p text:style-name="P13"/>
      <text:p text:style-name="P13"/>
      <text:p text:style-name="P14">OFERTA CENOWA</text:p>
      <text:list xml:id="list1755337456538125881" text:style-name="L1">
        <text:list-header>
          <text:p text:style-name="P19"/>
        </text:list-header>
      </text:list>
      <text:p text:style-name="P17"><text:span text:style-name="T2">Wykonanie </text:span><text:span text:style-name="T3">wyceny</text:span><text:span text:style-name="T4"> nieruchomości gruntowej </text:span><text:span text:style-name="T8">nie</text:span><text:span text:style-name="T7">zabudowanej,</text:span><text:span text:style-name="T4"> położonej<text:line-break/>w Wodzisławiu Śl. </text:span><text:span text:style-name="T7">p</text:span><text:span text:style-name="T4">rzy ul. </text:span><text:span text:style-name="T9">Młodzieżowej</text:span><text:span text:style-name="T4">, oznaczonej </text:span><text:span text:style-name="T5">w ewidencji gruntów i budynków </text:span><text:span text:style-name="T4">jako działka nr </text:span><text:span text:style-name="T9">2121/3</text:span><text:span text:style-name="T5"> </text:span><text:span text:style-name="T4">o pow. </text:span><text:span text:style-name="T5">1</text:span><text:span text:style-name="T8">7</text:span><text:span text:style-name="T9">0</text:span><text:span text:style-name="T8">4</text:span><text:span text:style-name="T4"> m</text:span><text:span text:style-name="T10">²</text:span><text:span text:style-name="T4">, </text:span><text:span text:style-name="T9">karta</text:span><text:span text:style-name="T4"> map</text:span><text:span text:style-name="T9">y</text:span><text:span text:style-name="T4"> </text:span><text:span text:style-name="T9">3</text:span><text:span text:style-name="T4">, obręb </text:span><text:span text:style-name="T9">Zawada</text:span><text:span text:style-name="T4">, opisanej w księdze wieczystej nr GL1W/000</text:span><text:span text:style-name="T9">46472/4</text:span><text:span text:style-name="T5">,</text:span><text:span text:style-name="T4"> </text:span><text:span text:style-name="T6">stanowiącej własność </text:span><text:span text:style-name="T9">Gminy</text:span><text:span text:style-name="T6"> </text:span><text:span text:style-name="T8">Miasta Wodzisławia Śl</text:span><text:span text:style-name="T6">. </text:span><text:span text:style-name="T11">dla potrzeb sprzedaży w drodze przetargu.</text:span></text:p>
      <text:p text:style-name="P16"/>
      <text:p text:style-name="P15">Termin realizacji zamówienia: <text:span text:style-name="T12">do dnia </text:span><text:span text:style-name="T15">8</text:span><text:span text:style-name="T12"> </text:span><text:span text:style-name="T14">maja</text:span><text:span text:style-name="T12"> 201</text:span><text:span text:style-name="T13">7 </text:span><text:span text:style-name="T12">r.</text:span></text:p>
      <text:p text:style-name="P3"><text:s/></text:p>
      <text:p text:style-name="P4">Nazwa Wykonawcy: …..........................................................................................................</text:p>
      <text:p text:style-name="P4">Przedstawiciel, reprezentant firmy: ….................................................................................</text:p>
      <text:p text:style-name="P4">Adres: ….................................................................................................................................</text:p>
      <text:p text:style-name="P4">Tel. kontaktowy: …......................................................; faks:...............................................</text:p>
      <text:p text:style-name="P4">e-mail: ….................................................................................................................................</text:p>
      <text:p text:style-name="P4">NIP: …................................................................. REGON: …..............................................</text:p>
      <text:p text:style-name="P4">Nazwa i nr konta bankowego …...........................................................................................</text:p>
      <text:p text:style-name="P7"/>
      <text:list xml:id="list4658797591682295444" text:style-name="L2">
        <text:list-item>
          <text:p text:style-name="P18"><text:s/>Akceptujemy warunki przedstawione w projekcie umowy.</text:p>
        </text:list-item>
        <text:list-item>
          <text:p text:style-name="P18">Oświadczamy, że zapoznaliśmy się z opisem przedmiotu zamówienia i warunkami wykonania zamówienia i nie wnosimy do nich zastrzeżeń oraz zdobyliśmy konieczne informacje potrzebne do właściwego przygotowania oferty.</text:p>
        </text:list-item>
        <text:list-item>
          <text:p text:style-name="P18">Oświadczamy, że posiadamy uprawnienia do wykonywania określonej działalności lub czynności, jeżeli ustawy nakładają obowiązek posiadania takich uprawnień.</text:p>
        </text:list-item>
      </text:list>
      <text:p text:style-name="P6"/>
      <text:p text:style-name="P6"/>
      <text:p text:style-name="P8">1</text:p>
      <text:p text:style-name="P4"><text:soft-page-break/>Oferowana cena netto: …......................................................................................................</text:p>
      <text:p text:style-name="P4">Podatek VAT …......................................................................................................................</text:p>
      <text:p text:style-name="P4">Oferowana cena brutto: …....................................................................................................</text:p>
      <text:p text:style-name="P4">słownie …................................................................................................................................</text:p>
      <text:p text:style-name="P4"/>
      <text:p text:style-name="P4"/>
      <text:p text:style-name="P5"><text:tab/><text:tab/><text:tab/><text:tab/><text:tab/><text:tab/>….......................................................................</text:p>
      <text:p text:style-name="P2"><text:span text:style-name="T1"><text:tab/><text:tab/><text:tab/><text:tab/><text:tab/><text:tab/><text:tab/></text:span><text:span text:style-name="T16">(pieczęć i podpis osoby/osób uprawnionych</text:span></text:p>
      <text:p text:style-name="P9"><text:tab/><text:tab/><text:tab/><text:tab/><text:tab/><text:tab/><text:tab/> <text:s text:c="10"/>do reprezentowania Wykonawcy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Symbol1" svg:font-family="Symbol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WW8Num1z0" style:family="text">
      <style:text-properties style:use-window-font-color="true" style:font-name="Symbol" fo:font-size="12pt" fo:language="pl" fo:country="PL" fo:font-weight="normal" style:font-name-asian="Times New Roman" style:font-size-asian="12pt" style:language-asian="zh" style:country-asian="CN" style:font-weight-asian="normal" style:font-name-complex="Symbol" style:font-size-complex="12pt" style:language-complex="ar" style:country-complex="SA" style:font-weight-complex="normal"/>
    </style:style>
    <style:style style:name="WW8Num1z1" style:family="text">
      <style:text-properties style:font-name="Wingdings 2" style:font-name-complex="Wingdings 2"/>
    </style:style>
    <style:style style:name="WW8Num1z2" style:family="text">
      <style:text-properties style:font-name="StarSymbol1" style:font-name-complex="StarSymbol1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tarSymbol2" style:font-size-complex="12pt"/>
    </style:style>
    <style:style style:name="WW8Num2z1" style:family="text">
      <style:text-properties style:font-name="Wingdings 2" style:font-name-complex="Wingdings 2"/>
    </style:style>
    <style:style style:name="WW8Num2z2" style:family="text">
      <style:text-properties style:font-name="StarSymbol1" style:font-name-complex="StarSymbol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position="0% 100%" style:font-name="Symbol1" fo:font-size="14pt" fo:language="pl" fo:country="PL" fo:font-weight="normal" style:font-name-asian="Times New Roman" style:font-size-asian="14pt" style:language-asian="zxx" style:country-asian="none" style:font-weight-asian="normal" style:font-name-complex="Symbol1" style:font-size-complex="14pt" style:language-complex="ar" style:country-complex="SA" style:font-weight-complex="bold"/>
    </style:style>
    <style:style style:name="WW8Num3z1" style:family="text"/>
    <style:style style:name="WW8Num3z3" style:family="text"/>
    <style:style style:name="WW8Num4z0" style:family="text"/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4</meta:editing-cycles>
    <meta:generator>LibreOffice/4.1.1.2$Windows_x86 LibreOffice_project/7e4286b58adc75a14f6d83f53a03b6c11fa2903</meta:generator>
    <dc:date>2017-04-05T07:55:16.29</dc:date>
    <meta:print-date>2017-04-05T07:51:51.98</meta:print-date>
    <meta:document-statistic meta:table-count="0" meta:image-count="0" meta:object-count="0" meta:page-count="2" meta:paragraph-count="25" meta:word-count="167" meta:character-count="2490" meta:non-whitespace-character-count="2319"/>
    <meta:user-defined meta:name="Info 1"/>
    <meta:user-defined meta:name="Info 2"/>
    <meta:user-defined meta:name="Info 3"/>
    <meta:user-defined meta:name="Info 4"/>
  </office:meta>
</office:document-meta>
</file>