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c5e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1c5ea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officeooo:rsid="001c5eaa" officeooo:paragraph-rsid="001c5ea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1ef7f9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20ab7e" style:font-size-asian="7.84999990463257pt" style:font-weight-asian="normal" style:font-size-complex="9pt" style:font-weight-complex="normal"/>
    </style:style>
    <style:style style:name="P10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  <style:text-properties fo:font-size="12pt" fo:font-weight="bold" officeooo:paragraph-rsid="002b4a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  <style:text-properties fo:font-weight="bold" officeooo:paragraph-rsid="002b4ae8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rsid="001ef7f9" officeooo:paragraph-rsid="001ef7f9" style:font-size-asian="12pt" style:font-weight-asian="normal" style:font-size-complex="12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0ab7e" style:font-weight-asian="normal" style:font-weight-complex="normal"/>
    </style:style>
    <style:style style:name="T4" style:family="text">
      <style:text-properties fo:font-weight="normal" officeooo:rsid="0022f7b5" style:font-weight-asian="normal" style:font-weight-complex="normal"/>
    </style:style>
    <style:style style:name="T5" style:family="text">
      <style:text-properties fo:font-weight="normal" officeooo:rsid="0029caaa" style:font-weight-asian="normal" style:font-weight-complex="normal"/>
    </style:style>
    <style:style style:name="T6" style:family="text">
      <style:text-properties fo:font-weight="normal" officeooo:rsid="001c07a0" style:font-weight-asian="normal" style:font-weight-complex="normal"/>
    </style:style>
    <style:style style:name="T7" style:family="text">
      <style:text-properties fo:font-weight="normal" officeooo:rsid="00281301" style:font-weight-asian="normal" style:font-weight-complex="normal"/>
    </style:style>
    <style:style style:name="T8" style:family="text">
      <style:text-properties fo:font-weight="normal" officeooo:rsid="002f3d98" style:font-weight-asian="normal" style:font-weight-complex="normal"/>
    </style:style>
    <style:style style:name="T9" style:family="text">
      <style:text-properties fo:font-weight="normal" officeooo:rsid="002867ce" style:font-weight-asian="normal" style:font-weight-complex="normal"/>
    </style:style>
    <style:style style:name="T10" style:family="text">
      <style:text-properties fo:font-weight="normal" officeooo:rsid="002fe283" style:font-weight-asian="normal" style:font-weight-complex="normal"/>
    </style:style>
    <style:style style:name="T11" style:family="text">
      <style:text-properties fo:font-weight="normal" officeooo:rsid="002b4ae8" style:font-weight-asian="normal" style:font-weight-complex="normal"/>
    </style:style>
    <style:style style:name="T12" style:family="text">
      <style:text-properties style:font-name="Times New Roman" fo:font-weight="normal" officeooo:rsid="001c07a0" style:font-weight-asian="normal" style:font-weight-complex="normal"/>
    </style:style>
    <style:style style:name="T13" style:family="text">
      <style:text-properties style:font-name="Times New Roman" fo:font-weight="normal" officeooo:rsid="002867ce" style:font-weight-asian="normal" style:font-weight-complex="normal"/>
    </style:style>
    <style:style style:name="T14" style:family="text">
      <style:text-properties officeooo:rsid="001ef7f9"/>
    </style:style>
    <style:style style:name="T15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.<text:span text:style-name="T1">....................................................<text:tab/><text:tab/><text:tab/><text:tab/><text:tab/>Załącznik do oferty</text:span></text:p>
      <text:p text:style-name="P6"><text:s text:c="9"/>pieczęć/dane Wykonawcy </text:p>
      <text:p text:style-name="P6"/>
      <text:p text:style-name="P6"/>
      <text:p text:style-name="P6"/>
      <text:p text:style-name="P6"/>
      <text:p text:style-name="P7">OFERTA CENOWA</text:p>
      <text:p text:style-name="P3"/>
      <text:p text:style-name="P1"><text:span text:style-name="T1">Wykonanie</text:span><text:span text:style-name="T2"> wznowienia granic nieruchomości gruntowej </text:span><text:span text:style-name="T5">- lasu</text:span><text:span text:style-name="T2"> stanowiącej własność Gminy Miasta Wodzisławia Śl., położonej przy ul. </text:span><text:span text:style-name="T5">Bogumińskiej</text:span><text:span text:style-name="T2">, oznaczonej jako działka o </text:span><text:span text:style-name="T5">nr:</text:span></text:p>
      <text:p text:style-name="P11"><text:span text:style-name="T6">1</text:span><text:span text:style-name="T7">5</text:span><text:span text:style-name="T6">3</text:span><text:span text:style-name="T7">6</text:span><text:span text:style-name="T6">/3</text:span><text:span text:style-name="T7">7</text:span><text:span text:style-name="T6"> </text:span><text:span text:style-name="T8">o pow. 2270 m2, mapa 5, obręb Wodzisław, księga wieczysta KW nr GL1W/00030375/9; </text:span><text:span text:style-name="T6"><text:s/></text:span></text:p>
      <text:p text:style-name="P11"><text:span text:style-name="T9">1480/37 </text:span><text:span text:style-name="T10">o pow. 2324 m2, mapa 5, obręb Wodzisław, księga wieczysta KW nr GL1W/00030375/9, </text:span><text:span text:style-name="T9"><text:s/></text:span></text:p>
      <text:p text:style-name="P11"><text:span text:style-name="T9">1482/37</text:span><text:span text:style-name="T6"> o </text:span><text:span text:style-name="T10">pow. 10235 m2, mapa 5, obręb Wodzisław, księga wieczysta KW nr GL1W/00007340/5</text:span></text:p>
      <text:p text:style-name="P10"><text:span text:style-name="T12"><text:s/></text:span><text:span text:style-name="T13">-</text:span><text:span text:style-name="T12"> 4 punkty graniczne.</text:span></text:p>
      <text:p text:style-name="P1"><text:span text:style-name="T1">Termin realizacji zamówienia: </text:span><text:span text:style-name="T2">do dnia </text:span><text:span text:style-name="T4">1</text:span><text:span text:style-name="T11">4 lipca</text:span><text:span text:style-name="T2"> 201</text:span><text:span text:style-name="T11">7 </text:span><text:span text:style-name="T2">r.</text:span></text:p>
      <text:p text:style-name="P5">Nazwa Wykonawcy:.............................................................................................................................</text:p>
      <text:p text:style-name="P5">Przedstawiciel, reprezentant firmy:......................................................................................................</text:p>
      <text:p text:style-name="P5">Adres:....................................................................................................................................................</text:p>
      <text:p text:style-name="P5">Tel. kontaktowy:.............................................; faks: …........................................................................</text:p>
      <text:p text:style-name="P5">e-mail:....................................................................................................................................................</text:p>
      <text:p text:style-name="P5">NIP.................................................................REGON..........................................................................</text:p>
      <text:p text:style-name="P5">Nazwa i nr konta bankowego …...........................................................................................................</text:p>
      <text:list xml:id="list5637568204650862948" text:style-name="L1">
        <text:list-item>
          <text:p text:style-name="P12">Akceptujemy warunki przedstawione w projekcie umowy.</text:p>
        </text:list-item>
        <text:list-item>
          <text:p text:style-name="P12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12">Oświadczamy, że posiadamy uprawnienia do wykonywania określonej działalności lub czynności, jeżeli ustawy nakładają obowiązek posiadania takich uprawnień.</text:p>
        </text:list-item>
      </text:list>
      <text:p text:style-name="P4">Oferowana cena netto:........................................................................................................................</text:p>
      <text:p text:style-name="P4">podatek VAT........................................................................................................................................</text:p>
      <text:p text:style-name="P4">Oferowana cena brutto:.....................................................................................................................</text:p>
      <text:p text:style-name="P4">słownie:................................................................................................................................................</text:p>
      <text:p text:style-name="P4"/>
      <text:p text:style-name="P4"><text:tab/><text:tab/><text:tab/><text:tab/><text:tab/><text:tab/><text:tab/>….........................................................</text:p>
      <text:p text:style-name="P2"><text:span text:style-name="T14"><text:tab/><text:tab/><text:tab/><text:tab/><text:tab/><text:tab/><text:tab/></text:span><text:span text:style-name="T3">(</text:span><text:span text:style-name="T15">pieczęć i podpis osoby/osób uprawnionych</text:span></text:p>
      <text:p text:style-name="P8"><text:tab/><text:tab/><text:tab/><text:tab/><text:tab/><text:tab/><text:tab/><text:tab/>do reprezentowania Wykonawcy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7-04-04T11:19:24.316000000</dc:date>
    <meta:editing-duration>PT50M4S</meta:editing-duration>
    <meta:editing-cycles>13</meta:editing-cycles>
    <meta:generator>LibreOffice/4.1.1.2$Windows_x86 LibreOffice_project/7e4286b58adc75a14f6d83f53a03b6c11fa2903</meta:generator>
    <meta:print-date>2016-09-12T09:45:25.60</meta:print-date>
    <meta:document-statistic meta:table-count="0" meta:image-count="0" meta:object-count="0" meta:page-count="1" meta:paragraph-count="27" meta:word-count="174" meta:character-count="2804" meta:non-whitespace-character-count="2617"/>
  </office:meta>
</office:document-meta>
</file>