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7a7e1" style:font-size-asian="10.5pt" style:language-asian="zxx" style:country-asian="none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language="pl" fo:country="PL" fo:font-weight="normal" officeooo:rsid="00082145" officeooo:paragraph-rsid="0017a7e1" style:font-size-asian="10.5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e66f4" officeooo:paragraph-rsid="0017a7e1" style:font-size-asian="10.5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fo:font-weight="normal" officeooo:rsid="00122d38" officeooo:paragraph-rsid="0017a7e1" style:font-size-asian="10.5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0b15bd" officeooo:paragraph-rsid="001bb860" style:font-size-asian="10.5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0pt" fo:language="pl" fo:country="PL" fo:font-weight="normal" officeooo:rsid="0019df76" officeooo:paragraph-rsid="0017a7e1" style:font-size-asian="8.75pt" style:language-asian="zxx" style:country-asian="none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end" style:justify-single-word="false">
        <style:tab-stops>
          <style:tab-stop style:position="0.503cm"/>
        </style:tab-stops>
      </style:paragraph-properties>
      <style:text-properties style:font-name="Times New Roman" fo:font-size="10pt" fo:language="pl" fo:country="PL" fo:font-weight="normal" officeooo:rsid="002ad814" officeooo:paragraph-rsid="002ad814" style:font-size-asian="10pt" style:language-asian="zxx" style:country-asian="none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17a7e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519a6" officeooo:paragraph-rsid="0017a7e1" style:font-size-asian="10.5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074353" officeooo:paragraph-rsid="0017a7e1" style:font-size-asian="10.5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1" fo:font-size="12pt" fo:language="pl" fo:country="PL" fo:font-weight="normal" officeooo:rsid="001178ea" officeooo:paragraph-rsid="0017a7e1" style:font-size-asian="10.5pt" style:language-asian="zxx" style:country-asian="none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1" fo:font-size="10pt" fo:language="pl" fo:country="PL" fo:font-weight="normal" officeooo:rsid="000dee9a" officeooo:paragraph-rsid="0017a7e1" style:font-size-asian="8.75pt" style:language-asian="zxx" style:country-asian="none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0pt" fo:language="pl" fo:country="PL" fo:font-weight="normal" officeooo:rsid="002ad814" officeooo:paragraph-rsid="002ad814" style:font-size-asian="8.75pt" style:language-asian="zxx" style:country-asian="none" style:font-weight-asian="normal" style:font-size-complex="10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1" fo:font-size="10pt" fo:language="pl" fo:country="PL" fo:font-weight="normal" officeooo:rsid="002ad814" officeooo:paragraph-rsid="002ad814" style:font-size-asian="10pt" style:language-asian="zxx" style:country-asian="none" style:font-weight-asian="normal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1e537" officeooo:paragraph-rsid="0017a7e1" style:font-size-asian="10.5pt" style:language-asian="zxx" style:country-asian="none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officeooo:rsid="0003e06b" officeooo:paragraph-rsid="0017a7e1" style:font-size-asian="10.5pt" style:language-asian="zxx" style:country-asian="none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language="pl" fo:country="PL" fo:font-weight="normal" officeooo:paragraph-rsid="0017a7e1" style:font-size-asian="10.5pt" style:language-asian="zxx" style:country-asian="none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language="pl" fo:country="PL" officeooo:paragraph-rsid="0017a7e1" style:language-asian="zxx" style:country-asian="none"/>
    </style:style>
    <style:style style:name="P21" style:family="paragraph" style:parent-style-name="Standard">
      <style:paragraph-properties fo:line-height="150%" fo:text-align="center" style:justify-single-word="false"/>
      <style:text-properties fo:language="pl" fo:country="PL" officeooo:paragraph-rsid="001bb860" style:language-asian="zxx" style:country-asian="non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e467c"/>
    </style:style>
    <style:style style:name="P23" style:family="paragraph" style:parent-style-name="Standard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76fab" officeooo:paragraph-rsid="0017a7e1" style:font-size-asian="10.5pt" style:language-asian="zxx" style:country-asian="none" style:font-weight-asian="normal" style:font-size-complex="12pt" style:font-weight-complex="normal"/>
    </style:style>
    <style:style style:name="P24" style:family="paragraph" style:parent-style-name="Standard">
      <style:paragraph-properties fo:margin-left="-10.005cm" fo:margin-right="0cm" fo:line-height="150%" fo:text-align="center" style:justify-single-word="false" fo:text-indent="0cm" style:auto-text-indent="false">
        <style:tab-stops>
          <style:tab-stop style:position="10.186cm"/>
        </style:tab-stops>
      </style:paragraph-properties>
      <style:text-properties fo:font-size="13pt" fo:language="pl" fo:country="PL" fo:font-weight="bold" officeooo:rsid="0001e537" officeooo:paragraph-rsid="0017a7e1" style:font-size-asian="13pt" style:language-asian="zxx" style:country-asian="none" style:font-weight-asian="bold" style:font-size-complex="13pt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language="pl" fo:country="PL" fo:font-weight="normal" officeooo:rsid="00196268" officeooo:paragraph-rsid="001bb860" style:font-size-asian="10.5pt" style:language-asian="zxx" style:country-asian="none" style:font-weight-asian="normal" style:font-size-complex="12pt" style:font-weight-complex="normal"/>
    </style:style>
    <style:style style:name="P26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082145" officeooo:paragraph-rsid="001bb860" style:font-size-asian="10.5pt" style:language-asian="zxx" style:country-asian="none" style:font-weight-asian="normal" style:font-size-complex="12pt" style:font-weight-complex="normal"/>
    </style:style>
    <style:style style:name="P27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19df76" officeooo:paragraph-rsid="001bb860" style:font-size-asian="10.5pt" style:language-asian="zxx" style:country-asian="none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29" style:family="paragraph" style:parent-style-name="Standard" style:list-style-name="L6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2a5c2c" officeooo:paragraph-rsid="001bb860" style:font-size-asian="10.5pt" style:language-asian="zxx" style:country-asian="none" style:font-weight-asian="normal" style:font-size-complex="12pt" style:font-weight-complex="normal"/>
    </style:style>
    <style:style style:name="P30" style:family="paragraph" style:parent-style-name="Standard" style:list-style-name="L6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2pt" fo:language="pl" fo:country="PL" fo:font-weight="normal" officeooo:rsid="000dee9a" officeooo:paragraph-rsid="001bb860" style:font-size-asian="10.5pt" style:language-asian="zxx" style:country-asian="none" style:font-weight-asian="normal" style:font-size-complex="12pt" style:font-weight-complex="normal"/>
    </style:style>
    <style:style style:name="P31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1178ea" officeooo:paragraph-rsid="001bb860" style:font-size-asian="10.5pt" style:language-asian="zxx" style:country-asian="none" style:font-weight-asian="normal" style:font-size-complex="12pt" style:font-weight-complex="normal"/>
    </style:style>
    <style:style style:name="P32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language="pl" fo:country="PL" fo:font-weight="normal" officeooo:rsid="003b946a" officeooo:paragraph-rsid="001bb860" style:font-size-asian="10.5pt" style:language-asian="zxx" style:country-asian="none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line-height="150%" fo:text-align="justify" style:justify-single-word="false">
        <style:tab-stops>
          <style:tab-stop style:position="0.476cm"/>
        </style:tab-stops>
      </style:paragraph-properties>
      <style:text-properties fo:language="pl" fo:country="PL" officeooo:paragraph-rsid="001bb860" style:language-asian="zxx" style:country-asian="none"/>
    </style:style>
    <style:style style:name="P34" style:family="paragraph" style:parent-style-name="Standard" style:list-style-name="L3">
      <style:paragraph-properties fo:line-height="150%" fo:text-align="justify" style:justify-single-word="false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35" style:family="paragraph" style:parent-style-name="Standard" style:list-style-name="L4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6" style:family="paragraph" style:parent-style-name="Standard" style:list-style-name="L5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fo:language="pl" fo:country="PL" officeooo:paragraph-rsid="001bb860" style:language-asian="zxx" style:country-asian="none"/>
    </style:style>
    <style:style style:name="P37" style:family="paragraph" style:parent-style-name="Standard" style:list-style-name="L7">
      <style:paragraph-properties fo:line-height="150%" fo:text-align="justify" style:justify-single-word="false">
        <style:tab-stops>
          <style:tab-stop style:position="0.026cm"/>
        </style:tab-stops>
      </style:paragraph-properties>
      <style:text-properties fo:language="pl" fo:country="PL" officeooo:paragraph-rsid="001bb860" style:language-asian="zxx" style:country-asian="none"/>
    </style:style>
    <style:style style:name="P38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fo:language="pl" fo:country="PL" officeooo:paragraph-rsid="001bb860" style:language-asian="zxx" style:country-asian="none"/>
    </style:style>
    <style:style style:name="P39" style:family="paragraph" style:parent-style-name="Standard" style:list-style-name="L3" style:master-page-name="">
      <style:paragraph-properties fo:line-height="150%" fo:text-align="justify" style:justify-single-word="false" style:page-number="auto">
        <style:tab-stops>
          <style:tab-stop style:position="0.609cm"/>
        </style:tab-stops>
      </style:paragraph-properties>
      <style:text-properties fo:language="pl" fo:country="PL" officeooo:paragraph-rsid="001bb860" style:language-asian="zxx" style:country-asian="none"/>
    </style:style>
    <style:style style:name="P40" style:family="paragraph" style:parent-style-name="Standard" style:list-style-name="L6" style:master-page-name="">
      <style:paragraph-properties fo:line-height="150%" fo:text-align="justify" style:justify-single-word="false" style:page-number="auto">
        <style:tab-stops>
          <style:tab-stop style:position="0.556cm"/>
        </style:tab-stops>
      </style:paragraph-properties>
      <style:text-properties fo:language="pl" fo:country="PL" officeooo:paragraph-rsid="001bb860" style:language-asian="zxx" style:country-asian="none"/>
    </style:style>
    <style:style style:name="P41" style:family="paragraph" style:parent-style-name="Standard" style:list-style-name="L2" style:master-page-name="">
      <style:paragraph-properties fo:line-height="150%" fo:text-align="justify" style:justify-single-word="false" style:page-number="auto">
        <style:tab-stops>
          <style:tab-stop style:position="0.476cm"/>
        </style:tab-stops>
      </style:paragraph-properties>
      <style:text-properties style:font-name="Times New Roman" fo:font-size="12pt" fo:language="pl" fo:country="PL" fo:font-weight="normal" officeooo:rsid="00199606" officeooo:paragraph-rsid="001bb860" style:font-size-asian="10.5pt" style:language-asian="zxx" style:country-asian="none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text-position="0% 100%" style:font-name="Times New Roman" fo:font-size="10pt" fo:font-weight="normal" officeooo:rsid="002ad814" officeooo:paragraph-rsid="002ad814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text-position="0% 100%" style:font-name="Times New Roman" fo:font-size="10pt" fo:font-weight="normal" officeooo:rsid="002ad814" officeooo:paragraph-rsid="002ad814" style:font-size-asian="10pt" style:font-weight-asian="normal" style:font-size-complex="10pt" style:font-weight-complex="normal"/>
    </style:style>
    <style:style style:name="T1" style:family="text">
      <style:text-properties officeooo:rsid="00215b5c"/>
    </style:style>
    <style:style style:name="T2" style:family="text">
      <style:text-properties officeooo:rsid="00141917"/>
    </style:style>
    <style:style style:name="T3" style:family="text">
      <style:text-properties officeooo:rsid="00139a93"/>
    </style:style>
    <style:style style:name="T4" style:family="text">
      <style:text-properties officeooo:rsid="00317644"/>
    </style:style>
    <style:style style:name="T5" style:family="text">
      <style:text-properties style:font-name="Times New Roman1" officeooo:rsid="0003e06b"/>
    </style:style>
    <style:style style:name="T6" style:family="text">
      <style:text-properties style:font-name="Times New Roman1" officeooo:rsid="000519a6"/>
    </style:style>
    <style:style style:name="T7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519a6" style:font-size-asian="10.5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0b15bd" style:font-size-asian="10.5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0b29f0" style:font-size-asian="10.5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1178ea" style:font-size-asian="10.5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0dee9a" style:font-size-asian="10.5pt" style:font-weight-asian="normal" style:font-size-complex="12pt" style:font-weight-complex="normal"/>
    </style:style>
    <style:style style:name="T14" style:family="text">
      <style:text-properties style:font-name="Times New Roman1" fo:font-size="12pt" fo:language="pl" fo:country="PL" fo:font-weight="normal" officeooo:rsid="001ab72e" style:font-size-asian="10.5pt" style:language-asian="zxx" style:country-asian="none" style:font-weight-asian="normal" style:font-size-complex="12pt" style:font-weight-complex="normal"/>
    </style:style>
    <style:style style:name="T15" style:family="text">
      <style:text-properties style:font-name="Times New Roman1" fo:font-size="12pt" fo:language="pl" fo:country="PL" fo:font-weight="normal" officeooo:rsid="0018f351" style:font-size-asian="10.5pt" style:language-asian="zxx" style:country-asian="none" style:font-weight-asian="normal" style:font-size-complex="12pt" style:font-weight-complex="normal"/>
    </style:style>
    <style:style style:name="T16" style:family="text">
      <style:text-properties style:font-name="Times New Roman1" fo:font-size="12pt" fo:language="pl" fo:country="PL" fo:font-weight="normal" officeooo:rsid="001e467c" style:font-size-asian="10.5pt" style:language-asian="zxx" style:country-asian="none" style:font-weight-asian="normal" style:font-size-complex="12pt" style:font-weight-complex="normal"/>
    </style:style>
    <style:style style:name="T17" style:family="text">
      <style:text-properties style:font-name="Times New Roman1" fo:font-size="12pt" fo:language="pl" fo:country="PL" fo:font-weight="normal" officeooo:rsid="001f80c4" style:font-size-asian="10.5pt" style:language-asian="zxx" style:country-asian="none" style:font-weight-asian="normal" style:font-size-complex="12pt" style:font-weight-complex="normal"/>
    </style:style>
    <style:style style:name="T18" style:family="text">
      <style:text-properties style:font-name="Times New Roman1" fo:font-size="12pt" fo:language="pl" fo:country="PL" fo:font-weight="normal" officeooo:rsid="0013cb06" style:font-size-asian="10.5pt" style:language-asian="zxx" style:country-asian="none" style:font-weight-asian="normal" style:font-size-complex="12pt" style:font-weight-complex="normal"/>
    </style:style>
    <style:style style:name="T19" style:family="text">
      <style:text-properties style:font-name="Times New Roman1" fo:font-size="12pt" fo:language="pl" fo:country="PL" fo:font-weight="normal" officeooo:rsid="00234b6c" style:font-size-asian="10.5pt" style:language-asian="zxx" style:country-asian="none" style:font-weight-asian="normal" style:font-size-complex="12pt" style:font-weight-complex="normal"/>
    </style:style>
    <style:style style:name="T20" style:family="text">
      <style:text-properties style:font-name="Times New Roman1" fo:font-size="12pt" fo:language="pl" fo:country="PL" fo:font-weight="normal" officeooo:rsid="0027b444" style:font-size-asian="10.5pt" style:language-asian="zxx" style:country-asian="none" style:font-weight-asian="normal" style:font-size-complex="12pt" style:font-weight-complex="normal"/>
    </style:style>
    <style:style style:name="T21" style:family="text">
      <style:text-properties style:font-name="Times New Roman1" fo:font-size="12pt" fo:language="pl" fo:country="PL" fo:font-weight="normal" officeooo:rsid="00299c12" style:font-size-asian="10.5pt" style:language-asian="zxx" style:country-asian="none" style:font-weight-asian="normal" style:font-size-complex="12pt" style:font-weight-complex="normal"/>
    </style:style>
    <style:style style:name="T22" style:family="text">
      <style:text-properties style:font-name="Times New Roman1" fo:font-size="12pt" fo:language="pl" fo:country="PL" fo:font-weight="normal" officeooo:rsid="002d7356" style:font-size-asian="10.5pt" style:language-asian="zxx" style:country-asian="none" style:font-weight-asian="normal" style:font-size-complex="12pt" style:font-weight-complex="normal"/>
    </style:style>
    <style:style style:name="T23" style:family="text">
      <style:text-properties style:font-name="Times New Roman1" officeooo:rsid="000b29f0"/>
    </style:style>
    <style:style style:name="T24" style:family="text">
      <style:text-properties style:font-name="Times New Roman1" officeooo:rsid="000dee9a"/>
    </style:style>
    <style:style style:name="T25" style:family="text">
      <style:text-properties style:font-name="Times New Roman1" officeooo:rsid="001178ea"/>
    </style:style>
    <style:style style:name="T26" style:family="text">
      <style:text-properties style:font-name="Times New Roman" officeooo:rsid="0003e06b"/>
    </style:style>
    <style:style style:name="T27" style:family="text">
      <style:text-properties style:font-name="Times New Roman" officeooo:rsid="000519a6"/>
    </style:style>
    <style:style style:name="T28" style:family="text">
      <style:text-properties style:font-name="Times New Roman" officeooo:rsid="00196268"/>
    </style:style>
    <style:style style:name="T29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99606" style:font-size-asian="10.5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234b6c" style:font-size-asian="10.5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3b946a" style:font-size-asian="10.5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3749c1" style:font-size-asian="10.5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e0a6d" style:font-size-asian="10.5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0519a6" style:font-size-asian="10.5pt" style:font-weight-asian="normal" style:font-size-complex="12pt" style:font-weight-complex="normal"/>
    </style:style>
    <style:style style:name="T36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37" style:family="text">
      <style:text-properties style:font-name="Times New Roman" fo:font-size="12pt" fo:font-weight="normal" officeooo:rsid="0019df76" style:font-size-asian="10.5pt" style:font-weight-asian="normal" style:font-size-complex="12pt" style:font-weight-complex="normal"/>
    </style:style>
    <style:style style:name="T38" style:family="text">
      <style:text-properties style:font-name="Times New Roman" fo:font-size="12pt" fo:font-weight="normal" officeooo:rsid="003387df" style:font-size-asian="10.5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40" style:family="text">
      <style:text-properties style:font-name="Times New Roman" fo:font-size="12pt" fo:font-weight="normal" officeooo:rsid="002a5c2c" style:font-size-asian="10.5pt" style:font-weight-asian="normal" style:font-size-complex="12pt" style:font-weight-complex="normal"/>
    </style:style>
    <style:style style:name="T41" style:family="text">
      <style:text-properties style:font-name="Times New Roman" fo:font-size="12pt" fo:font-weight="normal" officeooo:rsid="000b15bd" style:font-size-asian="10.5pt" style:font-weight-asian="normal" style:font-size-complex="12pt" style:font-weight-complex="normal"/>
    </style:style>
    <style:style style:name="T42" style:family="text">
      <style:text-properties style:font-name="Times New Roman" fo:font-size="12pt" fo:font-weight="normal" officeooo:rsid="001bb860" style:font-size-asian="10.5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officeooo:rsid="000b29f0" style:font-size-asian="10.5pt" style:font-weight-asian="normal" style:font-size-complex="12pt" style:font-weight-complex="normal"/>
    </style:style>
    <style:style style:name="T44" style:family="text">
      <style:text-properties style:font-name="Times New Roman" fo:font-size="12pt" fo:font-weight="normal" officeooo:rsid="001178ea" style:font-size-asian="10.5pt" style:font-weight-asian="normal" style:font-size-complex="12pt" style:font-weight-complex="normal"/>
    </style:style>
    <style:style style:name="T45" style:family="text">
      <style:text-properties style:font-name="Times New Roman" fo:font-size="12pt" fo:font-weight="normal" officeooo:rsid="000dee9a" style:font-size-asian="10.5pt" style:font-weight-asian="normal" style:font-size-complex="12pt" style:font-weight-complex="normal"/>
    </style:style>
    <style:style style:name="T46" style:family="text">
      <style:text-properties style:font-name="Times New Roman" fo:font-size="12pt" fo:font-weight="normal" officeooo:rsid="00196268" style:font-size-asian="10.5pt" style:font-weight-asian="normal" style:font-size-complex="12pt" style:font-weight-complex="normal"/>
    </style:style>
    <style:style style:name="T47" style:family="text">
      <style:text-properties style:font-name="Times New Roman" fo:font-size="12pt" fo:font-weight="normal" officeooo:rsid="002b818e" style:font-size-asian="10.5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299c12" style:font-size-asian="10.5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2acdc9" style:font-size-asian="10.5pt" style:font-weight-asian="normal" style:font-size-complex="12pt" style:font-weight-complex="normal"/>
    </style:style>
    <style:style style:name="T50" style:family="text">
      <style:text-properties style:font-name="Times New Roman" fo:font-size="12pt" fo:font-weight="bold" officeooo:rsid="00199606" style:font-size-asian="10.5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2e0a6d" style:font-size-asian="10.5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076fab" style:font-size-asian="10.5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3749c1" style:font-size-asian="10.5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3b946a" style:font-size-asian="10.5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21c649" style:font-size-asian="10.5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2ad814" style:font-size-asian="10.5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02f2b4f" style:font-size-asian="10.5pt" style:font-weight-asian="bold" style:font-size-complex="12pt" style:font-weight-complex="bold"/>
    </style:style>
    <style:style style:name="T58" style:family="text">
      <style:text-properties style:font-name="Times New Roman" fo:font-size="12pt" fo:language="pl" fo:country="PL" fo:font-weight="normal" officeooo:rsid="0003eba6" style:font-size-asian="10.5pt" style:language-asian="zxx" style:country-asian="none" style:font-weight-asian="normal" style:font-size-complex="12pt" style:font-weight-complex="normal"/>
    </style:style>
    <style:style style:name="T59" style:family="text">
      <style:text-properties style:font-name="Times New Roman" fo:font-size="12pt" fo:language="pl" fo:country="PL" fo:font-weight="normal" officeooo:rsid="00181cb6" style:font-size-asian="10.5pt" style:language-asian="zxx" style:country-asian="none" style:font-weight-asian="normal" style:font-size-complex="12pt" style:font-weight-complex="normal"/>
    </style:style>
    <style:style style:name="T60" style:family="text">
      <style:text-properties style:font-name="Times New Roman" fo:font-size="12pt" fo:language="pl" fo:country="PL" fo:font-weight="normal" officeooo:rsid="002ad814" style:font-size-asian="10.5pt" style:language-asian="zxx" style:country-asian="none" style:font-weight-asian="normal" style:font-size-complex="12pt" style:font-weight-complex="normal"/>
    </style:style>
    <style:style style:name="T61" style:family="text">
      <style:text-properties style:font-name="Times New Roman" officeooo:rsid="00199606"/>
    </style:style>
    <style:style style:name="T62" style:family="text">
      <style:text-properties officeooo:rsid="0019df76"/>
    </style:style>
    <style:style style:name="T63" style:family="text">
      <style:text-properties fo:font-weight="bold" officeooo:rsid="0019df76" style:font-weight-asian="bold" style:font-weight-complex="bold"/>
    </style:style>
    <style:style style:name="T64" style:family="text">
      <style:text-properties officeooo:rsid="000b29f0"/>
    </style:style>
    <style:style style:name="T65" style:family="text">
      <style:text-properties officeooo:rsid="000dee9a"/>
    </style:style>
    <style:style style:name="T66" style:family="text">
      <style:text-properties officeooo:rsid="001178ea"/>
    </style:style>
    <style:style style:name="T67" style:family="text">
      <style:text-properties officeooo:rsid="0018f351"/>
    </style:style>
    <style:style style:name="T68" style:family="text">
      <style:text-properties officeooo:rsid="00239c46"/>
    </style:style>
    <style:style style:name="T69" style:family="text">
      <style:text-properties officeooo:rsid="0027b444"/>
    </style:style>
    <style:style style:name="T70" style:family="text">
      <style:text-properties officeooo:rsid="002acd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PROJEKT UMOWY <text:span text:style-name="T1">n</text:span>r <text:span text:style-name="T1">MNW-I.6870.7.2017</text:span></text:p>
      <text:p text:style-name="P17">zawarta w dniu …........................................w Wodzisławiu Śl<text:span text:style-name="T1">ąskim </text:span>pomiędzy:</text:p>
      <text:p text:style-name="P17">Miastem Wodzisław Śląski zwanym w dalszej części umowy „Zamawiający<text:span text:style-name="T68">m</text:span>”, reprezentowany<text:span text:style-name="T68">m</text:span> przez Pana <text:span text:style-name="T69">Mieczysława Kiecę </text:span>Prezydent<text:span text:style-name="T2">a</text:span> Miasta <text:span text:style-name="T67">Wodzisławia Śląskiego</text:span>. </text:p>
      <text:p text:style-name="P17">a.........................................................................................................................................................</text:p>
      <text:p text:style-name="P17">zwanym w dalszej części „Wykonawcą”.</text:p>
      <text:p text:style-name="P18">Na podstawie art. 4 ust. 8 ustawy z dnia 29 stycznia 2004 r. Prawo zamówień publicznych (tekst jednolity Dz. U. <text:span text:style-name="T1">z</text:span> 2015 r. <text:span text:style-name="T3">p</text:span>oz. 2164, z<text:span text:style-name="T4">e</text:span> zm.), zawarto umowę o następującej treści:</text:p>
      <text:p text:style-name="P10"/>
      <text:p text:style-name="P19"><text:span text:style-name="T5">§ </text:span><text:span text:style-name="T26">1.</text:span></text:p>
      <text:p text:style-name="P22"><text:span text:style-name="T58">Zamawiający zleca </text:span><text:span text:style-name="T60">a </text:span><text:span text:style-name="T58">Wykonawca przejmuje do wykonania </text:span><text:span text:style-name="T59">operat szacunkowy </text:span><text:span text:style-name="T18">określając</text:span><text:span text:style-name="T19">y</text:span><text:span text:style-name="T18"> wartość rynkową </text:span><text:span text:style-name="T14">nieruchomości gruntow</text:span><text:span text:style-name="T20">ej</text:span><text:span text:style-name="T14"> </text:span><text:span text:style-name="T15">nie</text:span><text:span text:style-name="T14">zabudowan</text:span><text:span text:style-name="T20">ej, położonej w Wodzisławiu Śl. przy<text:line-break/>ul. Młodzieżowej,</text:span><text:span text:style-name="T14"> oznaczon</text:span><text:span text:style-name="T20">ej w ewidencji gruntów i budynków</text:span><text:span text:style-name="T14"> jako działk</text:span><text:span text:style-name="T22">a</text:span><text:span text:style-name="T14"> nr </text:span><text:span text:style-name="T20">2121</text:span><text:span text:style-name="T16">/</text:span><text:span text:style-name="T20">3</text:span><text:span text:style-name="T16"> o pow.<text:line-break/></text:span><text:span text:style-name="T20">1704</text:span><text:span text:style-name="T16"> m</text:span><text:span text:style-name="T17">², karta mapy </text:span><text:span text:style-name="T20">3</text:span><text:span text:style-name="T17">, obręb </text:span><text:span text:style-name="T20">Zawada</text:span><text:span text:style-name="T17">, opisanej w księdze wieczystej nr GL1W/000</text:span><text:span text:style-name="T20">46472/4</text:span><text:span text:style-name="T17">, </text:span><text:span text:style-name="T21">stanowiącej własność Gminy Miasta </text:span><text:span text:style-name="T17">Wodzisławia Śląskiego</text:span><text:span text:style-name="T21"> dla potrzeb sprzedaży w drodze przetargu.</text:span></text:p>
      <text:p text:style-name="P11"/>
      <text:p text:style-name="P19"><text:span text:style-name="T6">§ </text:span><text:span text:style-name="T27">2.</text:span></text:p>
      <text:p text:style-name="P1">Operat szacunkowy należy wykonać w 1 egzemplarzu w formie papierowej oraz <text:s text:c="28"/>w 1 egzemplarzu w formie elektronicznej na nośniku.</text:p>
      <text:p text:style-name="P1"/>
      <text:p text:style-name="P19"><text:span text:style-name="T6">§ </text:span><text:span text:style-name="T28">3.</text:span></text:p>
      <text:list xml:id="list8274974899469636664" text:style-name="L1">
        <text:list-item>
          <text:p text:style-name="P38"><text:span text:style-name="T46">Wykonawca zobowiązuje się wykonać umowę rzetelnie, starannie i zgodnie z obowiązującymi w tym zakresie przepisami prawa oraz zasad</text:span><text:span text:style-name="T47">ami</text:span><text:span text:style-name="T46"> etyki zawodowej.</text:span></text:p>
        </text:list-item>
        <text:list-item>
          <text:p text:style-name="P25">Wykonawca zobowiązuje się do uzyskania we własnym zakresie wszystkich materiałów<text:line-break/>i dokumentów, jakie są niezbędne do wykonania przedmiotu niniejszej umowy.</text:p>
        </text:list-item>
      </text:list>
      <text:p text:style-name="P12"/>
      <text:p text:style-name="P20"><text:span text:style-name="T7">§ </text:span><text:span text:style-name="T29">4.</text:span></text:p>
      <text:list xml:id="list7640572749598717877" text:style-name="L2">
        <text:list-item>
          <text:p text:style-name="P41">Termin rozpoczęcia wykonania przedmiotu umowy nastąpi z dniem zawarcia niniejszej umowy.</text:p>
        </text:list-item>
        <text:list-item>
          <text:p text:style-name="P33"><text:span text:style-name="T30">Ostateczny termin wykonania przedmiotu umowy: </text:span><text:span text:style-name="T50">do </text:span><text:span text:style-name="T51">dnia </text:span><text:span text:style-name="T57">8</text:span><text:span text:style-name="T51"> </text:span><text:span text:style-name="T56">maja</text:span><text:span text:style-name="T50"> </text:span><text:span text:style-name="T55">20</text:span><text:span text:style-name="T50">1</text:span><text:span text:style-name="T51">7</text:span><text:span text:style-name="T50"> r.</text:span></text:p>
        </text:list-item>
        <text:list-item>
          <text:p text:style-name="P33"><text:span text:style-name="T30">Wykonawca zobowiązuje się dostarczyć operat szacunkowy wraz z protokołem zdawczo –odbiorczym, na swój koszt i ryzyko, do siedziby </text:span><text:span text:style-name="T31">U</text:span><text:span text:style-name="T30">rzędu Miasta Wodzisławia Śl</text:span><text:span text:style-name="T32">ą</text:span><text:span text:style-name="T33">skiego</text:span><text:span text:style-name="T30"> </text:span><text:span text:style-name="T34">p</text:span><text:span text:style-name="T30">rzy ul. Bogumińskiej 4 b, 44-300 Wodzisław Śl</text:span><text:span text:style-name="T33">ąski</text:span><text:span text:style-name="T30">.</text:span></text:p>
        </text:list-item>
      </text:list>
      <text:p text:style-name="P16">1</text:p>
      <text:p text:style-name="P19"><text:soft-page-break/><text:span text:style-name="T6">§ </text:span><text:span text:style-name="T61">5.</text:span></text:p>
      <text:list xml:id="list5328495413161558833" text:style-name="L3">
        <text:list-item>
          <text:p text:style-name="P39"><text:span text:style-name="T30">Strony ustalają, że wartość przedmiotu umowy nie może przekroczyć kwoty </text:span><text:span text:style-name="T50">netto .................... zł plus podatek VAT ...................., co daje wartość brutto .................. zł (słownie:..............................................................................................................................</text:span><text:span text:style-name="T54">).</text:span></text:p>
        </text:list-item>
        <text:list-item>
          <text:p text:style-name="P34"><text:span text:style-name="T30">Należność za wykonaną usługę zostanie uiszczona za środków finansowych budżetu miasta; Wydział Mienia i Nadzoru Właścicielskiego – dział </text:span><text:span text:style-name="T48">700</text:span><text:span text:style-name="T30"> rozdział </text:span><text:span text:style-name="T48">7</text:span><text:span text:style-name="T30">000</text:span><text:span text:style-name="T48">5</text:span><text:span text:style-name="T30"> </text:span><text:span text:style-name="T8">§</text:span><text:span text:style-name="T35"> </text:span><text:span text:style-name="T48">4300</text:span><text:span text:style-name="T30">, </text:span><text:span text:style-name="T31">zadani</text:span><text:span text:style-name="T42">e </text:span><text:span text:style-name="T31">budżetowe </text:span><text:span text:style-name="T49">341</text:span><text:span text:style-name="T31">. </text:span></text:p>
        </text:list-item>
        <text:list-item>
          <text:p text:style-name="P34"><text:span text:style-name="T30">Wyna</text:span><text:span text:style-name="T36">grodzenie przysługujące Wykonawcy będzie regulowane z konta Zamawiającego na rachunek Wykonawcy w terminie 30 dni od daty otrzymania prawidłowo wystawionej faktury, </text:span><text:span text:style-name="T37">którą należy złożyć w Biurze Obsługi Klienta Urzędu Miasta Wodzisławia Śl</text:span><text:span text:style-name="T38">ąskiego </text:span><text:span text:style-name="T37">ul. Bogumińska 4b</text:span><text:span text:style-name="T36">.</text:span></text:p>
        </text:list-item>
        <text:list-item>
          <text:p text:style-name="P34"><text:span text:style-name="T62">Fakturę należy wystawić na adres: </text:span><text:span text:style-name="T63">Miasto Wodzisław Śląski </text:span><text:span text:style-name="T52">ul. Bogumińska 4, 44-300 Wodzisław Śl</text:span><text:span text:style-name="T53">ąski,</text:span><text:span text:style-name="T52"> NIP: 6471277603.</text:span></text:p>
        </text:list-item>
        <text:list-item>
          <text:p text:style-name="P34"><text:span text:style-name="T36">Wierzytelność wynikająca z niniejszej umowy nie może być przedmiotem cesji bez zgody Zamawiaj</text:span><text:span text:style-name="T39">ą</text:span><text:span text:style-name="T36">cego.</text:span></text:p>
        </text:list-item>
      </text:list>
      <text:p text:style-name="P23"/>
      <text:p text:style-name="P20"><text:span text:style-name="T9">§ </text:span><text:span text:style-name="T37">6.</text:span></text:p>
      <text:list xml:id="list4656185173584040325" text:style-name="L4">
        <text:list-item>
          <text:p text:style-name="P26">W razie nieterminowego wykonania przedmiotu umowy lub nieusunięcia wady w terminie określonym przez Zamawiającego, Zamawiający może żądać od Wykonawcy zapłaty kary umownej w wysokości 1% należnego wynagrodzenia brutto za każdy dzień opóźnienia w stosunku do ustalonego terminu.</text:p>
        </text:list-item>
        <text:list-item>
          <text:p text:style-name="P35"><text:span text:style-name="T41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10">§</text:span><text:span text:style-name="T41"> 5 ust. 1.</text:span></text:p>
        </text:list-item>
        <text:list-item>
          <text:p text:style-name="P35"><text:span text:style-name="T41">Za odstąpienie od umowy lub niewykonanie przedmiotu umowy przez Wykonawcę z przyczyn leżących po jego stronie Zamawiający może dochodzić kary umownej w wysokości 20 % wartości wynagrodzenia, o którym mowa w </text:span><text:span text:style-name="T10">§</text:span><text:span text:style-name="T41"> 5 ust. 1.</text:span></text:p>
        </text:list-item>
        <text:list-item>
          <text:p text:style-name="P35"><text:span text:style-name="T41">Za odstąpienie od umowy przez Zamawiającego z przyczyn leżących po jego stronie Wykonawca może dochodzić kary umownej w wysokości 20% wartości wynagradzania o którym mowa w </text:span><text:span text:style-name="T10">§</text:span><text:span text:style-name="T41"> 5 ust. 1.</text:span></text:p>
        </text:list-item>
        <text:list-item>
          <text:p text:style-name="P35"><text:span text:style-name="T41">Odstąpienie od umowy powinno nastąpić w formie pisemnej, pod rygorem nieważności, </text:span><text:span text:style-name="T42">z </text:span><text:span text:style-name="T41">podaniem uzasadnienia.</text:span></text:p>
        </text:list-item>
      </text:list>
      <text:p text:style-name="P6"/>
      <text:p text:style-name="P8">2</text:p>
      <text:list xml:id="list150636908177023" text:continue-numbering="true" text:style-name="L4">
        <text:list-item>
          <text:p text:style-name="P27"><text:soft-page-break/>Zamawiający może dochodzić naprawienia szkody na zasadach ogólnych, jeżeli jej rozmiar przewyższa wysokość zastrzeżonych kar umownych.</text:p>
        </text:list-item>
        <text:list-item>
          <text:p text:style-name="P27">Zamawiający może potrącać kary umowne z wynagrodzenia należnego Wykonawcy bez wzywania go do zapłaty.</text:p>
        </text:list-item>
      </text:list>
      <text:p text:style-name="P7"/>
      <text:p text:style-name="P2"><text:span text:style-name="T23">§</text:span><text:span text:style-name="T64"> 7.</text:span></text:p>
      <text:list xml:id="list3591708862056487277" text:style-name="L5">
        <text:list-item>
          <text:p text:style-name="P36"><text:span text:style-name="T40">Wykonawca udziela gwarancji na wykonanie przedmiotu umowy na okres 12 miesięcy od </text:span><text:span text:style-name="T42">d</text:span><text:span text:style-name="T40">aty jego wykonania.</text:span></text:p>
        </text:list-item>
        <text:list-item>
          <text:p text:style-name="P36"><text:span text:style-name="T40">Wykonawca usunie bezpłatnie wszelkie ewentualnie powstałe z jego winy pomyłki i wykona bezpłatne uzgodnienia w sporządzonej dokumentacji w zakresie określonym w </text:span><text:span text:style-name="T11">§</text:span><text:span text:style-name="T43"> 1 niniejszej umowy, w terminie 14 dni od daty ich zgłoszenia przez<text:tab/>Zamawiającego.</text:span></text:p>
        </text:list-item>
        <text:list-item>
          <text:p text:style-name="P28">Bieg terminu gwarancji jakości rozpoczyna się od dnia podpisania protokołu odbioru zrealizowanego zadania.</text:p>
        </text:list-item>
        <text:list-item>
          <text:p text:style-name="P28">W przypadku niedotrzymania warunków gwarancji Zamawiający ma prawo zlecić niezbędne <text:s text:c="2"/>prace innemu Wykonawcy, a kosztami obciążyć Wykonawcę niniejszej umowy. </text:p>
        </text:list-item>
      </text:list>
      <text:p text:style-name="P14"/>
      <text:p text:style-name="P2"><text:span text:style-name="T24">§</text:span><text:span text:style-name="T65"> 8.</text:span></text:p>
      <text:list xml:id="list3602831323943260665" text:style-name="L6">
        <text:list-item>
          <text:p text:style-name="P40"><text:span text:style-name="T45">Operat szacunkowy może być wykorzystany do celów, dla których został sporządzony, przez okres 12 miesięcy od daty sporządzenia, chyba że wystąpiły zmiany uwarunkowań prawnych lub istotne zmiany czynników, o których mowa w art. 154 ustawy o gospodarce nieruchomościami (tekst jednolity Dz. U. z 2016 r., poz. 2147, ze zm.) wówczas Wykonawca w ramach otrzymanego wynagrodzenia, o których mowa w </text:span><text:span text:style-name="T13">§</text:span><text:span text:style-name="T45"> 5 przedmiotowej umowy zobowiązany jest do ich realizacji.</text:span></text:p>
        </text:list-item>
        <text:list-item>
          <text:p text:style-name="P30">Po upływie okresu 12 miesięcy od wykonania operatu szacunkowego Wykonawca zobowiązany będzie w ramach otrzymanego wynagrodzenia do potwierdzenia aktualności operatu przez umieszczenie stosownej klauzuli.</text:p>
        </text:list-item>
        <text:list-item>
          <text:p text:style-name="P29">W przypadku dalszego potwierdzenia aktualności operatu szacunkowego stosuje się pkt 2.</text:p>
        </text:list-item>
        <text:list-item>
          <text:p text:style-name="P29">Aktualizacji operatu należy dokonać w terminie 14 dni od daty otrzymania pisemnego zlecenia.</text:p>
        </text:list-item>
      </text:list>
      <text:p text:style-name="P15"/>
      <text:p text:style-name="P21"><text:span text:style-name="T12">§</text:span><text:span text:style-name="T44"> 9.</text:span></text:p>
      <text:list xml:id="list8994970686623895712" text:style-name="L7">
        <text:list-item>
          <text:p text:style-name="P31">Z ramienia zamawiającego osobą upoważnioną do kontaktów z Wykonawcą i podejmowaniem decyzji w sprawach technicznych jest Pani <text:span text:style-name="T70">Katarzyna Czech</text:span>.</text:p>
        </text:list-item>
        <text:list-item>
          <text:p text:style-name="P37"><text:span text:style-name="T40">Z ramienia Wykonawcy osobą odpowiedzialną za realizację umowy jest: </text:span><text:span text:style-name="T32">Pan(i) <text:s/></text:span></text:p>
          <text:p text:style-name="P32">....................................................................................................................................................</text:p>
        </text:list-item>
      </text:list>
      <text:p text:style-name="P16">3</text:p>
      <text:p text:style-name="P2"><text:soft-page-break/><text:span text:style-name="T25">§</text:span><text:span text:style-name="T66"> 10.</text:span></text:p>
      <text:p text:style-name="P3">W sprawach nie uregulowanych niniejszą umową stosuje się przepisy Kodeksu Cywilnego.</text:p>
      <text:p text:style-name="P13"/>
      <text:p text:style-name="P2"><text:span text:style-name="T25">§</text:span><text:span text:style-name="T66"> 11.</text:span></text:p>
      <text:p text:style-name="P4">Właściwym do rozpoznania sporów wynikających na tle realizacji niniejszej umowy jest sąd powszechny właściwy dla siedziby Zamawiającego.</text:p>
      <text:p text:style-name="P13"/>
      <text:p text:style-name="P2"><text:span text:style-name="T25">§</text:span><text:span text:style-name="T66"> 12.</text:span></text:p>
      <text:p text:style-name="P3">Wszelkie zmiany umowy muszą być dokonane pisemnie w formie aneksu do umowy pod rygorem nieważności.</text:p>
      <text:p text:style-name="P13"/>
      <text:p text:style-name="P2"><text:span text:style-name="T25">§</text:span><text:span text:style-name="T66"> 13.</text:span></text:p>
      <text:p text:style-name="P4">Umowę sporządzono w trzech jednobrzmiących egzemplarzach z przeznaczeniem: <text:s text:c="29"/>1 egzemplarz dla Wykonawcy oraz 2 egzemplarze dla Zamawiającego.</text:p>
      <text:p text:style-name="P4"/>
      <text:p text:style-name="P5"><text:tab/>ZAMAWIAJĄCY:<text:tab/><text:tab/><text:tab/><text:tab/><text:tab/><text:tab/>WYKONAWCA:</text:p>
      <text:p text:style-name="P5"/>
      <text:p text:style-name="P5"/>
      <text:p text:style-name="P5">…..................................................... <text:s text:c="31"/>…...…................…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2"/>
      <text:p text:style-name="P42"/>
      <text:p text:style-name="P43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1S</meta:editing-duration>
    <meta:editing-cycles>16</meta:editing-cycles>
    <meta:generator>LibreOffice/4.1.1.2$Windows_x86 LibreOffice_project/7e4286b58adc75a14f6d83f53a03b6c11fa2903</meta:generator>
    <dc:date>2017-04-06T13:32:44.11</dc:date>
    <meta:print-date>2017-04-05T07:12:35.80</meta:print-date>
    <meta:document-statistic meta:table-count="0" meta:image-count="0" meta:object-count="0" meta:page-count="4" meta:paragraph-count="59" meta:word-count="888" meta:character-count="6790" meta:non-whitespace-character-count="5887"/>
    <meta:user-defined meta:name="Info 1"/>
    <meta:user-defined meta:name="Info 2"/>
    <meta:user-defined meta:name="Info 3"/>
    <meta:user-defined meta:name="Info 4"/>
  </office:meta>
</office:document-meta>
</file>