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2f1a0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rsid="005a2e14" officeooo:paragraph-rsid="005a2e14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officeooo:rsid="001c5ea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bold" officeooo:rsid="005a2e14" officeooo:paragraph-rsid="005a2e14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text-properties fo:color="#000000" style:text-position="0% 100%" style:font-name="Times New Roman1" fo:font-size="12pt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officeooo:paragraph-rsid="005ecb8a"/>
    </style:style>
    <style:style style:name="P14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0.005cm" fo:margin-right="0cm" fo:line-height="2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18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-0.079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officeooo:paragraph-rsid="00a230ff"/>
    </style:style>
    <style:style style:name="P23" style:family="paragraph" style:parent-style-name="Standard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1" fo:font-size="12pt" fo:font-weight="normal" officeooo:rsid="005ecb8a" officeooo:paragraph-rsid="005ecb8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ab7e" style:font-weight-asian="normal" style:font-weight-complex="normal"/>
    </style:style>
    <style:style style:name="T3" style:family="text">
      <style:text-properties fo:font-weight="normal" officeooo:rsid="003cf02e" style:font-weight-asian="normal" style:font-weight-complex="normal"/>
    </style:style>
    <style:style style:name="T4" style:family="text">
      <style:text-properties fo:font-weight="normal" officeooo:rsid="00990880" style:font-weight-asian="normal" style:font-weight-complex="normal"/>
    </style:style>
    <style:style style:name="T5" style:family="text">
      <style:text-properties fo:font-weight="normal" officeooo:rsid="0099df92" style:font-weight-asian="normal" style:font-weight-complex="normal"/>
    </style:style>
    <style:style style:name="T6" style:family="text">
      <style:text-properties fo:font-weight="normal" officeooo:rsid="009ca412" style:font-weight-asian="normal" style:font-weight-complex="normal"/>
    </style:style>
    <style:style style:name="T7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8" style:family="text">
      <style:text-properties fo:font-size="12pt" fo:font-weight="normal" officeooo:rsid="0037bf1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46200b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88ca34" style:font-size-asian="10.5pt" style:font-weight-asian="normal" style:font-size-complex="12pt" style:font-weight-complex="normal"/>
    </style:style>
    <style:style style:name="T11" style:family="text">
      <style:text-properties fo:font-size="12pt" fo:font-weight="bold" officeooo:rsid="000d8392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408eba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37bf15" style:font-size-asian="10.5pt" style:font-weight-asian="bold" style:font-size-complex="12pt" style:font-weight-complex="bold"/>
    </style:style>
    <style:style style:name="T14" style:family="text">
      <style:text-properties fo:color="#000000" style:text-position="0% 100%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position="0% 100%" fo:language="pl" fo:country="PL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6" style:family="text">
      <style:text-properties fo:color="#000000" style:text-position="0% 100%" fo:language="pl" fo:country="PL" officeooo:rsid="0057d10f" style:font-name-asian="Times New Roman" style:font-size-asian="10.5pt" style:language-asian="none" style:country-asian="none" style:font-name-complex="Times New Roman" style:language-complex="ar" style:country-complex="SA"/>
    </style:style>
    <style:style style:name="T17" style:family="text">
      <style:text-properties fo:color="#000000" style:text-position="0% 100%" fo:language="pl" fo:country="PL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18" style:family="text">
      <style:text-properties fo:color="#000000" style:text-position="0% 100%" fo:language="pl" fo:country="PL" officeooo:rsid="00552466" style:font-name-asian="Times New Roman" style:font-size-asian="10.5pt" style:language-asian="none" style:country-asian="none" style:font-name-complex="Times New Roman" style:language-complex="ar" style:country-complex="SA"/>
    </style:style>
    <style:style style:name="T19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408eba" style:font-size-asian="10.5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37bf15" style:font-size-asian="10.5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4750a6" style:font-size-asian="10.5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04653db" style:font-size-asian="10.5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46200b" style:font-size-asian="10.5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a230ff" style:font-size-asian="10.5pt" style:font-weight-asian="normal" style:font-size-complex="12pt" style:font-weight-complex="normal"/>
    </style:style>
    <style:style style:name="T27" style:family="text">
      <style:text-properties style:font-name="Times New Roman1" fo:font-size="12pt" fo:font-weight="bold" officeooo:rsid="0088ca34" style:font-size-asian="10.5pt" style:font-weight-asian="bold" style:font-size-complex="12pt" style:font-weight-complex="bold"/>
    </style:style>
    <style:style style:name="T28" style:family="text">
      <style:text-properties style:font-name="Times New Roman1" fo:font-size="12pt" fo:font-weight="bold" officeooo:rsid="004653db" style:font-size-asian="10.5pt" style:font-weight-asian="bold" style:font-size-complex="12pt" style:font-weight-complex="bold"/>
    </style:style>
    <style:style style:name="T29" style:family="text">
      <style:text-properties style:font-name="Times New Roman1" fo:font-size="12pt" fo:font-weight="bold" officeooo:rsid="0037bf15" style:font-size-asian="10.5pt" style:font-weight-asian="bold" style:font-size-complex="12pt" style:font-weight-complex="bold"/>
    </style:style>
    <style:style style:name="T30" style:family="text">
      <style:text-properties officeooo:rsid="005a2e14"/>
    </style:style>
    <style:style style:name="T31" style:family="text">
      <style:text-properties officeooo:rsid="005c06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oferty</text:p>
      <text:p text:style-name="P10"/>
      <text:p text:style-name="P10">…...............................................<text:tab/><text:tab/><text:tab/><text:tab/><text:tab/></text:p>
      <text:p text:style-name="P8">pieczęć/ dane wykonawcy </text:p>
      <text:p text:style-name="P9"/>
      <text:p text:style-name="P9">OFERTA CENOWA</text:p>
      <text:p text:style-name="P1"/>
      <text:p text:style-name="P7">I. Zakres prac</text:p>
      <text:p text:style-name="P13"><text:span text:style-name="T10">1. </text:span><text:span text:style-name="T11">Wykonanie </text:span><text:span text:style-name="T12">wznowienia granic:</text:span></text:p>
      <text:p text:style-name="P22"><text:span text:style-name="T8">- </text:span><text:span text:style-name="T13">nieruchomości gruntowej</text:span><text:span text:style-name="T8"> niezabudowanej stanowiącej własność Gminy Miasta Wodzisławia<text:tab/>Śląskiego, położonej przy ul. </text:span><text:span text:style-name="T9">Mikołaja Kopernika </text:span><text:span text:style-name="T8">w Wodzisławiu Śląskim, </text:span><text:span text:style-name="T19">oznaczon</text:span><text:span text:style-name="T20">ej</text:span><text:span text:style-name="T19"> jako<text:tab/>działk</text:span><text:span text:style-name="T21">i</text:span><text:span text:style-name="T19"> nr </text:span><text:span text:style-name="T21">3</text:span><text:span text:style-name="T24">290</text:span><text:span text:style-name="T21">/</text:span><text:span text:style-name="T24">82</text:span><text:span text:style-name="T21"> o pow. </text:span><text:span text:style-name="T24">516</text:span><text:span text:style-name="T21"> m², nr </text:span><text:span text:style-name="T24">3295</text:span><text:span text:style-name="T21">/</text:span><text:span text:style-name="T24">82</text:span><text:span text:style-name="T21"> o pow. 1</text:span><text:span text:style-name="T24">7</text:span><text:span text:style-name="T21"> m²</text:span><text:span text:style-name="T19">, </text:span><text:span text:style-name="T22">mapa </text:span><text:span text:style-name="T24">3</text:span><text:span text:style-name="T22">, obręb </text:span><text:span text:style-name="T24">Wodzisław</text:span><text:span text:style-name="T19">, opisanej <text:s text:c="2"/><text:tab/></text:span><text:span text:style-name="T21">w</text:span><text:span text:style-name="T19"> księdze wieczystej nr GL1W/000</text:span><text:span text:style-name="T24">57951</text:span><text:span text:style-name="T22">/</text:span><text:span text:style-name="T24">6</text:span><text:span text:style-name="T21">,</text:span></text:p>
      <text:p text:style-name="P22"><text:span text:style-name="T27">-</text:span><text:span text:style-name="T28"> </text:span><text:span text:style-name="T29">nieruchomości gruntowej</text:span><text:span text:style-name="T22"> niezabudowanej stanowiącej własność Gminy Miasta Wodzisławia<text:tab/>Śląskiego, położonej przy ul. </text:span><text:span text:style-name="T25">Mikołaja Kopernika</text:span><text:span text:style-name="T21"> </text:span><text:span text:style-name="T22">w Wodzisławiu Śląskim, </text:span><text:span text:style-name="T19">oznaczon</text:span><text:span text:style-name="T20">ej</text:span><text:span text:style-name="T19"> jako<text:tab/>działk</text:span><text:span text:style-name="T24">a</text:span><text:span text:style-name="T19"> nr </text:span><text:span text:style-name="T21">3</text:span><text:span text:style-name="T24">2</text:span><text:span text:style-name="T23">89</text:span><text:span text:style-name="T21">/</text:span><text:span text:style-name="T24">82</text:span><text:span text:style-name="T21"> o pow. </text:span><text:span text:style-name="T24">16</text:span><text:span text:style-name="T23">01</text:span><text:span text:style-name="T21"> m²</text:span><text:span text:style-name="T19">, </text:span><text:span text:style-name="T22">mapa </text:span><text:span text:style-name="T24">3</text:span><text:span text:style-name="T22">, obręb </text:span><text:span text:style-name="T24">Wodzisław</text:span><text:span text:style-name="T19">, opisanej </text:span><text:span text:style-name="T21">w</text:span><text:span text:style-name="T19"> księdz</text:span><text:span text:style-name="T26">e</text:span><text:span text:style-name="T19"><text:tab/>wieczystej nr GL1W/000</text:span><text:span text:style-name="T23">28314</text:span><text:span text:style-name="T22">/</text:span><text:span text:style-name="T23">7</text:span><text:span text:style-name="T21">,</text:span></text:p>
      <text:p text:style-name="P23"><text:tab/>łącznie około 12 punktów granicznych</text:p>
      <text:p text:style-name="P12"/>
      <text:p text:style-name="P6"><text:span text:style-name="T30">II. Termin realizacji zamówienia: </text:span><text:span text:style-name="T15">do dnia </text:span><text:span text:style-name="T18">14</text:span><text:span text:style-name="T16"> </text:span><text:span text:style-name="T18">lipca</text:span><text:span text:style-name="T17"> </text:span><text:span text:style-name="T15">201</text:span><text:span text:style-name="T17">7 </text:span><text:span text:style-name="T15">r.</text:span><text:span text:style-name="T14"> </text:span></text:p>
      <text:p text:style-name="P11"><text:span text:style-name="T3"><text:tab/></text:span><text:span text:style-name="T1">Wykonawca zamówienia </text:span><text:span text:style-name="T3">ma obowiązek wskazania w terenie punktów granicznych po<text:tab/>wznowieniu granic na każde żądanie </text:span><text:span text:style-name="T4">zam</text:span><text:span text:style-name="T5">awiaj</text:span><text:span text:style-name="T6">ą</text:span><text:span text:style-name="T5">cego</text:span><text:span text:style-name="T3"> przez okres 2 lat od zakończenia prac,<text:tab/>bez <text:tab/>dodatkowej zapłaty.</text:span></text:p>
      <text:p text:style-name="P2"/>
      <text:p text:style-name="P2">Nazwa Wykonawcy:.............................................................................................................................</text:p>
      <text:p text:style-name="P3">Przedstawiciel, reprezentant firmy:....................................................................................................</text:p>
      <text:p text:style-name="P3">Adres:....................................................................................................................................................</text:p>
      <text:p text:style-name="P3">Tel. kontaktowy:.............................................;faks: ….......................................................................</text:p>
      <text:p text:style-name="P3">e-mail:....................................................................................................................................................</text:p>
      <text:p text:style-name="P3">NIP.................................................................REGON..........................................................................</text:p>
      <text:p text:style-name="P4">Nazwa i nr konta bankowego ….........................................................................................................</text:p>
      <text:p text:style-name="P21">1. Akceptuj<text:span text:style-name="T31">ę</text:span> warunki przedstawione w projekcie umowy.</text:p>
      <text:p text:style-name="P19">2. Oświadczam, że zapozna<text:span text:style-name="T31">łam (em)</text:span> się z opisem przedmiotu zamówienia i warunkami wykonania<text:tab/>zamówienia i nie wnosimy do nich zastrzeżeń oraz zdoby<text:span text:style-name="T31">łam (em)</text:span> konieczne informacje,<text:soft-page-break/><text:tab/>potrzebne do właściwego przygotowania oferty.</text:p>
      <text:p text:style-name="P20">3. Oświadczam, że posiadam uprawnienia do wykonywania określonej działalności lub czynności,<text:tab/>jeżeli ustawy nakładają obowiązek posiadania takich uprawnień.</text:p>
      <text:p text:style-name="P5">Oferowana cena netto:........................................................................................................................</text:p>
      <text:p text:style-name="P5">podatek VAT........................................................................................................................................</text:p>
      <text:p text:style-name="P5"/>
      <text:p text:style-name="P5">Oferowana cena brutto:.....................................................................................................................</text:p>
      <text:p text:style-name="P5">słownie:................................................................................................................................................</text:p>
      <text:p text:style-name="P16"/>
      <text:p text:style-name="P15">........................................................</text:p>
      <text:p text:style-name="P14"><text:span text:style-name="T2">(</text:span><text:span text:style-name="T7">pieczęć i podpis osoby/osób uprawnionych</text:span></text:p>
      <text:p text:style-name="P18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39:58.867000000</meta:creation-date>
    <meta:editing-duration>PT10M46S</meta:editing-duration>
    <meta:editing-cycles>14</meta:editing-cycles>
    <meta:generator>LibreOffice/4.1.1.2$Windows_x86 LibreOffice_project/7e4286b58adc75a14f6d83f53a03b6c11fa2903</meta:generator>
    <dc:date>2017-04-06T10:53:29.331000000</dc:date>
    <meta:document-statistic meta:table-count="0" meta:image-count="0" meta:object-count="0" meta:page-count="2" meta:paragraph-count="28" meta:word-count="232" meta:character-count="3172" meta:non-whitespace-character-count="2960"/>
  </office:meta>
</office:document-meta>
</file>